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P10" style:parent-style-name="內文" style:family="paragraph">
      <style:paragraph-properties style:snap-to-layout-grid="false" fo:text-align="center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ableColumn14" style:family="table-column">
      <style:table-column-properties style:column-width="10.6861in"/>
    </style:style>
    <style:style style:name="Table13" style:family="table">
      <style:table-properties style:width="10.6861in" fo:margin-left="0in" table:align="left"/>
    </style:style>
    <style:style style:name="TableRow15" style:family="table-row">
      <style:table-row-properties style:min-row-height="3.522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5in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list-style-name="LFO1" style:family="paragraph">
      <style:paragraph-properties style:snap-to-layout-grid="false" fo:margin-top="0.05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list-style-name="LFO1" style:family="paragraph">
      <style:paragraph-properties style:snap-to-layout-grid="false" fo:margin-top="0.05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fo:background-color="#FFFF00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text-position="super 66.6%" style:font-size-complex="12pt" fo:background-color="#FFFF00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list-style-name="LFO1" style:family="paragraph">
      <style:paragraph-properties style:snap-to-layout-grid="false" fo:margin-top="0.05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list-style-name="LFO1" style:family="paragraph">
      <style:paragraph-properties style:snap-to-layout-grid="false" fo:margin-top="0.05in"/>
      <style:text-properties style:font-name="Times New Roman" style:font-name-asian="標楷體" style:font-size-complex="12pt"/>
    </style:style>
    <style:style style:name="P94" style:parent-style-name="內文" style:list-style-name="LFO1" style:family="paragraph">
      <style:paragraph-properties style:snap-to-layout-grid="false" fo:margin-top="0.05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01" style:family="table-column">
      <style:table-column-properties style:column-width="1.7173in"/>
    </style:style>
    <style:style style:name="TableColumn102" style:family="table-column">
      <style:table-column-properties style:column-width="1.7166in"/>
    </style:style>
    <style:style style:name="TableColumn103" style:family="table-column">
      <style:table-column-properties style:column-width="1.7159in"/>
    </style:style>
    <style:style style:name="TableColumn104" style:family="table-column">
      <style:table-column-properties style:column-width="1.7159in"/>
    </style:style>
    <style:style style:name="TableColumn105" style:family="table-column">
      <style:table-column-properties style:column-width="1.7173in"/>
    </style:style>
    <style:style style:name="Table100" style:family="table">
      <style:table-properties style:width="8.5833in" style:rel-width="80.32%" fo:margin-left="0.383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0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1" style:family="table-cell">
      <style:table-cell-properties fo:border="0.0069in solid #000000" fo:background-color="#D5DCE4" style:writing-mode="lr-tb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1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Row117" style:family="table-row">
      <style:table-row-properties style:min-row-height="0.493in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end" fo:line-height="90%" fo:margin-right="0.0833in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P128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9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34" style:family="table-column">
      <style:table-column-properties style:column-width="0.3986in"/>
    </style:style>
    <style:style style:name="TableColumn135" style:family="table-column">
      <style:table-column-properties style:column-width="0.4381in"/>
    </style:style>
    <style:style style:name="TableColumn136" style:family="table-column">
      <style:table-column-properties style:column-width="0.7208in"/>
    </style:style>
    <style:style style:name="TableColumn137" style:family="table-column">
      <style:table-column-properties style:column-width="0.5333in"/>
    </style:style>
    <style:style style:name="TableColumn138" style:family="table-column">
      <style:table-column-properties style:column-width="0.534in"/>
    </style:style>
    <style:style style:name="TableColumn139" style:family="table-column">
      <style:table-column-properties style:column-width="0.5333in"/>
    </style:style>
    <style:style style:name="TableColumn140" style:family="table-column">
      <style:table-column-properties style:column-width="0.534in"/>
    </style:style>
    <style:style style:name="TableColumn141" style:family="table-column">
      <style:table-column-properties style:column-width="0.6173in"/>
    </style:style>
    <style:style style:name="TableColumn142" style:family="table-column">
      <style:table-column-properties style:column-width="0.3812in"/>
    </style:style>
    <style:style style:name="TableColumn143" style:family="table-column">
      <style:table-column-properties style:column-width="1.4673in"/>
    </style:style>
    <style:style style:name="TableColumn144" style:family="table-column">
      <style:table-column-properties style:column-width="0.8125in"/>
    </style:style>
    <style:style style:name="TableColumn145" style:family="table-column">
      <style:table-column-properties style:column-width="0.3944in"/>
    </style:style>
    <style:style style:name="TableColumn146" style:family="table-column">
      <style:table-column-properties style:column-width="0.7569in"/>
    </style:style>
    <style:style style:name="TableColumn147" style:family="table-column">
      <style:table-column-properties style:column-width="0.5902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1.134in"/>
    </style:style>
    <style:style style:name="Table133" style:family="table">
      <style:table-properties style:width="10.3388in" fo:margin-left="0.3333in" table:align="left"/>
    </style:style>
    <style:style style:name="TableRow150" style:family="table-row">
      <style:table-row-properties style:min-row-height="0.3083in"/>
    </style:style>
    <style:style style:name="TableCell15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155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61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90%"/>
    </style:style>
    <style:style style:name="T163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164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line-height="90%"/>
    </style:style>
    <style:style style:name="T16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6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90%"/>
    </style:style>
    <style:style style:name="T18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87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90%"/>
    </style:style>
    <style:style style:name="T18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190" style:family="table-cell">
      <style:table-cell-properties fo:border="0.0069in solid #000000" fo:background-color="#C5E0B3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192" style:family="table-row">
      <style:table-row-properties style:min-row-height="0.7875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90%"/>
    </style:style>
    <style:style style:name="T22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232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3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4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39" style:family="table-column">
      <style:table-column-properties style:column-width="0.3986in"/>
    </style:style>
    <style:style style:name="TableColumn240" style:family="table-column">
      <style:table-column-properties style:column-width="0.4381in"/>
    </style:style>
    <style:style style:name="TableColumn241" style:family="table-column">
      <style:table-column-properties style:column-width="0.7208in"/>
    </style:style>
    <style:style style:name="TableColumn242" style:family="table-column">
      <style:table-column-properties style:column-width="0.5333in"/>
    </style:style>
    <style:style style:name="TableColumn243" style:family="table-column">
      <style:table-column-properties style:column-width="0.534in"/>
    </style:style>
    <style:style style:name="TableColumn244" style:family="table-column">
      <style:table-column-properties style:column-width="0.5333in"/>
    </style:style>
    <style:style style:name="TableColumn245" style:family="table-column">
      <style:table-column-properties style:column-width="0.534in"/>
    </style:style>
    <style:style style:name="TableColumn246" style:family="table-column">
      <style:table-column-properties style:column-width="0.6173in"/>
    </style:style>
    <style:style style:name="TableColumn247" style:family="table-column">
      <style:table-column-properties style:column-width="0.3812in"/>
    </style:style>
    <style:style style:name="TableColumn248" style:family="table-column">
      <style:table-column-properties style:column-width="1.4673in"/>
    </style:style>
    <style:style style:name="TableColumn249" style:family="table-column">
      <style:table-column-properties style:column-width="0.8125in"/>
    </style:style>
    <style:style style:name="TableColumn250" style:family="table-column">
      <style:table-column-properties style:column-width="0.3944in"/>
    </style:style>
    <style:style style:name="TableColumn251" style:family="table-column">
      <style:table-column-properties style:column-width="0.7569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0.4923in"/>
    </style:style>
    <style:style style:name="TableColumn254" style:family="table-column">
      <style:table-column-properties style:column-width="1.134in"/>
    </style:style>
    <style:style style:name="Table238" style:family="table">
      <style:table-properties style:width="10.3388in" fo:margin-left="0.3333in" table:align="left"/>
    </style:style>
    <style:style style:name="TableRow255" style:family="table-row">
      <style:table-row-properties style:min-row-height="0.3083in"/>
    </style:style>
    <style:style style:name="TableCell25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line-height="90%"/>
      <style:text-properties style:font-name="Times New Roman" style:font-name-asian="標楷體" style:text-scale="90%" fo:font-size="10pt" style:font-size-asian="10pt" style:font-size-complex="10pt"/>
    </style:style>
    <style:style style:name="TableCell26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6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line-height="90%"/>
    </style:style>
    <style:style style:name="T268" style:parent-style-name="預設段落字型" style:family="text">
      <style:text-properties style:font-name="Times New Roman" style:font-name-asian="標楷體" fo:letter-spacing="-0.0069in" style:text-scale="90%" fo:font-size="9pt" style:font-size-asian="9pt" style:font-size-complex="9pt"/>
    </style:style>
    <style:style style:name="TableCell26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90%"/>
    </style:style>
    <style:style style:name="T27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7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line-height="90%"/>
    </style:style>
    <style:style style:name="T287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9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90%"/>
    </style:style>
    <style:style style:name="T29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29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297" style:family="table-row">
      <style:table-row-properties style:min-row-height="0.7875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36pt" style:font-size-asian="36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4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5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326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 fo:line-height="90%"/>
    </style:style>
    <style:style style:name="T32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33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337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43" style:family="table-column">
      <style:table-column-properties style:column-width="0.3458in"/>
    </style:style>
    <style:style style:name="TableColumn344" style:family="table-column">
      <style:table-column-properties style:column-width="0.4916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0.3937in"/>
    </style:style>
    <style:style style:name="TableColumn347" style:family="table-column">
      <style:table-column-properties style:column-width="2.9534in"/>
    </style:style>
    <style:style style:name="TableColumn348" style:family="table-column">
      <style:table-column-properties style:column-width="1.3541in"/>
    </style:style>
    <style:style style:name="TableColumn349" style:family="table-column">
      <style:table-column-properties style:column-width="0.4173in"/>
    </style:style>
    <style:style style:name="TableColumn350" style:family="table-column">
      <style:table-column-properties style:column-width="0.3937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0.6888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1.6263in"/>
    </style:style>
    <style:style style:name="Table342" style:family="table">
      <style:table-properties style:width="10.3388in" fo:margin-left="0.3333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line-height="90%"/>
    </style:style>
    <style:style style:name="T36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6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line-height="90%"/>
      <style:text-properties style:font-name="Times New Roman" style:font-name-asian="標楷體" fo:letter-spacing="-0.0097in" style:text-scale="80%" fo:font-size="10pt" style:font-size-asian="10pt" style:font-size-complex="10pt"/>
    </style:style>
    <style:style style:name="TableCell36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 fo:line-height="90%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7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line-height="90%"/>
    </style:style>
    <style:style style:name="T38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86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line-height="90%"/>
    </style:style>
    <style:style style:name="T38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389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391" style:family="table-row">
      <style:table-row-properties style:min-row-height="0.602in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line-height="90%"/>
    </style:style>
    <style:style style:name="T396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P413" style:parent-style-name="內文" style:family="paragraph">
      <style:paragraph-properties style:snap-to-layout-grid="false" fo:line-height="90%" fo:margin-left="0.0715in">
        <style:tab-stops/>
      </style:paragraph-properties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 fo:line-height="90%"/>
    </style:style>
    <style:style style:name="T416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24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5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27" style:family="table-column">
      <style:table-column-properties style:column-width="0.4437in"/>
    </style:style>
    <style:style style:name="TableColumn428" style:family="table-column">
      <style:table-column-properties style:column-width="0.7875in"/>
    </style:style>
    <style:style style:name="TableColumn429" style:family="table-column">
      <style:table-column-properties style:column-width="0.4923in"/>
    </style:style>
    <style:style style:name="TableColumn430" style:family="table-column">
      <style:table-column-properties style:column-width="3.3472in"/>
    </style:style>
    <style:style style:name="TableColumn431" style:family="table-column">
      <style:table-column-properties style:column-width="0.7875in"/>
    </style:style>
    <style:style style:name="TableColumn432" style:family="table-column">
      <style:table-column-properties style:column-width="1.3777in"/>
    </style:style>
    <style:style style:name="TableColumn433" style:family="table-column">
      <style:table-column-properties style:column-width="1.0826in"/>
    </style:style>
    <style:style style:name="TableColumn434" style:family="table-column">
      <style:table-column-properties style:column-width="2.0208in"/>
    </style:style>
    <style:style style:name="Table426" style:family="table">
      <style:table-properties style:width="10.3395in" fo:margin-left="0.3333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38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center" fo:line-height="90%"/>
    </style:style>
    <style:style style:name="T440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ableCell442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 fo:line-height="90%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5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49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center" fo:line-height="90%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52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55" style:family="table-cell">
      <style:table-cell-properties fo:border="0.0069in solid #000000" fo:background-color="#F7CAAC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457" style:family="table-row">
      <style:table-row-properties style:min-row-height="0.602in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center" fo:line-height="90%"/>
    </style:style>
    <style:style style:name="T462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style:snap-to-layout-grid="false" fo:line-height="0.1944in" fo:text-indent="0.1111in"/>
    </style:style>
    <style:style style:name="T46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line-height="0.1944in" fo:text-indent="0.1111in"/>
    </style:style>
    <style:style style:name="T472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fo:line-height="0.1944in"/>
      <style:text-properties style:font-name="Times New Roman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style:snap-to-layout-grid="false" fo:text-align="center" fo:line-height="90%"/>
    </style:style>
    <style:style style:name="T479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48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485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6" style:parent-style-name="清單段落" style:list-style-name="LFO2" style:family="paragraph">
      <style:paragraph-properties style:snap-to-layout-grid="false" fo:line-height="90%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88" style:family="table-column">
      <style:table-column-properties style:column-width="0.4506in"/>
    </style:style>
    <style:style style:name="TableColumn489" style:family="table-column">
      <style:table-column-properties style:column-width="1.4097in"/>
    </style:style>
    <style:style style:name="TableColumn490" style:family="table-column">
      <style:table-column-properties style:column-width="0.7437in"/>
    </style:style>
    <style:style style:name="TableColumn491" style:family="table-column">
      <style:table-column-properties style:column-width="2.6111in"/>
    </style:style>
    <style:style style:name="TableColumn492" style:family="table-column">
      <style:table-column-properties style:column-width="2.6118in"/>
    </style:style>
    <style:style style:name="TableColumn493" style:family="table-column">
      <style:table-column-properties style:column-width="1.3777in"/>
    </style:style>
    <style:style style:name="TableColumn494" style:family="table-column">
      <style:table-column-properties style:column-width="1.1444in"/>
    </style:style>
    <style:style style:name="Table487" style:family="table">
      <style:table-properties style:width="10.3493in" fo:margin-left="0.3333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97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498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499" style:parent-style-name="內文" style:family="paragraph">
      <style:paragraph-properties style:snap-to-layout-grid="false" fo:text-align="center" fo:line-height="90%"/>
    </style:style>
    <style:style style:name="T500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ableCell502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style:snap-to-layout-grid="false" fo:text-align="center" fo:line-height="90%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5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7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09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11" style:family="table-cell">
      <style:table-cell-properties fo:border="0.0069in solid #000000" fo:background-color="#BDD6EE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Row514" style:family="table-row">
      <style:table-row-properties style:min-row-height="0.602in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style:snap-to-layout-grid="false" fo:text-align="center" fo:line-height="90%"/>
    </style:style>
    <style:style style:name="T519" style:parent-style-name="預設段落字型" style:family="text">
      <style:text-properties style:font-name="Times New Roman" style:font-name-asian="標楷體" fo:font-size="36pt" style:font-size-asian="36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center" fo:line-height="90%"/>
      <style:text-properties style:font-name="Times New Roman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center" fo:line-height="90%"/>
    </style:style>
    <style:style style:name="T531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letter-spacing="-0.0069in" style:text-scale="90%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letter-spacing="-0.0069in" style:text-scale="90%" fo:font-size="18pt" style:font-size-asian="18pt" style:font-size-complex="18pt"/>
    </style:style>
    <style:style style:name="P535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end" fo:line-height="90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end" fo:margin-top="0.125in" fo:line-height="90%"/>
    </style:style>
    <style:style style:name="T549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</office:automatic-styles>
  <office:body>
    <office:text text:use-soft-page-breaks="true">
      <text:p text:style-name="P1"><text:span text:style-name="T2">國立臺北科技大</text:span><text:span text:style-name="T3">學</text:span><text:span text:style-name="T4">11</text:span><text:span text:style-name="T5">3</text:span><text:span text:style-name="T6">學年度辦理「國科會</text:span><text:span text:style-name="T7">博士生</text:span><text:span text:style-name="T8">研究</text:span><text:span text:style-name="T9">獎學金試辦方案」暨「優秀本國研究生入學獎勵」</text:span></text:p>
      <text:p text:style-name="P10"><text:span text:style-name="T11">逕修讀博士學位新生</text:span><text:span text:style-name="T12">個人論文、專利及獎項目錄表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★</text:span><text:span text:style-name="T19">填寫說明</text:span><text:span text:style-name="T20">：</text:span></text:p>
            <text:list text:style-name="LFO1" text:continue-numbering="true">
              <text:list-item>
                <text:p text:style-name="P21"><text:span text:style-name="T22">佐證論文資料之「被接受日期」起訖期間為</text:span><text:span text:style-name="T23">1</text:span><text:span text:style-name="T24">10</text:span><text:span text:style-name="T25">年</text:span><text:span text:style-name="T26">8</text:span><text:span text:style-name="T27">月</text:span><text:span text:style-name="T28">1</text:span><text:span text:style-name="T29">日起至</text:span><text:span text:style-name="T30">11</text:span><text:span text:style-name="T31">3</text:span><text:span text:style-name="T32">年</text:span><text:span text:style-name="T33">7</text:span><text:span text:style-name="T34">月</text:span><text:span text:style-name="T35">31</text:span><text:span text:style-name="T36">日止。</text:span></text:p>
              </text:list-item>
              <text:list-item>
                <text:p text:style-name="P37"><text:span text:style-name="T38">如獲研討會最佳論文獎，請於該論文之編號欄位開頭標記星號如</text:span><text:span text:style-name="T39">*</text:span><text:span text:style-name="T40">1</text:span><text:span text:style-name="T41">；如僅獲最佳論文獎提名或候選，則標記加號如</text:span><text:span text:style-name="T42">+</text:span><text:span text:style-name="T43">2</text:span><text:span text:style-name="T44">。</text:span><text:span text:style-name="T45">此項資料將做為審查時之重要參考之一。</text:span></text:p>
              </text:list-item>
              <text:list-item>
                <text:p text:style-name="P46"><text:span text:style-name="T47">作者序、發明人序或獲獎序請以</text:span><text:span text:style-name="T48">X/Y</text:span><text:span text:style-name="T49">方式填寫，申請人為</text:span><text:span text:style-name="T50">Y</text:span><text:span text:style-name="T51">位作者中</text:span><text:span text:style-name="T52">排除申請人指導教授後之第</text:span><text:span text:style-name="T53">X</text:span><text:span text:style-name="T54">位。若申請人為通訊作者，請檢附相關證明（如於論文首頁通訊作者標記處或投稿紀錄、接受函上以螢光筆標示，並於作者序欄位開頭標示</text:span><text:span text:style-name="T55">*</text:span><text:span text:style-name="T56">記號如</text:span><text:span text:style-name="T57">*3/5</text:span><text:span text:style-name="T58">；通訊作者視同第一作者，故</text:span><text:span text:style-name="T59">X=1</text:span><text:span text:style-name="T60">（</text:span><text:span text:style-name="T61">Y</text:span><text:span text:style-name="T62">不扣除申請者自身）。計點權重計算方式如下：每篇</text:span><text:span text:style-name="T63">國際期刊</text:span><text:span text:style-name="T64">論文總點數為</text:span><text:span text:style-name="T65">1</text:span><text:span text:style-name="T66">，每篇</text:span><text:span text:style-name="T67">國內期刊</text:span><text:span text:style-name="T68">論文總點數為</text:span><text:span text:style-name="T69">0.5</text:span><text:span text:style-name="T70">，每篇具審查機制之</text:span><text:span text:style-name="T71">國際研討會</text:span><text:span text:style-name="T72">論文總點數則為</text:span><text:span text:style-name="T73">0.25</text:span><text:span text:style-name="T74">。排除申請人指導教授後，第一作者相對權重為</text:span><text:span text:style-name="T75">1</text:span><text:span text:style-name="T76">、第二作者為</text:span><text:span text:style-name="T77">0.5</text:span><text:span text:style-name="T78">、第三作者則為</text:span><text:span text:style-name="T79">0.25</text:span><text:span text:style-name="T80">，以下類推。故一篇申請者作者序為</text:span><text:span text:style-name="T81">3/5</text:span><text:span text:style-name="T82">之國內期刊論文，申請人可獲</text:span><text:span text:style-name="T83">0.5 * (</text:span><text:span text:style-name="T84">0.25</text:span><text:span text:style-name="T85"><text:s/>/ (1 + 0.5 + 0.25 + 0.125 + 0.0625)) ~ 0.0645</text:span><text:span text:style-name="T86">點。如一篇作者序</text:span><text:span text:style-name="T87">*3/5</text:span><text:span text:style-name="T88">之國內期刊論文，因申請者為通訊作者，則可獲得</text:span><text:span text:style-name="T89">0.5 * (</text:span><text:span text:style-name="T90">1</text:span><text:span text:style-name="T91">/(1 + 0.5 + 0.25 + 0.125 + 0.0625)) ~ 0.2581</text:span><text:span text:style-name="T92">點。申請人僅須標示作者序及是否為通訊作者，不須自行計算填列點數。</text:span></text:p>
              </text:list-item>
              <text:list-item>
                <text:p text:style-name="P93">如該期刊或研討會論文集有線上出版，請一併檢附網址。</text:p>
              </text:list-item>
              <text:list-item>
                <text:p text:style-name="P94"><text:span text:style-name="T95">申請學生及指導教授請務必分別確認所填附資料之正確</text:span><text:span text:style-name="T96">性，並負學術及法律之責任。如資料有</text:span><text:span text:style-name="T97">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98"/>
      <text:list text:style-name="LFO2" text:continue-numbering="true">
        <text:list-item>
          <text:p text:style-name="P99">學生基本資料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學院別</text:p>
          </table:table-cell>
          <table:table-cell table:style-name="TableCell109">
            <text:p text:style-name="P110">研究所別</text:p>
          </table:table-cell>
          <table:table-cell table:style-name="TableCell111">
            <text:p text:style-name="P112">班級</text:p>
          </table:table-cell>
          <table:table-cell table:style-name="TableCell113">
            <text:p text:style-name="P114">學號</text:p>
          </table:table-cell>
          <table:table-cell table:style-name="TableCell115">
            <text:p text:style-name="P116">姓名</text:p>
          </table:table-cell>
        </table:table-row>
        <table:table-row table:style-name="TableRow117">
          <table:table-cell table:style-name="TableCell118">
            <text:p text:style-name="P119">學院</text:p>
          </table:table-cell>
          <table:table-cell table:style-name="TableCell120">
            <text:p text:style-name="P121">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2" text:continue-numbering="true">
        <text:list-item>
          <text:p text:style-name="P129"><text:span text:style-name="T130">論文著作－已接受或已發表之</text:span><text:span text:style-name="T131">國際學術期刊</text:span><text:span text:style-name="T132">論文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作者序(X/Y)</text:p>
          </table:table-cell>
          <table:table-cell table:style-name="TableCell155">
            <text:p text:style-name="P156">索引資料庫</text:p>
          </table:table-cell>
          <table:table-cell table:style-name="TableCell157">
            <text:p text:style-name="P158">影響因子(IF)</text:p>
          </table:table-cell>
          <table:table-cell table:style-name="TableCell159">
            <text:p text:style-name="P160">IEEE Eigenfactor</text:p>
          </table:table-cell>
          <table:table-cell table:style-name="TableCell161">
            <text:p text:style-name="P162"><text:span text:style-name="T163">IEEE Article Influence Score</text:span></text:p>
          </table:table-cell>
          <table:table-cell table:style-name="TableCell164">
            <text:p text:style-name="P165"><text:span text:style-name="T166">期刊等級</text:span><text:span text:style-name="T167">(Q1–Q4)</text:span></text:p>
          </table:table-cell>
          <table:table-cell table:style-name="TableCell168">
            <text:p text:style-name="P169">期刊領域排名</text:p>
          </table:table-cell>
          <table:table-cell table:style-name="TableCell170">
            <text:p text:style-name="P171">引用次數</text:p>
          </table:table-cell>
          <table:table-cell table:style-name="TableCell172">
            <text:p text:style-name="P173">論文題目</text:p>
          </table:table-cell>
          <table:table-cell table:style-name="TableCell174">
            <text:p text:style-name="P175">期刊名</text:p>
          </table:table-cell>
          <table:table-cell table:style-name="TableCell176">
            <text:p text:style-name="P177">語言</text:p>
          </table:table-cell>
          <table:table-cell table:style-name="TableCell178">
            <text:p text:style-name="P179">狀態</text:p>
          </table:table-cell>
          <table:table-cell table:style-name="TableCell180">
            <text:p text:style-name="P181"><text:span text:style-name="T182">發表</text:span><text:span text:style-name="T183">/</text:span><text:span text:style-name="T184">接受</text:span><text:span text:style-name="T185"><text:line-break/></text:span><text:span text:style-name="T186">西元年月日</text:span></text:p>
          </table:table-cell>
          <table:table-cell table:style-name="TableCell187">
            <text:p text:style-name="P188"><text:span text:style-name="T189">期數、頁碼及頁數</text:span></text:p>
          </table:table-cell>
          <table:table-cell table:style-name="TableCell190">
            <text:p text:style-name="P191">線上網址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/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已發表</text:p>
            <text:p text:style-name="P219">□已接受</text:p>
            <text:p text:style-name="P220">□一般論文</text:p>
            <text:p text:style-name="P221">□短論文</text:p>
          </table:table-cell>
          <table:table-cell table:style-name="TableCell222">
            <text:p text:style-name="P223"><text:span text:style-name="T224"><text:s/></text:span><text:span text:style-name="T225">/</text:span><text:span text:style-name="T226"><text:s text:c="2"/></text:span><text:span text:style-name="T227">/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soft-page-break/>
      <text:list text:style-name="LFO2" text:continue-numbering="true">
        <text:list-item>
          <text:p text:style-name="P234"><text:span text:style-name="T235">論文著作－已接受或已發表之</text:span><text:span text:style-name="T236">國內學術期刊</text:span><text:span text:style-name="T237">論文</text:span>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編號</text:p>
          </table:table-cell>
          <table:table-cell table:style-name="TableCell258">
            <text:p text:style-name="P259">作者序(X/Y)</text:p>
          </table:table-cell>
          <table:table-cell table:style-name="TableCell260">
            <text:p text:style-name="P261">索引資料庫</text:p>
          </table:table-cell>
          <table:table-cell table:style-name="TableCell262">
            <text:p text:style-name="P263">影響因子(IF)</text:p>
          </table:table-cell>
          <table:table-cell table:style-name="TableCell264">
            <text:p text:style-name="P265">IEEE Eigenfactor</text:p>
          </table:table-cell>
          <table:table-cell table:style-name="TableCell266">
            <text:p text:style-name="P267"><text:span text:style-name="T268">IEEE Article Influence Score</text:span></text:p>
          </table:table-cell>
          <table:table-cell table:style-name="TableCell269">
            <text:p text:style-name="P270"><text:span text:style-name="T271">期刊等級</text:span><text:span text:style-name="T272">(Q1–Q4)</text:span></text:p>
          </table:table-cell>
          <table:table-cell table:style-name="TableCell273">
            <text:p text:style-name="P274">期刊領域排名</text:p>
          </table:table-cell>
          <table:table-cell table:style-name="TableCell275">
            <text:p text:style-name="P276">引用次數</text:p>
          </table:table-cell>
          <table:table-cell table:style-name="TableCell277">
            <text:p text:style-name="P278">論文題目</text:p>
          </table:table-cell>
          <table:table-cell table:style-name="TableCell279">
            <text:p text:style-name="P280">期刊名</text:p>
          </table:table-cell>
          <table:table-cell table:style-name="TableCell281">
            <text:p text:style-name="P282">語言</text:p>
          </table:table-cell>
          <table:table-cell table:style-name="TableCell283">
            <text:p text:style-name="P284">狀態</text:p>
          </table:table-cell>
          <table:table-cell table:style-name="TableCell285">
            <text:p text:style-name="P286"><text:span text:style-name="T287">發表</text:span><text:span text:style-name="T288">/</text:span><text:span text:style-name="T289">接受</text:span><text:span text:style-name="T290"><text:line-break/></text:span><text:span text:style-name="T291">西元年月日</text:span></text:p>
          </table:table-cell>
          <table:table-cell table:style-name="TableCell292">
            <text:p text:style-name="P293"><text:span text:style-name="T294">期數、頁碼及頁數</text:span></text:p>
          </table:table-cell>
          <table:table-cell table:style-name="TableCell295">
            <text:p text:style-name="P296">線上網址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/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/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□已發表</text:p>
            <text:p text:style-name="P324">□已接受</text:p>
            <text:p text:style-name="P325">□一般論文</text:p>
            <text:p text:style-name="P326">□短論文</text:p>
          </table:table-cell>
          <table:table-cell table:style-name="TableCell327">
            <text:p text:style-name="P328"><text:span text:style-name="T329"><text:s/></text:span><text:span text:style-name="T330">/</text:span><text:span text:style-name="T331"><text:s text:c="2"/></text:span><text:span text:style-name="T332">/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list text:style-name="LFO2" text:continue-numbering="true">
        <text:list-item>
          <text:p text:style-name="P338"><text:span text:style-name="T339">論文著作－已接受或已發表之</text:span><text:span text:style-name="T340">國際研討會</text:span><text:span text:style-name="T341">論文</text:span></text:p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編號</text:p>
          </table:table-cell>
          <table:table-cell table:style-name="TableCell358">
            <text:p text:style-name="P359"><text:span text:style-name="T360">作者序</text:span><text:span text:style-name="T361">(X/Y)</text:span></text:p>
          </table:table-cell>
          <table:table-cell table:style-name="TableCell362">
            <text:p text:style-name="P363">研討會等級(1–3)</text:p>
          </table:table-cell>
          <table:table-cell table:style-name="TableCell364">
            <text:p text:style-name="P365">引用<text:line-break/>次數</text:p>
          </table:table-cell>
          <table:table-cell table:style-name="TableCell366">
            <text:p text:style-name="P367">論文題目</text:p>
          </table:table-cell>
          <table:table-cell table:style-name="TableCell368">
            <text:p text:style-name="P369">研討會名稱</text:p>
          </table:table-cell>
          <table:table-cell table:style-name="TableCell370">
            <text:p text:style-name="P371">語言</text:p>
          </table:table-cell>
          <table:table-cell table:style-name="TableCell372">
            <text:p text:style-name="P373"><text:span text:style-name="T374">舉行</text:span><text:span text:style-name="T375"><text:line-break/></text:span><text:span text:style-name="T376">國別</text:span></text:p>
          </table:table-cell>
          <table:table-cell table:style-name="TableCell377">
            <text:p text:style-name="P378">狀態</text:p>
          </table:table-cell>
          <table:table-cell table:style-name="TableCell379">
            <text:p text:style-name="P380"><text:span text:style-name="T381">發表</text:span><text:span text:style-name="T382">/</text:span><text:span text:style-name="T383">接受</text:span><text:span text:style-name="T384"><text:line-break/></text:span><text:span text:style-name="T385">西元年月日</text:span></text:p>
          </table:table-cell>
          <table:table-cell table:style-name="TableCell386">
            <text:p text:style-name="P387"><text:span text:style-name="T388">頁碼及頁數</text:span></text:p>
          </table:table-cell>
          <table:table-cell table:style-name="TableCell389">
            <text:p text:style-name="P390">線上網址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<text:span text:style-name="T396">/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已發表</text:p>
            <text:p text:style-name="P411">□已接受</text:p>
            <text:p text:style-name="P412">□一般論文</text:p>
            <text:p text:style-name="P413">□短論文</text:p>
          </table:table-cell>
          <table:table-cell table:style-name="TableCell414">
            <text:p text:style-name="P415"><text:span text:style-name="T416"><text:s text:c="2"/></text:span><text:span text:style-name="T417">/</text:span><text:span text:style-name="T418"><text:s text:c="3"/></text:span><text:span text:style-name="T419">/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list text:style-name="LFO2" text:continue-numbering="true">
        <text:list-item>
          <text:p text:style-name="P425">國內外專利－已獲證專利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編號</text:p>
          </table:table-cell>
          <table:table-cell table:style-name="TableCell438">
            <text:p text:style-name="P439"><text:span text:style-name="T440">發明人序</text:span><text:span text:style-name="T441">(X/Y)</text:span></text:p>
          </table:table-cell>
          <table:table-cell table:style-name="TableCell442">
            <text:p text:style-name="P443"><text:span text:style-name="T444">專利類別</text:span></text:p>
          </table:table-cell>
          <table:table-cell table:style-name="TableCell445">
            <text:p text:style-name="P446">專利名稱</text:p>
          </table:table-cell>
          <table:table-cell table:style-name="TableCell447">
            <text:p text:style-name="P448">國別</text:p>
          </table:table-cell>
          <table:table-cell table:style-name="TableCell449">
            <text:p text:style-name="P450"><text:span text:style-name="T451">證號或申請號</text:span></text:p>
          </table:table-cell>
          <table:table-cell table:style-name="TableCell452">
            <text:p text:style-name="P453">取得</text:p>
            <text:p text:style-name="P454">西元年月日</text:p>
          </table:table-cell>
          <table:table-cell table:style-name="TableCell455">
            <text:p text:style-name="P456">線上網址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<text:span text:style-name="T462">/</text:span></text:p>
          </table:table-cell>
          <table:table-cell table:style-name="TableCell463">
            <text:p text:style-name="P464">發明/新型/設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臺灣</text:span></text:p>
            <text:p text:style-name="P471"><text:span text:style-name="T472">□</text:span><text:span text:style-name="T473">美國</text:span></text:p>
            <text:p text:style-name="P474">其他:<text:s/>_____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<text:s text:c="2"/></text:span><text:span text:style-name="T480">/<text:s/></text:span><text:span text:style-name="T481"><text:s text:c="3"/></text:span><text:span text:style-name="T482">/</text:span></text:p>
          </table:table-cell>
          <table:table-cell table:style-name="TableCell483">
            <text:p text:style-name="P484"/>
          </table:table-cell>
        </table:table-row>
      </table:table>
      <text:p text:style-name="P485"/>
      <text:list text:style-name="LFO2" text:continue-numbering="true">
        <text:list-item>
          <text:p text:style-name="P486">競賽獲獎（團隊獲獎請檢附共同簽署之貢獻度證明）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編號</text:p>
          </table:table-cell>
          <table:table-cell table:style-name="TableCell498">
            <text:p text:style-name="P499"><text:span text:style-name="T500">獲獎序</text:span><text:span text:style-name="T501">(X/Y)</text:span></text:p>
          </table:table-cell>
          <table:table-cell table:style-name="TableCell502">
            <text:p text:style-name="P503"><text:span text:style-name="T504">國別</text:span></text:p>
          </table:table-cell>
          <table:table-cell table:style-name="TableCell505">
            <text:p text:style-name="P506">競賽名稱</text:p>
          </table:table-cell>
          <table:table-cell table:style-name="TableCell507">
            <text:p text:style-name="P508">作品/專題名稱（選填）</text:p>
          </table:table-cell>
          <table:table-cell table:style-name="TableCell509">
            <text:p text:style-name="P510">獲獎成績</text:p>
          </table:table-cell>
          <table:table-cell table:style-name="TableCell511">
            <text:p text:style-name="P512">獲獎</text:p>
            <text:p text:style-name="P513">西元年月日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<text:span text:style-name="T519">/</text:span></text:p>
          </table:table-cell>
          <table:table-cell table:style-name="TableCell520">
            <text:p text:style-name="P521">□國內</text:p>
            <text:p text:style-name="P522">□國外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<text:s text:c="2"/></text:span><text:span text:style-name="T532">/<text:s/></text:span><text:span text:style-name="T533"><text:s text:c="3"/></text:span><text:span text:style-name="T534">/</text:span></text:p>
          </table:table-cell>
        </table:table-row>
      </table:table>
      <text:p text:style-name="P535"/>
      <text:p text:style-name="P536"><text:span text:style-name="T537">指導教授簽章：</text:span><text:span text:style-name="T538">____________ <text:s/></text:span><text:span text:style-name="T539">學生簽章：</text:span><text:span text:style-name="T540">____________ <text:s/></text:span><text:span text:style-name="T541">日期：</text:span><text:span text:style-name="T542"><text:s text:c="4"/></text:span><text:span text:style-name="T543">年</text:span><text:span text:style-name="T544"><text:s text:c="4"/></text:span><text:span text:style-name="T545">月</text:span><text:span text:style-name="T546"><text:s text:c="4"/></text:span><text:span text:style-name="T547">日</text:span></text:p>
      <text:p text:style-name="P548"><text:span text:style-name="T549">(</text:span><text:span text:style-name="T550">請注意：申請學生及指導教授請務必分別確認所填附資料之正確</text:span><text:span text:style-name="T551">性，並負學術及法律之責任。</text:span><text:span text:style-name="T552"><text:line-break/></text:span><text:span text:style-name="T553">如資料有偽造、變造或假借等不實情事，除追回所發放款項外，並依本校相關規定議處。</text:span><text:span text:style-name="T5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use-window-font-color="true" fo:font-size="12pt" style:font-size-asian="12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ng Aufbu</meta:initial-creator>
    <dc:creator>User-030748</dc:creator>
    <meta:creation-date>2022-07-28T08:37:00Z</meta:creation-date>
    <dc:date>2024-08-13T01:29:00Z</dc:date>
    <meta:print-date>2019-08-01T03:57:00Z</meta:print-date>
    <meta:template xlink:href="Normal.dotm" xlink:type="simple"/>
    <meta:editing-cycles>5</meta:editing-cycles>
    <meta:editing-duration>PT780S</meta:editing-duration>
    <meta:document-statistic meta:page-count="2" meta:paragraph-count="3" meta:word-count="252" meta:character-count="1686" meta:row-count="11" meta:non-whitespace-character-count="1437"/>
  </office:meta>
</office:document-meta>
</file>