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right="-0.6069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5" style:parent-style-name="內文" style:family="paragraph">
      <style:paragraph-properties fo:line-height="0.2222in" fo:margin-right="-0.0006in">
        <style:tab-stops>
          <style:tab-stop style:type="center" style:position="3.502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line-height="0.2222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ableColumn50" style:family="table-column">
      <style:table-column-properties style:column-width="0.9826in"/>
    </style:style>
    <style:style style:name="TableColumn51" style:family="table-column">
      <style:table-column-properties style:column-width="1.2819in"/>
    </style:style>
    <style:style style:name="TableColumn52" style:family="table-column">
      <style:table-column-properties style:column-width="0.4951in"/>
    </style:style>
    <style:style style:name="TableColumn53" style:family="table-column">
      <style:table-column-properties style:column-width="0.3902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4923in"/>
    </style:style>
    <style:style style:name="TableColumn56" style:family="table-column">
      <style:table-column-properties style:column-width="0.8854in"/>
    </style:style>
    <style:style style:name="TableColumn57" style:family="table-column">
      <style:table-column-properties style:column-width="0.2972in"/>
    </style:style>
    <style:style style:name="TableColumn58" style:family="table-column">
      <style:table-column-properties style:column-width="0.7868in"/>
    </style:style>
    <style:style style:name="TableColumn59" style:family="table-column">
      <style:table-column-properties style:column-width="1.2055in"/>
    </style:style>
    <style:style style:name="Table49" style:family="table">
      <style:table-properties style:width="7.5062in" style:rel-width="100.44%" fo:margin-left="0in" table:align="left"/>
    </style:style>
    <style:style style:name="TableRow60" style:family="table-row">
      <style:table-row-properties style:min-row-height="0.5444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P63" style:parent-style-name="內文" style:family="paragraph">
      <style:paragraph-properties style:snap-to-layout-grid="false" fo:text-indent="0.4166in"/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" style:parent-style-name="內文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0.4826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92" style:parent-style-name="內文" style:family="paragraph">
      <style:paragraph-properties style:snap-to-layout-grid="false" fo:text-indent="0.0833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TableRow95" style:family="table-row">
      <style:table-row-properties style:min-row-height="0.4909i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Row102" style:family="table-row">
      <style:table-row-properties style:min-row-height="0.484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07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indent="0.4166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P119" style:parent-style-name="內文" style:family="paragraph">
      <style:paragraph-properties fo:widows="2" fo:orphans="2" fo:text-indent="0.0694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22" style:parent-style-name="內文" style:family="paragraph">
      <style:paragraph-properties fo:widows="2" fo:orphans="2" fo:text-indent="0.1666in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559in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>
        <style:background-fill draw:fill="solid" draw:fill-color="#FFFFFF"/>
      </style:table-cell-properties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>
        <style:background-fill draw:fill="solid" draw:fill-color="#FFFFFF"/>
      </style:table-cell-properties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>
        <style:background-fill draw:fill="solid" draw:fill-color="#FFFFFF"/>
      </style:table-cell-properties>
    </style:style>
    <style:style style:name="P130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>
        <style:background-fill draw:fill="solid" draw:fill-color="#FFFFFF"/>
      </style:table-cell-properties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>
        <style:background-fill draw:fill="solid" draw:fill-color="#FFFFFF"/>
      </style:table-cell-properties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>
        <style:background-fill draw:fill="solid" draw:fill-color="#FFFFFF"/>
      </style:table-cell-properties>
    </style:style>
    <style:style style:name="P138" style:parent-style-name="內文" style:family="paragraph">
      <style:paragraph-properties fo:text-align="justify" fo:line-height="0.1527in" fo:text-indent="0.2083in"/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 fo:line-height="0.1527in" fo:text-indent="0.2083in"/>
      <style:text-properties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indent="0.2083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TableColumn147" style:family="table-column">
      <style:table-column-properties style:column-width="1.2743in"/>
    </style:style>
    <style:style style:name="TableColumn148" style:family="table-column">
      <style:table-column-properties style:column-width="0.6118in"/>
    </style:style>
    <style:style style:name="TableColumn149" style:family="table-column">
      <style:table-column-properties style:column-width="2.0479in"/>
    </style:style>
    <style:style style:name="TableColumn150" style:family="table-column">
      <style:table-column-properties style:column-width="1.7722in"/>
    </style:style>
    <style:style style:name="TableColumn151" style:family="table-column">
      <style:table-column-properties style:column-width="1.7666in"/>
    </style:style>
    <style:style style:name="TableColumn152" style:family="table-column">
      <style:table-column-properties style:column-width="0.0243in"/>
    </style:style>
    <style:style style:name="Table146" style:family="table">
      <style:table-properties style:width="7.4972in" style:rel-width="100.32%" fo:margin-left="0in" table:align="left"/>
    </style:style>
    <style:style style:name="TableRow153" style:family="table-row">
      <style:table-row-properties style:min-row-height="0.1736in"/>
    </style:style>
    <style:style style:name="TableCell15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5" style:parent-style-name="內文" style:family="paragraph">
      <style:paragraph-properties fo:text-align="center" fo:text-indent="0.0833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6645in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1666in" fo:margin-left="2.1527in" fo:text-indent="-2.15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line-height="0.1666in" fo:margin-left="2.1527in" fo:text-indent="-2.152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line-height="0.1666in" fo:margin-left="2.1527in" fo:text-indent="-2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89" style:parent-style-name="預設段落字型" style:family="text">
      <style:text-properties style:font-name="新細明體" style:font-name-complex="新細明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標題3" style:family="paragraph">
      <style:paragraph-properties fo:line-height="0.1666in"/>
    </style:style>
    <style:style style:name="T19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98" style:family="table-row">
      <style:table-row-properties style:min-row-height="0.1666in"/>
    </style:style>
    <style:style style:name="P1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新細明體" style:font-name-complex="新細明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indent="0.0048in"/>
      <style:text-properties style:font-name="標楷體" style:font-name-asian="標楷體"/>
    </style:style>
    <style:style style:name="TableRow204" style:family="table-row">
      <style:table-row-properties style:min-row-height="0.225in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text-properties style:font-name="新細明體" style:font-name-complex="新細明體"/>
    </style:style>
    <style:style style:name="P216" style:parent-style-name="內文" style:family="paragraph">
      <style:paragraph-properties fo:text-indent="0.0048in"/>
      <style:text-properties style:font-name="標楷體" style:font-name-asian="標楷體"/>
    </style:style>
    <style:style style:name="TableRow217" style:family="table-row">
      <style:table-row-properties style:min-row-height="0.2173in"/>
    </style:style>
    <style:style style:name="P218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1666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text-properties style:font-name="新細明體" style:font-name-complex="新細明體"/>
    </style:style>
    <style:style style:name="P224" style:parent-style-name="內文" style:family="paragraph">
      <style:paragraph-properties fo:text-indent="0.0048in"/>
      <style:text-properties style:font-name="標楷體" style:font-name-asian="標楷體"/>
    </style:style>
    <style:style style:name="TableRow225" style:family="table-row">
      <style:table-row-properties style:min-row-height="0.368in"/>
    </style:style>
    <style:style style:name="TableCell22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text-properties style:font-name="新細明體" style:font-name-complex="新細明體"/>
    </style:style>
    <style:style style:name="P229" style:parent-style-name="內文" style:family="paragraph">
      <style:paragraph-properties fo:text-indent="0.0048in"/>
      <style:text-properties style:font-name="標楷體" style:font-name-asian="標楷體"/>
    </style:style>
    <style:style style:name="TableRow230" style:family="table-row">
      <style:table-row-properties style:min-row-height="0.1902in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2" style:parent-style-name="內文" style:family="paragraph">
      <style:paragraph-properties fo:text-indent="3.1694in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indent="3.1694in"/>
    </style:style>
    <style:style style:name="TableRow237" style:family="table-row">
      <style:table-row-properties style:min-row-height="0.256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新細明體" style:font-name-complex="新細明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style:font-name-complex="新細明體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left="0.0708in">
        <style:tab-stops/>
      </style:paragraph-properties>
    </style:style>
    <style:style style:name="T251" style:parent-style-name="預設段落字型" style:family="text">
      <style:text-properties style:font-name="新細明體" style:font-name-complex="新細明體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min-row-height="0.885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1666in" fo:margin-left="0.318in" fo:text-indent="-0.1513in">
        <style:tab-stops/>
      </style:paragraph-properties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text-align="justify" fo:line-height="0.1666in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70" style:family="table-column">
      <style:table-column-properties style:column-width="2.852in"/>
    </style:style>
    <style:style style:name="TableColumn271" style:family="table-column">
      <style:table-column-properties style:column-width="1.4756in"/>
    </style:style>
    <style:style style:name="TableColumn272" style:family="table-column">
      <style:table-column-properties style:column-width="2.3618in"/>
    </style:style>
    <style:style style:name="TableColumn273" style:family="table-column">
      <style:table-column-properties style:column-width="0.8319in"/>
    </style:style>
    <style:style style:name="Table269" style:family="table">
      <style:table-properties style:width="7.5215in" style:rel-width="100.64%" fo:margin-left="0in" table:align="left"/>
    </style:style>
    <style:style style:name="TableRow274" style:family="table-row">
      <style:table-row-properties style:min-row-height="0.328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MS Gothic" style:font-name-asian="MS Gothic" style:font-name-complex="MS Gothic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388in"/>
    </style:style>
    <style:style style:name="T285" style:parent-style-name="預設段落字型" style:family="text">
      <style:text-properties style:font-name="MS Gothic" style:font-name-asian="MS Gothic" style:font-name-complex="MS Gothic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8" style:family="table-row">
      <style:table-row-properties style:min-row-height="0.420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805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805in"/>
      <style:text-properties style:font-name-asian="標楷體"/>
    </style:style>
    <style:style style:name="P297" style:parent-style-name="內文" style:family="paragraph">
      <style:paragraph-properties fo:line-height="0.1944in" fo:margin-left="-0.0986in" fo:margin-right="-0.0986in">
        <style:tab-stops/>
      </style:paragraph-properties>
      <style:text-properties style:font-name="標楷體" style:font-name-asian="標楷體"/>
    </style:style>
    <style:style style:name="P298" style:parent-style-name="清單段落" style:family="paragraph">
      <style:paragraph-properties fo:line-height="0.1527in" fo:margin-left="0.1493in" fo:margin-right="-0.0986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清單段落" style:family="paragraph">
      <style:paragraph-properties fo:line-height="0.1527in" fo:margin-left="0.1493in" fo:margin-right="-0.0986in" fo:text-indent="-0.247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9" style:parent-style-name="清單段落" style:family="paragraph">
      <style:paragraph-properties fo:line-height="0.1527in" fo:margin-left="0.1493in" fo:margin-right="-0.0986in" fo:text-indent="-0.2479in">
        <style:tab-stops/>
      </style:paragraph-properties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清單段落" style:family="paragraph">
      <style:paragraph-properties fo:line-height="0.1527in" fo:margin-left="0.1493in" fo:margin-right="-0.0986in" fo:text-indent="-0.247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1" style:parent-style-name="清單段落" style:family="paragraph">
      <style:paragraph-properties fo:line-height="0.1527in" fo:margin-left="0.1493in" fo:margin-right="-0.0986in" fo:text-indent="-0.2479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清單段落" style:family="paragraph">
      <style:paragraph-properties fo:line-height="0.1527in" fo:margin-left="0.1493in" fo:margin-right="-0.0986in" fo:text-indent="-0.247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<text:s text:c="8"/></text:span><text:span text:style-name="T9">國立臺北科技大學</text:span><text:span text:style-name="T10"><text:s/></text:span><text:span text:style-name="T11">校際選課</text:span><text:span text:style-name="T12">申請表</text:span><text:span text:style-name="T13"><text:s text:c="6"/></text:span><text:span text:style-name="T14">本校生至外校選課</text:span></text:p>
      <text:p text:style-name="P15"><text:span text:style-name="T16">選課學期：</text:span><text:span text:style-name="T17">　　</text:span><text:span text:style-name="T18"><text:s/></text:span><text:span text:style-name="T19">學年度</text:span><text:span text:style-name="T20"><text:s/></text:span><text:span text:style-name="T21">第</text:span><text:span text:style-name="T22">　</text:span><text:span text:style-name="T23"><text:s/></text:span><text:span text:style-name="T24">學期</text:span><text:span text:style-name="T25"><text:s/></text:span><text:span text:style-name="T26"><text:s text:c="93"/></text:span><text:span text:style-name="T27"><text:s text:c="7"/>114.</text:span><text:span text:style-name="T28">12</text:span><text:span text:style-name="T29">.</text:span><text:span text:style-name="T30">30</text:span></text:p>
      <text:p text:style-name="P31"><text:span text:style-name="T32">壹、申請學生資料</text:span><text:span text:style-name="T33"><text:s/></text:span><text:span text:style-name="T34">(</text:span><text:span text:style-name="T35">請依照數字順序簽核</text:span><text:span text:style-name="T36">)</text:span><text:span text:style-name="T37"><text:s text:c="3"/></text:span><text:span text:style-name="T38"><text:s text:c="4"/></text:span><text:span text:style-name="T39"><text:s text:c="10"/></text:span><text:span text:style-name="T40"><text:s text:c="6"/></text:span><text:span text:style-name="T41"><text:s/></text:span><text:span text:style-name="T42">申請日期：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4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/>原就讀學校：</text:p>
            <text:p text:style-name="P63">國立臺北科技大學</text:p>
          </table:table-cell>
          <table:covered-table-cell/>
          <table:table-cell table:style-name="TableCell64">
            <text:p text:style-name="P65">學制</text:p>
          </table:table-cell>
          <table:table-cell table:style-name="TableCell66" table:number-columns-spanned="2">
            <text:p text:style-name="P67">□大學部<text:s/></text:p>
            <text:p text:style-name="P68">□研究所<text:s/></text:p>
            <text:p text:style-name="P69">□五專部</text:p>
          </table:table-cell>
          <table:covered-table-cell/>
          <table:table-cell table:style-name="TableCell70">
            <text:p text:style-name="P71">就讀系所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就讀班級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姓<text:s/>名</text:p>
          </table:table-cell>
          <table:table-cell table:style-name="TableCell81">
            <text:p text:style-name="P82"/>
          </table:table-cell>
          <table:table-cell table:style-name="TableCell83">
            <text:p text:style-name="P84">學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手機號碼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E-mai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0">
            <text:p text:style-name="P97"><text:span text:style-name="T98">擬申請校際選課資料</text:span><text:span text:style-name="T99"><text:s text:c="9"/></text:span><text:span text:style-name="T100">開課學校（名稱）：</text:span><text:span text:style-name="T101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開課系所</text:span></text:p>
          </table:table-cell>
          <table:covered-table-cell/>
          <table:table-cell table:style-name="TableCell106" table:number-columns-spanned="2">
            <text:p text:style-name="P107">課號</text:p>
            <text:p text:style-name="P108"><text:span text:style-name="T109">（科目代碼）</text:span></text:p>
          </table:table-cell>
          <table:covered-table-cell/>
          <table:table-cell table:style-name="TableCell110" table:number-columns-spanned="3">
            <text:p text:style-name="P111">科 <text:s/>目 <text:s/>名 <text:s/>稱</text:p>
            <text:p text:style-name="P112"><text:span text:style-name="T113">(中、英文皆必填)</text:span></text:p>
          </table:table-cell>
          <table:covered-table-cell/>
          <table:covered-table-cell/>
          <table:table-cell table:style-name="TableCell114">
            <text:p text:style-name="P115"><text:span text:style-name="T116">學分</text:span></text:p>
          </table:table-cell>
          <table:table-cell table:style-name="TableCell117">
            <text:p text:style-name="P118">上課時間</text:p>
            <text:p text:style-name="P119"><text:span text:style-name="T120">例:一(56)</text:span></text:p>
          </table:table-cell>
          <table:table-cell table:style-name="TableCell121">
            <text:p text:style-name="P122"><text:span text:style-name="T123">課程程度</text:span>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>中：</text:p>
            <text:p text:style-name="P131"><text:span text:style-name="T132">英：</text:span>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學士班</text:p>
            <text:p text:style-name="P139">□碩士班</text:p>
            <text:p text:style-name="P140"><text:span text:style-name="T141">□</text:span><text:span text:style-name="T142">博士班</text:span></text:p>
          </table:table-cell>
        </table:table-row>
      </table:table>
      <text:p text:style-name="P143"><text:span text:style-name="T144">※學生請於本校校園入口網/教務系統/課程系統/課程查詢項下，查詢該科目非為本校當學期開設之課程，並檢附查詢結果。</text:span></text:p>
      <text:p text:style-name="P145">貳、審核流程及單位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p text:style-name="P155"><text:span text:style-name="T156">原就讀學校：</text:span><text:span text:style-name="T157">國立臺北科技大學</text:span><text:span text:style-name="T158">審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 table:number-rows-spanned="2">
            <text:p text:style-name="P161"><text:span text:style-name="T162">□同意 □不同意 □計入</text:span><text:span text:style-name="T163">專業必修</text:span><text:span text:style-name="T164">畢業學分：<text:s/></text:span></text:p>
            <text:p text:style-name="P165"><text:span text:style-name="T166"><text:s/>(可抵課程名稱：</text:span><text:span text:style-name="T167"><text:s text:c="14"/></text:span><text:span text:style-name="T168">；代碼7碼</text:span><text:span text:style-name="T169"><text:s text:c="9"/></text:span><text:span text:style-name="T170"><text:s text:c="3"/></text:span><text:span text:style-name="T171"><text:s/></text:span><text:span text:style-name="T172">) <text:s/></text:span></text:p>
            <text:p text:style-name="P173"><text:span text:style-name="T174">□同意 □不同意 □計入</text:span><text:span text:style-name="T175">系所專業選修</text:span><text:span text:style-name="T176">畢業學分</text:span></text:p>
            <text:p text:style-name="P177"><text:span text:style-name="T178">□同意 □不同意 □</text:span><text:span text:style-name="T179">計入</text:span><text:span text:style-name="T180">跨</text:span><text:span text:style-name="T181">域及自由選修</text:span><text:span text:style-name="T182">畢業學分</text:span></text:p>
            <text:p text:style-name="P183"><text:span text:style-name="T184"><text:s text:c="18"/>或</text:span><text:span text:style-name="T185">跨系所(校)專業選修</text:span><text:span text:style-name="T186">畢業學分</text:span></text:p>
            <text:p text:style-name="P187"><text:s text:c="22"/>（□院內 <text:s/>□院外）</text:p>
          </table:table-cell>
          <table:covered-table-cell/>
          <table:covered-table-cell/>
          <table:table-cell table:style-name="TableCell188">
            <text:p text:style-name="內文"><text:span text:style-name="T189">①</text:span><text:span text:style-name="T190">指導教授簽章</text:span></text:p>
            <text:p text:style-name="內文"><text:span text:style-name="T191"><text:s/>(</text:span><text:span text:style-name="T192">大學生免簽</text:span><text:span text:style-name="T193">)</text:span></text:p>
          </table:table-cell>
          <table:table-cell table:style-name="TableCell194" table:number-columns-spanned="2" table:number-rows-spanned="5">
            <text:h text:style-name="P195" text:outline-level="3"><text:span text:style-name="T196">③</text:span><text:span text:style-name="T197">教務處註冊組核章</text:span></text:h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rows-spanned="4">
            <text:p text:style-name="內文"><text:span text:style-name="T201">②</text:span><text:span text:style-name="T202">系所主任核章</text:span></text:p>
          </table: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 table:number-rows-spanned="2">
            <text:p text:style-name="P206"/>
            <text:p text:style-name="P207">□同意 □不同意<text:s/></text:p>
          </table:table-cell>
          <table:table-cell table:style-name="TableCell208" table:number-columns-spanned="2">
            <text:p text:style-name="P209"><text:span text:style-name="T210">□計入</text:span><text:span text:style-name="T211">博雅選修</text:span><text:span text:style-name="T212">畢業學分：</text:span><text:span text:style-name="T213"><text:s text:c="7"/></text:span><text:span text:style-name="T214">向度</text:span></text:p>
          </table: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<text:span text:style-name="T221">●</text:span><text:span text:style-name="T222">通識中心核章：</text:span></text:p>
          </table: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3">
            <text:p text:style-name="P227">註：學生修讀跨校選課學分，仍須符合本校校際選課實施準則及所屬系所選課規定，始得採計畢業學分。</text:p>
          </table:table-cell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 table:number-columns-spanned="5">
            <text:p text:style-name="P232"><text:span text:style-name="T233">開課學校審查</text:span><text:span text:style-name="T234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④</text:span><text:span text:style-name="T241">任課教師簽章</text:span></text:p>
          </table:table-cell>
          <table:covered-table-cell/>
          <table:table-cell table:style-name="TableCell242">
            <text:p text:style-name="內文"><text:span text:style-name="T243">⑤</text:span><text:span text:style-name="T244">開課系所主任核章</text:span></text:p>
          </table:table-cell>
          <table:table-cell table:style-name="TableCell245">
            <text:p text:style-name="P246"><text:span text:style-name="T247">⑥</text:span><text:span text:style-name="T248">教務單位</text:span></text:p>
          </table:table-cell>
          <table:table-cell table:style-name="TableCell249" table:number-columns-spanned="2">
            <text:p text:style-name="P250"><text:span text:style-name="T251">⑦</text:span><text:span text:style-name="T252">出納組繳費章</text:span>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a xlink:href="https://kknews.cc/zh-tw/tech/re5qb2o.html" office:target-frame-name="_top" xlink:show="replace"/>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(依他校收費標準收費)</text:p>
            <text:p text:style-name="P263"><text:span text:style-name="T264">□</text:span><text:span text:style-name="T265">符合本表注意事項第</text:span><text:span text:style-name="T266">2</text:span><text:span text:style-name="T267">點</text:span></text:p>
          </table:table-cell>
          <table:covered-table-cell/>
        </table:table-row>
      </table:table>
      <text:p text:style-name="P268">參、國立臺北科技大學教務處課務組開課登錄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開課學校科目名稱</text:p>
          </table:table-cell>
          <table:table-cell table:style-name="TableCell277">
            <text:p text:style-name="P278">本校開課課號</text:p>
          </table:table-cell>
          <table:table-cell table:style-name="TableCell279">
            <text:p text:style-name="P280"><text:span text:style-name="T281">➇</text:span><text:span text:style-name="T282">教務處課務組核章</text:span></text:p>
          </table:table-cell>
          <table:table-cell table:style-name="TableCell283">
            <text:p text:style-name="P284"><text:span text:style-name="T285">➈</text:span><text:span text:style-name="T286">教務處</text:span></text:p>
            <text:p text:style-name="P287">註冊組核章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>注意事項：</text:p>
      <text:list text:style-name="LFO1" text:continue-numbering="true">
        <text:list-item>
          <text:p text:style-name="P298"><text:span text:style-name="T299">依本校「</text:span><text:span text:style-name="T300">校際選課實施準則」第3條規定：「本校學生校際選課以本校當學期未開設之科目為原則，修習他校課程總學分數，以不超過最低應修畢業學分數三分之一為原則」。</text:span></text:p>
        </text:list-item>
        <text:list-item>
          <text:p text:style-name="P301"><text:span text:style-name="T302">本校</text:span><text:span text:style-name="T303">日間部學生</text:span><text:span text:style-name="T304">選修臺北大學、臺北醫大與海洋大學</text:span><text:span text:style-name="T305">日間部課程</text:span><text:span text:style-name="T306">免繳學分費。</text:span><text:span text:style-name="T307">大學部延修生</text:span><text:span text:style-name="T308">至前述三校修習學分數納入本校修習學分數，依本校規定繳費。</text:span></text:p>
        </text:list-item>
        <text:list-item>
          <text:p text:style-name="P309"><text:span text:style-name="T310">校際選課應於</text:span><text:span text:style-name="T311">本校</text:span><text:span text:style-name="T312">開學後第一至二週加退選期間</text:span><text:span text:style-name="T313">及</text:span><text:span text:style-name="T314">接受校際選課學校</text:span><text:span text:style-name="T315">規定期限內完成手續</text:span><text:span text:style-name="T316">，學生完成申辦程序後請</text:span><text:span text:style-name="T317">自行影印2份</text:span><text:span text:style-name="T318">，影本1份繳回接受校際選課學校開課學校，1份學生自存，正本送本校教務處登錄存查完成選課作業。</text:span></text:p>
        </text:list-item>
        <text:list-item>
          <text:p text:style-name="P319"><text:span text:style-name="T320">請接受校際選課之開課學校於學期結束後，將成績寄至「國立臺北科技大學教務處註冊組」。地址：106台北市忠孝東路三段1號。</text:span></text:p>
        </text:list-item>
        <text:list-item>
          <text:p text:style-name="P321"><text:span text:style-name="T322">本校學生修讀他校課程成績須符合本校學則第25條規定，各科目學期成績之核計採百分記分法</text:span><text:span text:style-name="T323">。性質特殊之科目，經教務會議通過後，得採「通過」、「不通過」之考評方式，修讀未經會議審核通過之前述課程，請同學務必審慎評估選課之必要性，是否認列畢業學分依所屬系所課程標準規定辦理。</text:span></text:p>
        </text:list-item>
        <text:list-item>
          <text:p text:style-name="P324"><text:span text:style-name="T325">本校學生修讀他校課程須符合本校選課辦法第4條及專科部選課辦法第3條之規定，</text:span><text:span text:style-name="T326">不得修習上課時間互相衝突之課程，否則教務處得逕予註銷不符選課規定各課程，並通知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18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14.</text:span><text:span text:style-name="T4">12</text:span><text:span text:style-name="T5">.</text:span><text:span text:style-name="T6">30</text:span><text:span text:style-name="T7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科技大學校際選課申請表</dc:title>
    <meta:initial-creator>USER</meta:initial-creator>
    <dc:creator>User-1127-03</dc:creator>
    <meta:creation-date>2025-12-31T01:28:00Z</meta:creation-date>
    <dc:date>2025-12-31T01:28:00Z</dc:date>
    <meta:print-date>2025-09-26T06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73" meta:row-count="11" meta:non-whitespace-character-count="1341"/>
  </office:meta>
</office:document-meta>
</file>