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125in" fo:line-height="0.1805in" fo:margin-left="-0.1972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7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14pt" style:text-combine="lines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14pt" style:text-combine="lines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14pt" style:text-combine="line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14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內文" style:family="paragraph">
      <style:paragraph-properties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科技大學</text:span><text:span text:style-name="T3"><text:s/></text:span><text:span text:style-name="T4">優秀本國研究生入學獎勵要點</text:span><text:span text:style-name="T5">-</text:span><text:span text:style-name="T6">切結書</text:span></text:p>
      <text:p text:style-name="P7"/>
      <text:p text:style-name="P8"/>
      <text:p text:style-name="P9"/>
      <text:p text:style-name="內文"><text:span text:style-name="T10"><draw:frame draw:z-index="251659264" draw:id="id0" draw:style-name="a0" draw:name="文字方塊 2" text:anchor-type="paragraph" svg:x="1.72153in" svg:y="0.09097in" svg:width="0.99167in" svg:height="0.44792in" style:rel-width="scale" style:rel-height="scale"><draw:text-box><text:p text:style-name="P11">准考證號：</text:p><text:p text:style-name="P12">(學<text:s text:c="2"/>號)：</text:p></draw:text-box><svg:title/><svg:desc/></draw:frame></text:span><text:span text:style-name="T13">學生</text:span><text:span text:style-name="T14">____________( <text:s text:c="11"/>__________)</text:span><text:span text:style-name="T15">為</text:span><text:span text:style-name="T16">____________</text:span><text:span text:style-name="T17">系</text:span><text:span text:style-name="T18">(</text:span><text:span text:style-name="T19">所</text:span><text:span text:style-name="T20">)<text:s/></text:span><text:span text:style-name="T21">□</text:span><text:span text:style-name="T22">碩士班</text:span><text:span text:style-name="T23"><text:s/>□</text:span><text:span text:style-name="T24">大學部</text:span><text:span text:style-name="T25">學生，申請國立臺北科技大學</text:span><text:span text:style-name="T26">______</text:span><text:span text:style-name="T27">學年度研究生入學獎勵，本人確實無全時工作</text:span><text:span text:style-name="T28">且不具有雙重學籍身分</text:span><text:span text:style-name="T29">，如違反規定，願依本入學獎勵要點第三</text:span><text:span text:style-name="T30">點規定，取消獲獎資格，追繳溢領款項，並依本校相關規定議處，特此證明。</text:span></text:p>
      <text:p text:style-name="P31"/>
      <text:p text:style-name="內文"/>
      <text:p text:style-name="P32"/>
      <text:p text:style-name="P33"/>
      <text:p text:style-name="P34"/>
      <text:p text:style-name="P35"/>
      <text:p text:style-name="內文"><text:span text:style-name="T36">立切結書人簽名：</text:span><text:span text:style-name="T37"><text:s text:c="20"/>(</text:span><text:span text:style-name="T38">簽章</text:span><text:span text:style-name="T39">)</text:span></text:p>
      <text:p text:style-name="內文"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字</text:span><text:span text:style-name="T47"><text:s/></text:span><text:span text:style-name="T48">號：</text:span></text:p>
      <text:p text:style-name="P49">聯<text:s text:c="2"/>絡<text:s text:c="2"/>電<text:s text:c="2"/>話：<text:tab/></text:p>
      <text:p text:style-name="P50"><text:span text:style-name="T51"><text:s text:c="39"/></text:span><text:span text:style-name="T52">日期：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教師之各類彈性給與及獎勵支給原則(草案)</dc:title>
    <meta:initial-creator>WWWRND-NC1</meta:initial-creator>
    <dc:creator>User-1125</dc:creator>
    <meta:creation-date>2021-09-08T06:50:00Z</meta:creation-date>
    <dc:date>2021-09-08T06:50:00Z</dc:date>
    <meta:print-date>2019-11-19T05:50:00Z</meta:print-date>
    <meta:template xlink:href="Normal.dotm" xlink:type="simple"/>
    <meta:editing-cycles>3</meta:editing-cycles>
    <meta:editing-duration>PT0S</meta:editing-duration>
    <meta:user-defined meta:name="MTWinEqns" meta:value-type="boolean">true</meta:user-defined>
    <meta:document-statistic meta:page-count="1" meta:paragraph-count="1" meta:word-count="47" meta:character-count="320" meta:row-count="2" meta:non-whitespace-character-count="274"/>
  </office:meta>
</office:document-meta>
</file>