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ableColumn16" style:family="table-column">
      <style:table-column-properties style:column-width="0.6548in" style:use-optimal-column-width="false"/>
    </style:style>
    <style:style style:name="TableColumn17" style:family="table-column">
      <style:table-column-properties style:column-width="1.2909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2263in" style:use-optimal-column-width="false"/>
    </style:style>
    <style:style style:name="TableColumn20" style:family="table-column">
      <style:table-column-properties style:column-width="0.1673in" style:use-optimal-column-width="false"/>
    </style:style>
    <style:style style:name="TableColumn21" style:family="table-column">
      <style:table-column-properties style:column-width="0.3298in" style:use-optimal-column-width="false"/>
    </style:style>
    <style:style style:name="TableColumn22" style:family="table-column">
      <style:table-column-properties style:column-width="1.0791in" style:use-optimal-column-width="false"/>
    </style:style>
    <style:style style:name="TableColumn23" style:family="table-column">
      <style:table-column-properties style:column-width="0.1833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0965in" style:use-optimal-column-width="false"/>
    </style:style>
    <style:style style:name="TableColumn26" style:family="table-column">
      <style:table-column-properties style:column-width="0.3in" style:use-optimal-column-width="false"/>
    </style:style>
    <style:style style:name="TableColumn27" style:family="table-column">
      <style:table-column-properties style:column-width="0.1013in" style:use-optimal-column-width="false"/>
    </style:style>
    <style:style style:name="TableColumn28" style:family="table-column">
      <style:table-column-properties style:column-width="1.9458in" style:use-optimal-column-width="false"/>
    </style:style>
    <style:style style:name="Table15" style:family="table">
      <style:table-properties style:width="6.8673in" fo:margin-left="0in" table:align="left"/>
    </style:style>
    <style:style style:name="TableRow29" style:family="table-row">
      <style:table-row-properties style:min-row-height="0.4631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5in" fo:line-height="0.2083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line-height="0.2083in" fo:text-indent="0.0833in"/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 fo:line-height="0.2083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4645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75in" fo:line-height="0.2083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line-height="0.2083in">
        <style:tab-stops>
          <style:tab-stop style:type="left" style:position="0.2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2083in">
        <style:tab-stops>
          <style:tab-stop style:type="left" style:position="0.2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6847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083in">
        <style:tab-stops>
          <style:tab-stop style:type="left" style:position="0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line-height="0.2083in">
        <style:tab-stops>
          <style:tab-stop style:type="left" style:position="0.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line-height="0.2083in">
        <style:tab-stops>
          <style:tab-stop style:type="left" style:position="0.2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4645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083in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-asian="標楷體"/>
    </style:style>
    <style:style style:name="TableCell14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083in"/>
      <style:text-properties style:font-name-asian="標楷體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-asian="標楷體"/>
    </style:style>
    <style:style style:name="TableColumn156" style:family="table-column">
      <style:table-column-properties style:column-width="0.3708in"/>
    </style:style>
    <style:style style:name="TableColumn157" style:family="table-column">
      <style:table-column-properties style:column-width="1.5993in"/>
    </style:style>
    <style:style style:name="TableColumn158" style:family="table-column">
      <style:table-column-properties style:column-width="1.5993in"/>
    </style:style>
    <style:style style:name="TableColumn159" style:family="table-column">
      <style:table-column-properties style:column-width="1.5993in"/>
    </style:style>
    <style:style style:name="TableColumn160" style:family="table-column">
      <style:table-column-properties style:column-width="1.6986in"/>
    </style:style>
    <style:style style:name="Table155" style:family="table">
      <style:table-properties style:width="6.8673in" fo:margin-left="0in" table:align="lef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text-indent="0.0833in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center" fo:line-height="0.1666in" fo:text-indent="0.0833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 fo:text-indent="0.0833in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1.0236in"/>
    </style:style>
    <style:style style:name="P182" style:parent-style-name="內文" style:family="paragraph">
      <style:paragraph-properties fo:margin-top="0.025in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25in" fo:line-height="0.194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P187" style:parent-style-name="內文" style:family="paragraph">
      <style:paragraph-properties fo:margin-top="0.025in" fo:line-height="0.194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25in" fo:line-height="0.194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P194" style:parent-style-name="內文" style:family="paragraph">
      <style:paragraph-properties fo:margin-top="0.05in" fo:line-height="0.194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025in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025in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margin-top="0.025in" fo:line-height="0.1666in" fo:margin-left="0.25in" fo:text-indent="0.0833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1.0236in"/>
    </style:style>
    <style:style style:name="P222" style:parent-style-name="內文" style:family="paragraph">
      <style:paragraph-properties fo:text-align="center" fo:line-height="0.1944in"/>
      <style:text-properties style:font-name-asian="標楷體"/>
    </style:style>
    <style:style style:name="TableCell22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025in" fo:line-height="0.194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P227" style:parent-style-name="內文" style:family="paragraph">
      <style:paragraph-properties fo:margin-top="0.0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25in" fo:margin-left="0.25in">
        <style:tab-stops/>
      </style:paragraph-properties>
    </style:style>
    <style:style style:name="TableCell23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025in" fo:line-height="0.1944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P236" style:parent-style-name="內文" style:family="paragraph">
      <style:paragraph-properties fo:margin-top="0.0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內文" style:family="paragraph">
      <style:paragraph-properties fo:margin-top="0.025in"/>
    </style:style>
    <style:style style:name="TableCell240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25in"/>
    </style:style>
    <style:style style:name="P242" style:parent-style-name="內文" style:family="paragraph">
      <style:paragraph-properties fo:margin-top="0.075in"/>
      <style:text-properties style:font-name-asian="標楷體" fo:font-weight="bold" style:font-weight-asian="bold"/>
    </style:style>
    <style:style style:name="TableColumn244" style:family="table-column">
      <style:table-column-properties style:column-width="5.9479in"/>
    </style:style>
    <style:style style:name="Table243" style:family="table">
      <style:table-properties style:width="5.9479in" fo:margin-left="0in" table:align="center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fo:font-weight="bold" style:font-weight-asian="bold" fo:letter-spacing="0.0277in" fo:font-size="14pt" style:font-size-asian="14pt" style:font-size-complex="14pt"/>
    </style:style>
    <style:style style:name="P248" style:parent-style-name="內文" style:family="paragraph">
      <style:paragraph-properties fo:margin-top="0.075in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P250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261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北科技大學</text:span></text:p>
      <text:p text:style-name="P3"><text:span text:style-name="T4">外校學生修讀本校輔系</text:span><text:span text:style-name="T5">/</text:span><text:span text:style-name="T6">雙主修申請表</text:span></text:p>
      <text:p text:style-name="內文"><text:span text:style-name="T7">　　　　　　</text:span><text:span text:style-name="T8">　　　　</text:span><text:span text:style-name="T9">學年度第</text:span><text:span text:style-name="T10">　</text:span><text:span text:style-name="T11"><text:s text:c="2"/></text:span><text:span text:style-name="T12">　</text:span><text:span text:style-name="T13">學期</text:span><text:span text:style-name="T14">（限臺北聯合大學系統學生申請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原學校學</text:span><text:span text:style-name="T33"><text:s text:c="2"/></text:span><text:span text:style-name="T34">號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<text:span text:style-name="T39">姓名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<text:span text:style-name="T44">申請日期</text:span></text:p>
          </table:table-cell>
          <table:covered-table-cell/>
          <table:covered-table-cell/>
          <table:table-cell table:style-name="TableCell45">
            <text:p text:style-name="P46"><text:span text:style-name="T47"><text:s text:c="8"/></text:span><text:span text:style-name="T48">年</text:span><text:span text:style-name="T49"><text:s text:c="7"/></text:span><text:span text:style-name="T50">月</text:span><text:span text:style-name="T51"><text:s text:c="7"/></text:span><text:span text:style-name="T52">日</text:span></text:p>
          </table:table-cell>
        </table:table-row>
        <table:table-row table:style-name="TableRow53">
          <table:table-cell table:style-name="TableCell54">
            <text:p text:style-name="P55"><text:span text:style-name="T56">原就讀</text:span></text:p>
            <text:p text:style-name="P57"><text:span text:style-name="T58">校系級</text:span></text:p>
          </table:table-cell>
          <table:table-cell table:style-name="TableCell59" table:number-columns-spanned="12">
            <text:p text:style-name="P60"><text:span text:style-name="T61"><text:s text:c="6"/></text:span><text:span text:style-name="T62">　　</text:span><text:span text:style-name="T63"><text:s text:c="4"/></text:span><text:span text:style-name="T64">　</text:span><text:span text:style-name="T65"><text:s text:c="3"/></text:span><text:span text:style-name="T66">　大學</text:span><text:span text:style-name="T67"><text:s text:c="33"/></text:span><text:span text:style-name="T68">系</text:span><text:span text:style-name="T69"><text:s text:c="13"/></text:span><text:span text:style-name="T70">組</text:span><text:span text:style-name="T71"><text:s text:c="9"/></text:span><text:span text:style-name="T72">年級</text:span><text:span text:style-name="T73"><text:s text:c="7"/></text:span><text:span text:style-name="T74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申請別</text:span></text:p>
          </table:table-cell>
          <table:table-cell table:style-name="TableCell79" table:number-columns-spanned="2">
            <text:p text:style-name="P80"><text:span text:style-name="T81">□</text:span><text:span text:style-name="T82">跨校輔系</text:span></text:p>
            <text:p text:style-name="P83"><text:span text:style-name="T84">□</text:span><text:span text:style-name="T85">跨校雙主修</text:span></text:p>
          </table:table-cell>
          <table:covered-table-cell/>
          <table:table-cell table:style-name="TableCell86" table:number-columns-spanned="5">
            <text:p text:style-name="P87"><text:span text:style-name="T88">國立臺北科技大學</text:span></text:p>
            <text:p text:style-name="P89"><text:span text:style-name="T90">　　　　　　　　</text:span><text:span text:style-name="T91">系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附繳文件</text:span></text:p>
          </table:table-cell>
          <table:covered-table-cell/>
          <table:table-cell table:style-name="TableCell95" table:number-columns-spanned="3">
            <text:p text:style-name="P96"><text:span text:style-name="T97">□</text:span><text:span text:style-name="T98">中文歷年成績單乙份</text:span></text:p>
            <text:p text:style-name="P99"><text:span text:style-name="T100">□</text:span><text:span text:style-name="T101">中文歷年名次證明</text:span></text:p>
            <text:p text:style-name="P102"><text:span text:style-name="T103">□</text:span><text:span text:style-name="T104">其他應繳文件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申請人現　況</text:span></text:p>
          </table:table-cell>
          <table:table-cell table:style-name="TableCell109" table:number-columns-spanned="12">
            <text:p text:style-name="P110"><text:span text:style-name="T111">□</text:span><text:span text:style-name="T112">無修讀輔系或雙主修</text:span></text:p>
            <text:p text:style-name="P113"><text:span text:style-name="T114">□</text:span><text:span text:style-name="T115">曾經修讀輔系或雙主修：</text:span><text:span text:style-name="T116">　　　　</text:span><text:span text:style-name="T117"><text:s text:c="6"/></text:span><text:span text:style-name="T118">　　　</text:span><text:span text:style-name="T119">大學</text:span><text:span text:style-name="T120">　　　　　</text:span><text:span text:style-name="T121"><text:s text:c="6"/></text:span><text:span text:style-name="T122">　　　</text:span><text:span text:style-name="T123">系</text:span></text:p>
            <text:p text:style-name="P124"><text:span text:style-name="T125">□</text:span><text:span text:style-name="T126">正修讀輔系或雙主修：</text:span><text:span text:style-name="T127"><text:s text:c="2"/></text:span><text:span text:style-name="T128">　　　　</text:span><text:span text:style-name="T129"><text:s text:c="6"/></text:span><text:span text:style-name="T130">　　　</text:span><text:span text:style-name="T131">大學</text:span><text:span text:style-name="T132">　　　　　</text:span><text:span text:style-name="T133"><text:s text:c="6"/></text:span><text:span text:style-name="T134">　　　</text:span><text:span text:style-name="T135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申請人簽　章</text:span></text:p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><text:span text:style-name="T144">聯絡電話</text:span>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><text:span text:style-name="T149">Email</text:span><text:span text:style-name="T150">信箱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><text:span text:style-name="T154"><text:s/></text:span><text:s text:c="2"/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<text:span text:style-name="T164">原就讀學校</text:span></text:p>
          </table:table-cell>
          <table:table-cell table:style-name="TableCell165">
            <text:p text:style-name="P166"><text:span text:style-name="T167">系主任簽章</text:span></text:p>
          </table:table-cell>
          <table:table-cell table:style-name="TableCell168">
            <text:p text:style-name="P169"><text:span text:style-name="T170">教務處註冊組</text:span></text:p>
            <text:p text:style-name="P171"><text:span text:style-name="T172">承辦人查核簽章</text:span></text:p>
          </table:table-cell>
          <table:table-cell table:style-name="TableCell173">
            <text:p text:style-name="P174"><text:span text:style-name="T175">教務處註冊組</text:span></text:p>
            <text:p text:style-name="P176"><text:span text:style-name="T177">組長簽章</text:span></text:p>
          </table:table-cell>
          <table:table-cell table:style-name="TableCell178">
            <text:p text:style-name="P179"><text:span text:style-name="T180">教務長核定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□</text:span><text:s/><text:span text:style-name="T186">同意</text:span></text:p>
            <text:p text:style-name="P187"><text:span text:style-name="T188">□</text:span><text:s/><text:span text:style-name="T189">不同意</text:span></text:p>
          </table:table-cell>
          <table:table-cell table:style-name="TableCell190">
            <text:p text:style-name="P191"><text:span text:style-name="T192">□</text:span><text:span text:style-name="T193">符合申請資格</text:span></text:p>
            <text:p text:style-name="P194"><text:span text:style-name="T195">□</text:span><text:span text:style-name="T196">不符合申請資格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2">
            <text:p text:style-name="P203"><text:span text:style-name="T204">國立臺北科技大學</text:span></text:p>
          </table:table-cell>
          <table:table-cell table:style-name="TableCell205">
            <text:p text:style-name="P206"><text:span text:style-name="T207">教務處註冊組</text:span></text:p>
            <text:p text:style-name="P208"><text:span text:style-name="T209">承辦人查核簽章</text:span></text:p>
          </table:table-cell>
          <table:table-cell table:style-name="TableCell210">
            <text:p text:style-name="P211"><text:span text:style-name="T212">教務處註冊組</text:span></text:p>
            <text:p text:style-name="P213"><text:span text:style-name="T214">組長簽章</text:span></text:p>
          </table:table-cell>
          <table:table-cell table:style-name="TableCell215">
            <text:p text:style-name="P216"><text:span text:style-name="T217">系主任簽章</text:span></text:p>
          </table:table-cell>
          <table:table-cell table:style-name="TableCell218">
            <text:p text:style-name="P219"><text:span text:style-name="T220">教務長核定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□</text:span><text:span text:style-name="T226">符合申請資格</text:span></text:p>
            <text:p text:style-name="P227"><text:span text:style-name="T228">□</text:span><text:span text:style-name="T229">不符合申請資格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□</text:span><text:s/><text:span text:style-name="T235">同意</text:span></text:p>
            <text:p text:style-name="P236"><text:span text:style-name="T237">□</text:span><text:span text:style-name="T238">不同意</text:span></text:p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本表核定後，正本請交回本校教務處註冊組登錄</text:p>
          </table:table-cell>
        </table:table-row>
      </table:table>
      <text:p text:style-name="P248"><text:span text:style-name="T249">備註：</text:span></text:p>
      <text:p text:style-name="P250"><text:span text:style-name="T251">一、依據大學法第</text:span><text:span text:style-name="T252">28</text:span><text:span text:style-name="T253">條、大學法施行細則第</text:span><text:span text:style-name="T254">25</text:span><text:span text:style-name="T255">條及本校學則第</text:span><text:span text:style-name="T256">45</text:span><text:span text:style-name="T257">條、本校「學生修讀輔系辦法」及本校「學生修讀雙主修辦法」之規定辦理。詳細規定請參閱本校「學生修讀輔系辦法」及本校「學生修讀雙主修辦法」及各系輔系</text:span><text:span text:style-name="T258">/</text:span><text:span text:style-name="T259">雙主修「課程科目及審查標準」。</text:span></text:p>
      <text:p text:style-name="P260">二、他校學生修讀本校輔系/雙主修課程，如因故無法繼續修習，應於本校該學期加退選期間內申請放棄。其已修輔系/雙主修之科目得否視為原屬校系選修學分，依原屬校系之相關規定辦理。</text:p>
      <text:p text:style-name="P261"><text:span text:style-name="T262">三、核准修讀名單將於申請截止後，公告於本校教務處網頁，請自行上網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法規面</dc:title>
    <meta:initial-creator>ntpu</meta:initial-creator>
    <dc:creator>user-1114</dc:creator>
    <meta:creation-date>2020-12-23T03:17:00Z</meta:creation-date>
    <dc:date>2020-12-23T03:38:00Z</dc:date>
    <meta:print-date>2012-04-16T02:04:00Z</meta:print-date>
    <meta:template xlink:href="Normal.dotm" xlink:type="simple"/>
    <meta:editing-cycles>4</meta:editing-cycles>
    <meta:editing-duration>PT1200S</meta:editing-duration>
    <meta:document-statistic meta:page-count="1" meta:paragraph-count="1" meta:word-count="125" meta:character-count="837" meta:row-count="5" meta:non-whitespace-character-count="713"/>
  </office:meta>
</office:document-meta>
</file>