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margin-bottom="0.1083in"/>
      <style:text-properties style:font-weight-complex="bold" style:font-size-complex="16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1" style:parent-style-name="TableContents" style:family="paragraph">
      <style:paragraph-properties fo:text-align="center" style:vertical-align="auto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0" style:parent-style-name="TableContents" style:family="paragraph">
      <style:paragraph-properties fo:text-align="center" fo:line-height="0.3152in"/>
    </style:style>
    <style:style style:name="TableCell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40" style:parent-style-name="TableContents" style:family="paragraph">
      <style:paragraph-properties fo:line-height="0.3152in" fo:margin-left="-0.0395in">
        <style:tab-stops/>
      </style:paragraph-properties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53" style:family="table-row">
      <style:table-row-properties style:row-height="1.87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Row56" style:family="table-row">
      <style:table-row-properties style:min-row-height="2.12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.0395in" fo:padding-right="0.078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end"/>
    </style:style>
    <style:style style:name="P64" style:parent-style-name="TableContents" style:family="paragraph">
      <style:paragraph-properties fo:text-align="end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TableContents" style:family="paragraph">
      <style:paragraph-properties fo:text-align="end" fo:margin-right="0.0784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69" style:family="table">
      <style:table-properties style:width="7.08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.059in" fo:padding-right="0in"/>
    </style:style>
    <style:style style:name="P75" style:parent-style-name="TableContents" style:family="paragraph">
      <style:paragraph-properties fo:text-align="center" fo:line-height="80%"/>
    </style:style>
    <style:style style:name="TableCell76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.059in" fo:padding-right="0in"/>
    </style:style>
    <style:style style:name="P77" style:parent-style-name="TableContents" style:family="paragraph">
      <style:paragraph-properties fo:text-align="center" fo:line-height="80%"/>
    </style:style>
    <style:style style:name="TableCell78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.059in" fo:padding-right="0in"/>
    </style:style>
    <style:style style:name="P79" style:parent-style-name="TableContents" style:family="paragraph">
      <style:paragraph-properties fo:text-align="center" fo:line-height="80%"/>
    </style:style>
    <style:style style:name="TableRow80" style:family="table-row">
      <style:table-row-properties style:min-row-height="1.0486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</office:automatic-styles>
  <office:body>
    <office:text text:use-soft-page-breaks="true">
      <text:p text:style-name="P1">國立臺北科技大學114學年度<text:line-break/>繁星技優新生暑期輔導課程－住宿申請表</text:p>
      <text:p text:style-name="P3">填表日期：114年<text:s text:c="7"/>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班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民國　　　年　　月　　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TableContents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家中電話</text:p>
          </table:table-cell>
          <table:table-cell table:style-name="TableCell48">
            <text:p text:style-name="TableContents">（　　）</text:p>
          </table:table-cell>
        </table:table-row>
        <table:table-row table:style-name="TableRow49">
          <table:table-cell table:style-name="TableCell50">
            <text:p text:style-name="P51">住宿日期</text:p>
          </table:table-cell>
          <table:table-cell table:style-name="TableCell52" table:number-columns-spanned="3">
            <text:p text:style-name="TableContents">自114年　　月　　日起至114年　　月　　日止，共　　天。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請併上傳身分證正反面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切結書</text:p>
            <text:p text:style-name="P59">　　本人並保證於申請住宿期間，願意遵守<text:span text:style-name="T60">國立臺北科技大學學生宿舍管理辦法</text:span>及<text:span text:style-name="T61">臺灣學術網路管理規範</text:span>，不以宿舍網路使用任何工具軟體（如：P2P軟體）下載或上傳他人著作，侵犯智慧財產權；並於住宿期滿搬離宿舍前完成打掃，清除垃圾。若有違反，願意接受退宿及記過乙次處分；逾期留置之私人物品將以垃圾方式處理，絕無異議。</text:p>
            <text:p text:style-name="P62">申請人簽名：　　　　　　　　　 </text:p>
            <text:p text:style-name="P63"/>
            <text:p text:style-name="P64"><text:span text:style-name="T65">監護人簽名：　　　　　　　　　</text:span><text:span text:style-name="T66"> </text:span></text:p>
            <text:p text:style-name="P67"><text:span text:style-name="T68"><text:s text:c="35"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系教官核章</text:p>
          </table:table-cell>
          <table:table-cell table:style-name="TableCell76">
            <text:p text:style-name="P77">學務處生輔組核章</text:p>
          </table:table-cell>
          <table:table-cell table:style-name="TableCell78">
            <text:p text:style-name="P79">住宿繳費核章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text-properties style:font-weight-complex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85%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next-style-name="Textbody">
      <style:paragraph-properties fo:keep-with-next="always" fo:text-align="center" fo:margin-bottom="0.1576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備註" style:display-name="備註" style:family="paragraph" style:parent-style-name="Textbody">
      <style:paragraph-properties fo:margin-bottom="0in" fo:line-height="80%" fo:margin-left="0.1576in" fo:text-indent="-0.1576in">
        <style:tab-stops/>
      </style:paragraph-properties>
      <style:text-properties fo:color="#333333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line-height="0.2166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10pt" style:font-size-asian="10pt" style:font-size-complex="10pt" fo:background-color="#DDDDD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000000"/>
    </style:style>
  </office:automatic-styles>
  <office:master-styles>
    <style:master-page style:name="MP0" style:page-layout-name="PL0">
      <style:header>
        <text:p text:style-name="P2"><text:s/>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-034046</dc:creator>
    <meta:creation-date>2019-04-23T08:27:00Z</meta:creation-date>
    <dc:date>2025-06-04T07:04:00Z</dc:date>
    <meta:print-date>2020-06-01T00:57:00Z</meta:print-date>
    <meta:template xlink:href="Normal" xlink:type="simple"/>
    <meta:editing-cycles>95</meta:editing-cycles>
    <meta:editing-duration>PT16740S</meta:editing-duration>
    <meta:document-statistic meta:page-count="1" meta:paragraph-count="1" meta:word-count="64" meta:character-count="434" meta:row-count="3" meta:non-whitespace-character-count="371"/>
  </office:meta>
</office:document-meta>
</file>