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in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in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in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in" style:letter-kerning="false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in" style:letter-kerning="false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in" style:letter-kerning="false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83in" style:letter-kerning="false" style:font-size-complex="16pt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Column12" style:family="table-column">
      <style:table-column-properties style:column-width="1.9784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1.6034in" style:use-optimal-column-width="false"/>
    </style:style>
    <style:style style:name="TableColumn17" style:family="table-column">
      <style:table-column-properties style:column-width="1.5527in" style:use-optimal-column-width="false"/>
    </style:style>
    <style:style style:name="Table9" style:family="table">
      <style:table-properties style:width="7.7097in" style:rel-width="100%" fo:margin-left="0in" table:align="left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35" style:family="table-row">
      <style:table-row-properties style:min-row-height="0.3736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2812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2784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38in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indent="3.1284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letter-spacing="-0.0138in" fo:font-size="11pt" style:font-size-asian="11pt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2784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2034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0.2034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 style:min-row-height="0.2118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0.6638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4625in" style:use-optimal-row-height="false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1.8736in" style:use-optimal-row-height="false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 style:min-row-height="1.4652in" style:use-optimal-row-height="false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0.3125in" style:use-optimal-row-height="false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2" style:family="table-row">
      <style:table-row-properties style:min-row-height="2.0131in" style:use-optimal-row-height="false"/>
    </style:style>
    <style:style style:name="P1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0" style:parent-style-name="內文" style:family="paragraph">
      <style:paragraph-properties fo:margin-right="0.3333in"/>
    </style:style>
    <style:style style:name="T201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5" style:parent-style-name="內文" style:family="paragraph">
      <style:paragraph-properties fo:margin-right="0.3333in"/>
      <style:text-properties style:font-name="標楷體" style:font-name-asian="標楷體" fo:font-size="13.5pt" style:font-size-asian="13.5pt" style:font-size-complex="13.5pt"/>
    </style:style>
    <style:style style:name="P206" style:parent-style-name="內文" style:family="paragraph">
      <style:paragraph-properties fo:margin-right="0.3333in"/>
      <style:text-properties style:font-name="標楷體" style:font-name-asian="標楷體" fo:font-size="13.5pt" style:font-size-asian="13.5pt" style:font-size-complex="13.5pt"/>
    </style:style>
    <style:style style:name="TableColumn208" style:family="table-column">
      <style:table-column-properties style:column-width="7.5986in"/>
    </style:style>
    <style:style style:name="Table207" style:family="table">
      <style:table-properties style:width="7.5986in" fo:margin-left="0in" table:align="left"/>
    </style:style>
    <style:style style:name="TableRow209" style:family="table-row">
      <style:table-row-properties style:min-row-height="0.3791in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letter-spacing="-0.0138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letter-spacing="-0.0138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letter-spacing="-0.0138in"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margin-right="0.3333in"/>
      <style:text-properties style:font-name="標楷體" style:font-name-asian="標楷體" fo:font-size="13.5pt" style:font-size-asian="13.5pt" style:font-size-complex="13.5pt"/>
    </style:style>
    <style:style style:name="P240" style:parent-style-name="內文" style:family="paragraph">
      <style:paragraph-properties fo:margin-right="0.3333in"/>
    </style:style>
    <style:style style:name="P241" style:parent-style-name="Default" style:list-style-name="LFO3" style:family="paragraph">
      <style:paragraph-properties fo:text-indent="-0.3347in"/>
    </style:style>
    <style:style style:name="P242" style:parent-style-name="Default" style:list-style-name="LFO4" style:family="paragraph">
      <style:paragraph-properties fo:text-indent="-0.3347in"/>
    </style:style>
    <style:style style:name="P243" style:parent-style-name="Default" style:list-style-name="LFO4" style:family="paragraph">
      <style:paragraph-properties fo:text-indent="-0.3347in"/>
    </style:style>
    <style:style style:name="P244" style:parent-style-name="Default" style:family="paragraph">
      <style:paragraph-properties fo:line-height="0.3333i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臺北科大</text:span><text:span text:style-name="T3">五專</text:span><text:span text:style-name="T4">部住宿申請表</text:span><text:span text:style-name="T5">(10</text:span><text:span text:style-name="T6">9</text:span><text:span text:style-name="T7">學年度住宿登錄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班級</text:span><text:span text:style-name="T21">(Class)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<text:span text:style-name="T26">學號</text:span><text:span text:style-name="T27">(Stu.ID No.)</text:span>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rows-spanned="9">
            <text:p text:style-name="P31">浮貼</text:p>
            <text:p text:style-name="P32">個人半身二吋</text:p>
            <text:p text:style-name="P33"><text:span text:style-name="T34">照片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姓名</text:span><text:span text:style-name="T39">(Name)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性別</text:span><text:span text:style-name="T45">(Gender)</text:span></text:p>
          </table:table-cell>
          <table:covered-table-cell/>
          <table:covered-table-cell/>
          <table:table-cell table:style-name="TableCell46">
            <text:list text:style-name="LFO1" text:continue-numbering="true">
              <text:list-item>
                <text:p text:style-name="P47">男(M) □ 女(F)</text:p>
              </text:list-item>
            </text:list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身</text:span><text:span text:style-name="T53">分</text:span><text:span text:style-name="T54">證字號</text:span><text:span text:style-name="T55">(ARC No.)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行動電話</text:p>
            <text:p text:style-name="P60">(Phone No.)</text:p>
          </table:table-cell>
          <table:covered-table-cell/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內文"><text:span text:style-name="T66">電郵</text:span><text:span text:style-name="T67">(E-mail)</text:span>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本人</text:p>
            <text:p text:style-name="P74"><text:span text:style-name="T75">郵局帳號</text:span></text:p>
          </table:table-cell>
          <table:covered-table-cell/>
          <table:table-cell table:style-name="TableCell76" table:number-columns-spanned="5">
            <text:p text:style-name="P77"/>
            <text:p text:style-name="P78">局號(7碼)： <text:s text:c="14"/>帳號(7碼)：</text:p>
            <text:p text:style-name="P79"><text:span text:style-name="T80">(請勿填寫父母或他人帳號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就學貸款</text:p>
          </table:table-cell>
          <table:covered-table-cell/>
          <table:table-cell table:style-name="TableCell85" table:number-columns-spanned="5">
            <text:p text:style-name="P86">是否須辦理就學貸款繳住宿費：□是(請加貸住宿費9900元)<text:s/>□否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監護人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監護人電話</text:p>
          </table:table-cell>
          <table:covered-table-cell/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緊急聯絡人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緊急聯絡人電話</text:p>
          </table:table-cell>
          <table:covered-table-cell/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宿舍(Dorm)</text:p>
          </table:table-cell>
          <table:covered-table-cell/>
          <table:table-cell table:style-name="TableCell111" table:number-columns-spanned="5">
            <text:p text:style-name="P112"><text:span text:style-name="T113">■</text:span><text:span text:style-name="T114">東宿舍(East)<text:s/></text:span><text:span text:style-name="T115">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身份別</text:p>
          </table:table-cell>
          <table:covered-table-cell/>
          <table:table-cell table:style-name="TableCell120" table:number-columns-spanned="6">
            <text:p text:style-name="P121">□一般生</text:p>
            <text:p text:style-name="P122">□低收生(請檢附109年度低收入戶證明書正本)<text:s text:c="2"/></text:p>
            <text:p text:style-name="P123">□身障生(請檢附證明文件影本)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戶籍地址</text:p>
          </table:table-cell>
          <table:covered-table-cell/>
          <table:table-cell table:style-name="TableCell127" table:number-columns-spanned="6">
            <text:p text:style-name="內文"><text:span text:style-name="T128"><text:s text:c="6"/></text:span><text:span text:style-name="T129"><text:s text:c="2"/>縣/市 <text:s text:c="13"/>鄉/鎮/區 <text:s text:c="20"/>村/里</text:span></text:p>
            <text:p text:style-name="內文"><text:span text:style-name="T130"><text:s text:c="8"/>路(街) <text:s text:c="8"/>段 <text:s text:c="8"/>巷 <text:s text:c="10"/>弄 <text:s text:c="9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請貼身分證影本【正面】</text:p>
            <text:p text:style-name="P134">(Paste a copy of ARC front side)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請貼身分證影本【反面】</text:p>
            <text:p text:style-name="P137">(Paste a copy of ARC back side)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切 <text:s text:c="20"/>結 <text:s text:c="18"/>書</text:p>
            <text:p text:style-name="P141"><text:span text:style-name="T142"><text:s text:c="4"/></text:span><text:span text:style-name="T143">本人保證於住宿期間，願意遵守學生宿舍管理辦法及「台灣學術網路使用規範」，不在宿舍網路利用任何工具(例如:P2P點對點傳輸)軟體下載或上傳他人著作，違反智慧財產權規定，並於住宿期滿搬離宿舍前完成打掃、清除垃圾，若有違反者，願意接受退宿及記過乙次處分，逾期留置之私人物品將以垃圾方式處理，概依宿舍相關辦法辦理，絕無異議。另本申請表相關資料僅用於宿舍登錄、繳費及審查等行政業務使用，同意者方得安排住宿。 <text:s text:c="8"/></text:span></text:p>
            <text:p text:style-name="P144"><text:span text:style-name="T145"><text:s text:c="40"/></text:span><text:span text:style-name="T146"><text:s/>立 <text:s text:c="3"/>書 <text:s text:c="3"/>人 :</text:span><text:span text:style-name="T147"><text:s text:c="19"/></text:span><text:span text:style-name="T14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注意事項</text:p>
          </table:table-cell>
          <table:table-cell table:style-name="TableCell152" table:number-columns-spanned="3" table:number-rows-spanned="2">
            <text:p text:style-name="P153"><text:span text:style-name="T154">一、本表請於填寫後送至學務處生輔組辦理書面審核通過方得住宿，逾時者視同自動放棄。</text:span></text:p>
            <text:p text:style-name="P155">二、請於規定時間內繳費。</text:p>
            <text:p text:style-name="P156"><text:span text:style-name="T157">三、本申請表相關資料僅用於宿舍登錄、繳費</text:span><text:span text:style-name="T158">、</text:span><text:span text:style-name="T159">退住宿保證金及審查等行政業務使用，同意者方得安排住宿。(郵局帳號係本學年結束後退還住宿保證金使用，請務必確認填寫正確，)</text:span></text:p>
            <text:p text:style-name="P160"><text:span text:style-name="T161">四、</text:span><text:span text:style-name="T162">低收及身障學生</text:span><text:span text:style-name="T163">請附相關證明查驗。</text:span></text:p>
            <text:p text:style-name="P164"><text:span text:style-name="T165">五</text:span><text:span text:style-name="T166">、</text:span><text:span text:style-name="T167">勾選</text:span><text:span text:style-name="T168">須辦理就學貸款繳交住宿費者</text:span><text:span text:style-name="T169">，</text:span><text:span text:style-name="T170">仍須繳交住宿保證金</text:span><text:span text:style-name="T171">1000元</text:span><text:span text:style-name="T172">，</text:span><text:span text:style-name="T173">如因故未辦理就貸者</text:span><text:span text:style-name="T174">，</text:span><text:span text:style-name="T175">請至學務處辦理補繳住宿費</text:span><text:span text:style-name="T176">9900元</text:span><text:span text:style-name="T177">。</text:span></text:p>
          </table:table-cell>
          <table:covered-table-cell/>
          <table:covered-table-cell/>
          <table:table-cell table:style-name="TableCell178" table:number-columns-spanned="4">
            <text:p text:style-name="P179"><text:span text:style-name="T180">宿舍管理備考欄</text:span><text:span text:style-name="T181">【請勿填寫】</text:span>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4">
            <text:p text:style-name="內文"><text:span text:style-name="T186">住宿床位:</text:span><text:span text:style-name="T187"><text:s text:c="7"/></text:span><text:span text:style-name="T188">舍</text:span><text:span text:style-name="T189"><text:s text:c="5"/></text:span><text:span text:style-name="T190">樓<text:s/></text:span><text:span text:style-name="T191"><text:s text:c="6"/></text:span><text:span text:style-name="T192">寢室</text:span><text:span text:style-name="T193"><text:s text:c="4"/></text:span><text:span text:style-name="T194">床</text:span></text:p>
            <text:p text:style-name="P195">入住日期: <text:s text:c="4"/>年 <text:s text:c="4"/>月 <text:s text:c="3"/>日</text:p>
            <text:p text:style-name="P196">離宿日期: <text:s text:c="4"/>年 <text:s text:c="4"/>月 <text:s text:c="3"/>日</text:p>
            <text:p text:style-name="P197">異動記錄:</text:p>
            <text:p text:style-name="P198"/>
            <text:p text:style-name="P199">管理人員核章: <text:s text:c="13"/>簽名:</text:p>
          </table:table-cell>
          <table:covered-table-cell/>
          <table:covered-table-cell/>
          <table:covered-table-cell/>
        </table:table-row>
      </table:table>
      <text:p text:style-name="P200"><text:span text:style-name="T201"><text:s text:c="33"/></text:span><text:span text:style-name="T202"><text:s text:c="23"/></text:span><text:span text:style-name="T203"><text:s text:c="2"/></text:span><text:span text:style-name="T204">申請日期: <text:s text:c="4"/>年 <text:s text:c="4"/>月 <text:s text:c="4"/>日</text:span></text:p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請貼</text:span><text:span text:style-name="T220">本人</text:span><text:span text:style-name="T221">郵局帳號</text:span><text:span text:style-name="T222">影本</text:span></text:p>
            <text:p text:style-name="P223"><text:span text:style-name="T224">(請勿貼父母或他人帳號</text:span><text:span text:style-name="T225">影本</text:span><text:span text:style-name="T226">)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/>
      <text:list text:style-name="LFO3" text:continue-numbering="true">
        <text:list-item>
          <text:p text:style-name="P241">依本校學生宿舍管理辦法第四條規定，原則上不予住宿之地區(以戶籍地為主)：</text:p>
        </text:list-item>
      </text:list>
      <text:list text:style-name="LFO4" text:continue-numbering="true">
        <text:list-item>
          <text:p text:style-name="P242">臺北市各行政區。</text:p>
        </text:list-item>
        <text:list-item>
          <text:p text:style-name="P243">新北市各行政區，惟石門區、平溪區、雙溪區、貢寮區、坪林區、烏來區除外。</text:p>
        </text:list-item>
      </text:list>
      <text:p text:style-name="P244"><text:s text:c="3"/>二、填寫本申請表有疑問時，請洽詢學務處侯淑<text:span text:style-name="T245">賢小姐</text:span><text:span text:style-name="T246">(</text:span><text:span text:style-name="T247">02-27712171</text:span><text:span text:style-name="T248">分機</text:span><text:span text:style-name="T249">1218</text:span><text:span text:style-name="T250">)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541in" fo:margin-bottom="0.3541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抽簽序號:</dc:title>
    <dc:subject/>
    <meta:initial-creator>ntut-dorm</meta:initial-creator>
    <dc:creator>User-1189</dc:creator>
    <meta:creation-date>2021-09-17T13:55:00Z</meta:creation-date>
    <dc:date>2021-09-17T13:55:00Z</dc:date>
    <meta:print-date>2018-05-10T02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