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fo:text-align="end" fo:margin-top="0.1625in" fo:margin-bottom="0.0375in" fo:line-height="115%" fo:margin-right="-0.6305in" fo:text-indent="0.1243in"/>
    </style:style>
    <style:style style:name="T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068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6" style:family="table">
      <style:table-properties style:width="7.0888in" style:rel-width="123.34%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line-height="115%" fo:margin-left="0.125in" fo:margin-right="0.1618in">
        <style:tab-stops/>
      </style:paragraph-properties>
      <style:text-properties style:font-name-asian="標楷體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115%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15%" fo:margin-left="0.125in" fo:margin-right="0.1618in">
        <style:tab-stops/>
      </style:paragraph-properties>
      <style:text-properties style:font-name-asian="標楷體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115%"/>
    </style:style>
    <style:style style:name="T42" style:parent-style-name="預設段落字型" style:family="text">
      <style:text-properties style:font-name-asian="標楷體" fo:letter-spacing="-0.0138in" style:letter-kerning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125in" fo:margin-right="0.1618in">
        <style:tab-stops/>
      </style:paragraph-properties>
      <style:text-properties style:font-name-asian="標楷體" style:letter-kerning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115%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115%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115%" fo:margin-left="0.0006in" fo:margin-right="0.0326in" fo:text-indent="-0.0104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66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67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115%"/>
      <style:text-properties style:font-name-asian="標楷體" style:letter-kerning="false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15%"/>
      <style:text-properties style:font-name-asian="標楷體" style:letter-kerning="false"/>
    </style:style>
    <style:style style:name="TableRow75" style:family="table-row">
      <style:table-row-properties style:min-row-height="1.9291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115%" fo:margin-left="0.125in" fo:margin-right="0.1618in">
        <style:tab-stops/>
      </style:paragraph-properties>
      <style:text-properties style:font-name-asian="標楷體" style:letter-kerning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snap-to-layout-grid="false" fo:line-height="115%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list-style-name="LFO1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內文" style:list-style-name="LFO1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list-style-name="LFO1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3.4645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15%" fo:margin-left="0.125in" fo:margin-right="0.1618in">
        <style:tab-stops/>
      </style:paragraph-properties>
      <style:text-properties style:font-name-asian="標楷體" style:letter-kerning="false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註解文字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05" style:parent-style-name="註解文字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line-height="115%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justify" fo:line-height="115%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118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119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P120" style:parent-style-name="內文" style:family="paragraph">
      <style:paragraph-properties style:snap-to-layout-grid="false" fo:text-align="justify" fo:line-height="115%"/>
    </style:style>
    <style:style style:name="P121" style:parent-style-name="內文" style:family="paragraph">
      <style:paragraph-properties style:snap-to-layout-grid="false" fo:text-align="justify" fo:line-height="115%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P127" style:parent-style-name="內文" style:family="paragraph">
      <style:paragraph-properties style:snap-to-layout-grid="false" fo:text-align="justify" fo:line-height="115%" fo:margin-left="0.1729in" fo:text-indent="-0.1729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P132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style:letter-kerning="false" fo:font-size="14pt" style:font-size-asian="14pt" style:font-size-complex="13pt"/>
    </style:style>
    <style:style style:name="P133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style:letter-kerning="false" fo:font-size="14pt" style:font-size-asian="14pt" style:font-size-complex="13pt"/>
    </style:style>
    <style:style style:name="P134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style:letter-kerning="false" fo:font-size="14pt" style:font-size-asian="14pt" style:font-size-complex="13pt"/>
    </style:style>
    <style:style style:name="P135" style:parent-style-name="內文" style:family="paragraph">
      <style:paragraph-properties style:line-break="normal" style:snap-to-layout-grid="false" fo:text-align="end" fo:line-height="115%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137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147" style:parent-style-name="內文" style:family="paragraph">
      <style:paragraph-properties fo:widows="2" fo:orphans="2"/>
      <style:text-properties style:font-name-asian="標楷體" fo:letter-spacing="-0.0083in" style:letter-kerning="false" fo:font-size="11pt" style:font-size-asian="11pt" style:font-size-complex="11pt" fo:hyphenate="true"/>
    </style:style>
  </office:automatic-styles>
  <office:body>
    <office:text text:use-soft-page-breaks="true">
      <text:p text:style-name="P1">國立臺北科技大學</text:p>
      <text:p text:style-name="P4"><text:span text:style-name="T5">113</text:span><text:span text:style-name="T6">年度創新創業種子教師團隊申請暨權利義務同意書</text:span></text:p>
      <text:p text:style-name="P7"><text:span text:style-name="T8"><text:s text:c="12"/></text:span><text:span text:style-name="T9">填表日期：</text:span><text:span text:style-name="T10"><text:s/>113<text:s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院別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系</text:span><text:span text:style-name="T29">(</text:span><text:span text:style-name="T30">所</text:span><text:span text:style-name="T31">)</text:span><text:span text:style-name="T32">別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師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><text:span text:style-name="T50">民國</text:span><text:span text:style-name="T51"><text:s text:c="8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      </table:table-cell>
          <table:table-cell table:style-name="TableCell57">
            <text:p text:style-name="P58"><text:span text:style-name="T59">員工編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絡分機</text:span><text:span text:style-name="T66">/</text:span><text:span text:style-name="T67">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權利與義務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<text:span text:style-name="T80">接受</text:span><text:span text:style-name="T81">UC Berkeley College</text:span><text:span text:style-name="T82">參與</text:span><text:span text:style-name="T83">Berkeley Method of Entrepreneurship (BMoE)<text:s/></text:span><text:span text:style-name="T84">Bootcamp</text:span><text:span text:style-name="T85">課程培訓，並於受訓後</text:span><text:span text:style-name="T86">1</text:span><text:span text:style-name="T87">年內將訓練內容融入學期開設之創新創業相關課程，或於受訓後</text:span><text:span text:style-name="T88">1</text:span><text:span text:style-name="T89">年內配合本校相關創新創業教學方向開辦新課程。</text:span></text:p>
              </text:list-item>
              <text:list-item>
                <text:p text:style-name="P90"><text:span text:style-name="T91">完訓後於</text:span><text:span text:style-name="T92">1</text:span><text:span text:style-name="T93">個月內繳交</text:span><text:span text:style-name="T94">500</text:span><text:span text:style-name="T95">字以上培訓課程學習報告心得。</text:span></text:p>
              </text:list-item>
              <text:list-item>
                <text:p text:style-name="P96"><text:span text:style-name="T97">培訓教師須依期程完成培訓，並於完訓後依請購規定提供培訓期間相關請購資料進行核銷作業。</text:span></text:p>
              </text:list-item>
              <text:list-item>
                <text:p text:style-name="P98"><text:span text:style-name="T99">如因配合上述業務支援，教務處得依高教深耕計畫經費編列項目內提供相關資源協助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同意聲明</text:p>
          </table:table-cell>
          <table:table-cell table:style-name="TableCell103" table:number-columns-spanned="3">
            <text:p text:style-name="P104">本人申請成為創新創業種子教師，若經審查核可後，即同意配合相關權利義務，協助規劃、推動及執行創新創業教育相關課程活動所需事宜。(二選一)</text:p>
            <text:p text:style-name="P105"/>
            <text:p text:style-name="P106"><text:span text:style-name="T107">□<text:s/></text:span><text:span text:style-name="T108">願意</text:span><text:span text:style-name="T109">於</text:span><text:span text:style-name="T110">受訓後</text:span><text:span text:style-name="T111">1</text:span><text:span text:style-name="T112">年內</text:span><text:span text:style-name="T113">將訓練內容融入學期已開設之創新創業相關課程</text:span><text:span text:style-name="T114">。</text:span></text:p>
            <text:p text:style-name="P115"><text:span text:style-name="T116"><text:s/></text:span><text:span text:style-name="T117">（請填寫</text:span><text:span text:style-name="T118">113-2</text:span><text:span text:style-name="T119">「創新創業課程專區」申請表做為參考）</text:span></text:p>
            <text:p text:style-name="P120"/>
            <text:p text:style-name="P121"><text:span text:style-name="T122">□<text:s/></text:span><text:span text:style-name="T123">願意於</text:span><text:span text:style-name="T124">受訓後</text:span><text:span text:style-name="T125">1</text:span><text:span text:style-name="T126">年內配合本校創新創業教學方向開辦新課程。</text:span></text:p>
            <text:p text:style-name="P127"><text:span text:style-name="T128"><text:s/></text:span><text:span text:style-name="T129">（請填寫</text:span><text:span text:style-name="T130">113</text:span><text:span text:style-name="T131">學年新課程申請表）</text:span></text:p>
            <text:p text:style-name="P132"/>
            <text:p text:style-name="P133"/>
            <text:p text:style-name="P134"/>
            <text:p text:style-name="P135"><text:span text:style-name="T136">本人：＿＿＿＿＿＿＿＿（</text:span><text:span text:style-name="T137">請簽名</text:span><text:span text:style-name="T138">）</text:span><text:span text:style-name="T139">中華民國</text:span><text:span text:style-name="T140"><text:s/>113<text:s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text:span text:style-name="T146"><text:s text:c="2"/></text:span></text:p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font-name-complex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im" style:display-name="im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4" text:anchor-type="paragraph" svg:x="-0.8125in" svg:y="-0.16389in" svg:width="0.99198in" svg:height="0.6666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暨權利義務同意書</dc:title>
    <dc:subject/>
    <meta:keyword>希望園丁;申請暨權利義務同意書;112學年度;UC Berkeley</meta:keyword>
    <meta:initial-creator>Eddy Hsu</meta:initial-creator>
    <dc:creator>User-025030</dc:creator>
    <meta:creation-date>2024-01-30T07:53:00Z</meta:creation-date>
    <dc:date>2024-03-01T04:02:00Z</dc:date>
    <meta:print-date>2023-03-09T08:37:00Z</meta:print-date>
    <meta:template xlink:href="Normal" xlink:type="simple"/>
    <meta:editing-cycles>8</meta:editing-cycles>
    <meta:editing-duration>PT64440S</meta:editing-duration>
    <meta:document-statistic meta:page-count="1" meta:paragraph-count="1" meta:word-count="95" meta:character-count="640" meta:row-count="4" meta:non-whitespace-character-count="546"/>
  </office:meta>
</office:document-meta>
</file>