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693in" fo:text-indent="-0.3465in">
        <style:tab-stops/>
      </style:paragraph-properties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0.693in" fo:text-indent="-0.3465in">
        <style:tab-stops/>
      </style:paragraph-properties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253%" fo:margin-left="0.6944in" fo:text-indent="-0.3472in">
        <style:tab-stops/>
      </style:paragraph-properties>
      <style:text-properties style:font-name="Times New Roman" style:font-name-asian="Calibri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253%" fo:margin-left="0.3465in" fo:text-indent="0.3465in">
        <style:tab-stops/>
      </style:paragraph-properties>
    </style:style>
    <style:style style:name="T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200%" fo:margin-left="0.6944in" fo:text-indent="-0.3472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line-height="145%" fo:margin-left="0.6944in" fo:text-indent="-0.3472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150%" fo:margin-left="0.6944in" fo:text-indent="-0.3472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150%" fo:margin-left="0.6944in" fo:text-indent="0.5555in">
        <style:tab-stops/>
      </style:paragraph-properties>
    </style:style>
    <style:style style:name="T1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150%" fo:margin-left="0.6944in" fo:text-indent="0.5555in">
        <style:tab-stops/>
      </style:paragraph-properties>
    </style:style>
    <style:style style:name="T1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150%" fo:margin-left="0.6944in" fo:text-indent="-0.3472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150%" fo:margin-left="0.6944in" fo:text-indent="-0.3472in">
        <style:tab-stops/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150%" fo:margin-left="0.6944in" fo:text-indent="-0.3472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150%" fo:margin-left="0.6944in" fo:text-indent="-0.3472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150%" fo:margin-left="0.6944in" fo:text-indent="0.5555in">
        <style:tab-stops/>
      </style:paragraph-properties>
    </style:style>
    <style:style style:name="T2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150%" fo:margin-left="0.6944in" fo:text-indent="0.555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6944in" fo:text-indent="0.5555in">
        <style:tab-stops/>
      </style:paragraph-properties>
    </style:style>
    <style:style style:name="T3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150%" fo:margin-left="0.6944in" fo:text-indent="-0.3472in">
        <style:tab-stops/>
      </style:paragraph-properties>
      <style:text-properties style:font-name="Times New Roman" style:font-name-asian="Calibri" style:font-name-complex="Times New Roman"/>
    </style:style>
    <style:style style:name="P39" style:parent-style-name="內文" style:family="paragraph">
      <style:paragraph-properties fo:text-align="center" fo:line-height="150%" fo:margin-left="0.6944in" fo:text-indent="-0.3472in">
        <style:tab-stops/>
      </style:paragraph-properties>
      <style:text-properties style:font-name="Times New Roman"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7099256"/>National Taipei University of Technology</text:p>
      <text:p text:style-name="P2">Graduate School Doctoral Degree Dissertation Oral Defense Verification Letter</text:p>
      <text:p text:style-name="P3"/>
      <text:p text:style-name="P4"><text:span text:style-name="T5">This Committee hereby verifies the dissertation submitted by<text:s/></text:span><text:span text:style-name="T6">Mr./Ms.<text:s/></text:span><text:span text:style-name="T7"><text:s text:c="18"/></text:span><text:span text:style-name="T8">, student of the Institute of<text:s/></text:span><text:span text:style-name="T9"><text:s text:c="14"/></text:span><text:span text:style-name="T10">, who has qualified for the doctoral degree.<text:s/></text:span></text:p>
      <text:p text:style-name="P11"/>
      <text:p text:style-name="P12">The convener of the<text:s/>Degree<text:s/>Examination<text:s/>Committee:</text:p>
      <text:p text:style-name="P13">Degree Examination Committee:</text:p>
      <text:p text:style-name="P14"><text:span text:style-name="T15">Members:<text:s/></text:span><text:span text:style-name="T16"><text:s text:c="13"/></text:span><text:span text:style-name="T17"><text:tab/></text:span></text:p>
      <text:p text:style-name="P18"><text:span text:style-name="T19">Members:<text:s/></text:span><text:span text:style-name="T20"><text:s text:c="13"/></text:span><text:span text:style-name="T21"><text:tab/></text:span><text:span text:style-name="T22">　　　</text:span></text:p>
      <text:p text:style-name="P23"><text:s/></text:p>
      <text:p text:style-name="P24"/>
      <text:p text:style-name="P25"><text:s/></text:p>
      <text:p text:style-name="P26"/>
      <text:p text:style-name="P27"><text:span text:style-name="T28">Advisor:<text:s/></text:span><text:span text:style-name="T29"><text:s text:c="18"/></text:span><text:span text:style-name="T30"><text:tab/></text:span><text:span text:style-name="T31">　　　</text:span></text:p>
      <text:p text:style-name="P32"><text:s/></text:p>
      <text:p text:style-name="P33"><text:span text:style-name="T34">Chairman of Institute:<text:s/></text:span><text:span text:style-name="T35"><text:s text:c="13"/></text:span><text:span text:style-name="T36"><text:tab/></text:span><text:span text:style-name="T37">　　　</text:span></text:p>
      <text:p text:style-name="P38"><text:s/><text:s/></text:p>
      <text:p text:style-name="P39">(Month) (Date), 20XX</text:p>
      <text:p text:style-name="內文"><text:bookmark-end text:name="_Hlk70992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yle Cheng</meta:initial-creator>
    <dc:creator>USER-1117</dc:creator>
    <meta:creation-date>2019-09-17T07:43:00Z</meta:creation-date>
    <dc:date>2020-12-15T02:51:00Z</dc:date>
    <meta:template xlink:href="Normal" xlink:type="simple"/>
    <meta:editing-cycles>5</meta:editing-cycles>
    <meta:editing-duration>PT120S</meta:editing-duration>
    <meta:document-statistic meta:page-count="1" meta:paragraph-count="1" meta:word-count="79" meta:character-count="534" meta:row-count="3" meta:non-whitespace-character-count="456"/>
  </office:meta>
</office:document-meta>
</file>