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/>
    </style:style>
    <style:style style:name="T4" style:parent-style-name="預設段落字型0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0" style:family="text">
      <style:text-properties style:font-name-asian="標楷體" fo:font-size="16pt" style:font-size-asian="16pt" style:font-size-complex="16pt"/>
    </style:style>
    <style:style style:name="T6" style:parent-style-name="預設段落字型0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</style:style>
    <style:style style:name="T8" style:parent-style-name="預設段落字型0" style:family="text">
      <style:text-properties style:font-name-asian="標楷體" fo:font-size="10pt" style:font-size-asian="10pt" style:font-size-complex="10pt"/>
    </style:style>
    <style:style style:name="T9" style:parent-style-name="預設段落字型0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7993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Column19" style:family="table-column">
      <style:table-column-properties style:column-width="1.9277in" style:use-optimal-column-width="false"/>
    </style:style>
    <style:style style:name="Table10" style:family="table">
      <style:table-properties style:width="6.5319in" fo:margin-left="0.075in" table:align="left"/>
    </style:style>
    <style:style style:name="TableRow20" style:family="table-row">
      <style:table-row-properties style:min-row-height="0.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0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text-indent="0.0347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0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text-indent="0.0347in"/>
      <style:text-properties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0" style:family="text">
      <style:text-properties style:font-name-asian="標楷體" fo:font-size="10pt" style:font-size-asian="10pt" style:font-size-complex="10pt"/>
    </style:style>
    <style:style style:name="T43" style:parent-style-name="預設段落字型0" style:family="text">
      <style:text-properties style:font-name-asian="標楷體" fo:font-size="10pt" style:font-size-asian="10pt" style:font-size-complex="10pt"/>
    </style:style>
    <style:style style:name="T44" style:parent-style-name="預設段落字型0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bottom="0in" fo:line-height="0.1666in"/>
    </style:style>
    <style:style style:name="T49" style:parent-style-name="預設段落字型0" style:family="text">
      <style:text-properties style:font-name-asian="標楷體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0" style:family="text">
      <style:text-properties style:font-name-asian="標楷體" fo:font-size="10pt" style:font-size-asian="10pt" style:font-size-complex="10pt"/>
    </style:style>
    <style:style style:name="T58" style:parent-style-name="預設段落字型0" style:family="text">
      <style:text-properties style:font-name-asian="標楷體" fo:font-size="10pt" style:font-size-asian="10pt" style:font-size-complex="10pt"/>
    </style:style>
    <style:style style:name="T59" style:parent-style-name="預設段落字型0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bottom="0in" fo:line-height="0.1666in"/>
    </style:style>
    <style:style style:name="T64" style:parent-style-name="預設段落字型0" style:family="text">
      <style:text-properties style:font-name-asian="標楷體"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0" style:family="text">
      <style:text-properties style:font-name-asian="標楷體" fo:font-size="10pt" style:font-size-asian="10pt" style:font-size-complex="10pt"/>
    </style:style>
    <style:style style:name="T73" style:parent-style-name="預設段落字型0" style:family="text">
      <style:text-properties style:font-name-asian="標楷體" fo:font-size="10pt" style:font-size-asian="10pt" style:font-size-complex="10pt"/>
    </style:style>
    <style:style style:name="T74" style:parent-style-name="預設段落字型0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bottom="0in" fo:line-height="0.1666in"/>
    </style:style>
    <style:style style:name="T79" style:parent-style-name="預設段落字型0" style:family="text">
      <style:text-properties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498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1666in" fo:margin-left="0.0555in" fo:margin-right="-0.075in" fo:text-indent="-0.1305in">
        <style:tab-stops/>
      </style:paragraph-properties>
    </style:style>
    <style:style style:name="T85" style:parent-style-name="預設段落字型0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 fo:line-height="0.1666in"/>
    </style:style>
    <style:style style:name="T89" style:parent-style-name="預設段落字型0" style:family="text">
      <style:text-properties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bottom="0in" fo:line-height="0.1666in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3" style:parent-style-name="本文" style:family="paragraph">
      <style:paragraph-properties fo:text-align="center" fo:margin-bottom="0in" fo:line-height="0.1666in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5" style:parent-style-name="本文" style:family="paragraph">
      <style:paragraph-properties fo:text-align="center" fo:margin-bottom="0in" fo:line-height="0.1666in"/>
    </style:style>
    <style:style style:name="T96" style:parent-style-name="預設段落字型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本文" style:family="paragraph">
      <style:paragraph-properties fo:text-align="center" fo:line-height="0.1666in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bottom="0in" fo:line-height="0.1666in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snap-to-layout-grid="false" fo:text-align="center" fo:margin-bottom="0in" fo:line-height="0.1666in" fo:margin-left="0.018in" fo:margin-right="-0.075in" fo:text-indent="-0.093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" style:parent-style-name="本文" style:family="paragraph">
      <style:paragraph-properties fo:widows="2" fo:orphans="2" style:snap-to-layout-grid="false" fo:text-align="center" fo:margin-bottom="0in" fo:line-height="0.1666in" fo:margin-left="0.018in" fo:margin-right="-0.075in" fo:text-indent="-0.093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margin-bottom="0in" fo:line-height="0.1666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0.579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2" fo:orphans="2" style:snap-to-layout-grid="false" fo:margin-bottom="0in" fo:line-height="0.1666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0.5875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snap-to-layout-grid="false" fo:margin-bottom="0in" fo:line-height="0.16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Row158" style:family="table-row">
      <style:table-row-properties style:min-row-height="0.378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snap-to-layout-grid="false" fo:text-align="center" fo:margin-bottom="0in" fo:line-height="0.1666in" fo:margin-left="0.0555in" fo:margin-right="-0.075in" fo:text-indent="-0.1305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ableRow162" style:family="table-row">
      <style:table-row-properties style:min-row-height="0.5944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margin-bottom="0in" fo:line-height="0.1666in"/>
    </style:style>
    <style:style style:name="T165" style:parent-style-name="預設段落字型0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margin-bottom="0in" fo:line-height="0.16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083in"/>
    </style:style>
    <style:style style:name="P170" style:parent-style-name="本文" style:family="paragraph">
      <style:paragraph-properties fo:text-align="center" fo:margin-bottom="0in" fo:line-height="0.1666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widows="2" fo:orphans="2" style:snap-to-layout-grid="false" fo:text-align="center" fo:margin-bottom="0in" fo:line-height="0.1666in" fo:margin-left="0.018in" fo:margin-right="-0.075in" fo:text-indent="-0.093in">
        <style:tab-stops/>
      </style:paragraph-properties>
      <style:text-properties fo:font-weight="bold" style:font-weight-asian="bold" fo:font-size="10pt" style:font-size-asian="10pt"/>
    </style:style>
    <style:style style:name="TableRow173" style:family="table-row">
      <style:table-row-properties style:min-row-height="0.5944in"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margin-bottom="0in" fo:line-height="0.1666in"/>
    </style:style>
    <style:style style:name="T176" style:parent-style-name="預設段落字型0" style:family="text"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margin-bottom="0in" fo:line-height="0.16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margin-bottom="0in" fo:line-height="0.1666in"/>
    </style:style>
    <style:style style:name="TableCell18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widows="2" fo:orphans="2" style:snap-to-layout-grid="false" fo:text-align="center" fo:margin-bottom="0in" fo:line-height="0.1666in" fo:margin-left="0.018in" fo:margin-right="-0.075in" fo:text-indent="-0.093in">
        <style:tab-stops/>
      </style:paragraph-properties>
      <style:text-properties fo:font-weight="bold" style:font-weight-asian="bold" fo:font-size="10pt" style:font-size-asian="10pt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end" fo:margin-top="0.25in" fo:line-height="0.1666in"/>
    </style:style>
    <style:style style:name="T187" style:parent-style-name="預設段落字型0" style:family="text">
      <style:text-properties style:font-name-asian="標楷體" fo:font-size="10pt" style:font-size-asian="10pt" style:font-size-complex="10pt"/>
    </style:style>
    <style:style style:name="T188" style:parent-style-name="預設段落字型0" style:family="text">
      <style:text-properties style:font-name-asian="標楷體" fo:font-size="10pt" style:font-size-asian="10pt" style:font-size-complex="10pt"/>
    </style:style>
    <style:style style:name="T189" style:parent-style-name="預設段落字型0" style:family="text">
      <style:text-properties style:font-name-asian="標楷體" fo:font-size="10pt" style:font-size-asian="10pt" style:font-size-complex="10pt"/>
    </style:style>
    <style:style style:name="T190" style:parent-style-name="預設段落字型0" style:family="text">
      <style:text-properties style:font-name-asian="標楷體" fo:font-size="10pt" style:font-size-asian="10pt" style:font-size-complex="10pt"/>
    </style:style>
    <style:style style:name="T191" style:parent-style-name="預設段落字型0" style:family="text">
      <style:text-properties style:font-name-asian="標楷體" fo:font-size="10pt" style:font-size-asian="10pt" style:font-size-complex="10pt"/>
    </style:style>
    <style:style style:name="T192" style:parent-style-name="預設段落字型0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National Taipei University of Technology</text:span></text:p>
      <text:p text:style-name="P3"><text:span text:style-name="T4">Request for Reconstitution of Doctoral Thesis Committee</text:span><text:span text:style-name="T5"><text:s text:c="2"/></text:span><text:span text:style-name="T6"><text:s text:c="39"/></text:span></text:p>
      <text:p text:style-name="P7"><text:span text:style-name="T8">Date:</text:span><text:span text:style-name="T9">(MM/DD/YYYY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Department</text:span>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Name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Original Committee Member</text:span></text:p>
            <text:p text:style-name="P41"><text:span text:style-name="T42">（</text:span><text:span text:style-name="T43">1</text:span><text:span text:style-name="T44">）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Reason for reconstituti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Original Committee Member</text:span></text:p>
            <text:p text:style-name="P56"><text:span text:style-name="T57">（</text:span><text:span text:style-name="T58">2</text:span><text:span text:style-name="T59">）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Reason for reconstituti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Original Committee Member</text:span></text:p>
            <text:p text:style-name="P71"><text:span text:style-name="T72">（</text:span><text:span text:style-name="T73">3</text:span><text:span text:style-name="T74">）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Reason for reconstitution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9">
            <text:p text:style-name="P84"><text:span text:style-name="T85">List of the Reconstituted C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Name of committee member</text:span></text:p>
          </table:table-cell>
          <table:table-cell table:style-name="TableCell90" table:number-columns-spanned="2">
            <text:p text:style-name="P91"><text:span text:style-name="T92">Internal/</text:span></text:p>
            <text:p text:style-name="P93"><text:span text:style-name="T94">External</text:span></text:p>
            <text:p text:style-name="P95"><text:span text:style-name="T96">Faculty</text:span></text:p>
          </table:table-cell>
          <table:covered-table-cell/>
          <table:table-cell table:style-name="TableCell97">
            <text:p text:style-name="P98">Academic</text:p>
            <text:p text:style-name="P99"><text:span text:style-name="T100">U</text:span><text:span text:style-name="T101">nit</text:span></text:p>
          </table:table-cell>
          <table:table-cell table:style-name="TableCell102" table:number-columns-spanned="2">
            <text:p text:style-name="P103">Academic</text:p>
            <text:p text:style-name="P104"><text:span text:style-name="T105">Title</text:span></text:p>
          </table:table-cell>
          <table:covered-table-cell/>
          <table:table-cell table:style-name="TableCell106" table:number-columns-spanned="2">
            <text:p text:style-name="P107"><text:span text:style-name="T108">Educational Background &amp; Working Experience of the Committee Member</text:span></text:p>
          </table:table-cell>
          <table:covered-table-cell/>
          <table:table-cell table:style-name="TableCell109">
            <text:p text:style-name="P110"><text:span text:style-name="T111">Committee Members’ Qualification</text:span></text:p>
            <text:p text:style-name="P112"><text:span text:style-name="T113">（</text:span><text:span text:style-name="T114">Please refer to Article 9 of the Policy of Doctoral Degree Examination</text:span><text:span text:style-name="T115">）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Subparagraph ____________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Subparagraph ____________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Subparagraph ____________</text:span></text:p>
          </table:table-cell>
        </table:table-row>
        <table:table-row table:style-name="TableRow158">
          <table:table-cell table:style-name="TableCell159" table:number-columns-spanned="9">
            <text:p text:style-name="P160"><text:span text:style-name="T161">Reviewing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Adviser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Department</text:p>
            <text:p text:style-name="P170">Chair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Dean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Principal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>Notes:</text:p>
      <text:p text:style-name="P184">1. Please attach the<text:s/>original application form<text:s/>for<text:s/>the degree examination.</text:p>
      <text:p text:style-name="P185">2. Please submit the<text:s/>request form to the Office of Academic Affairs<text:s/>after approval<text:s/>for<text:s/>appointment letters.</text:p>
      <text:p text:style-name="P186"><text:span text:style-name="T187">Revised on 202</text:span><text:span text:style-name="T188">1</text:span><text:span text:style-name="T189">.</text:span><text:span text:style-name="T190">12</text:span><text:span text:style-name="T191">.0</text:span><text:span text:style-name="T192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Devanaga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display-name="WW_CharLFO1LVL1" style:family="text">
      <style:text-properties style:font-name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subject/>
    <meta:initial-creator>mlchiang</meta:initial-creator>
    <dc:creator>Ming-hui Tung</dc:creator>
    <meta:creation-date>2022-01-03T06:38:00Z</meta:creation-date>
    <dc:date>2022-01-03T06:38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38" meta:row-count="7" meta:non-whitespace-character-count="885"/>
  </office:meta>
</office:document-meta>
</file>