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1798in" style:use-optimal-column-width="false"/>
    </style:style>
    <style:style style:name="TableColumn10" style:family="table-column">
      <style:table-column-properties style:column-width="2.659in" style:use-optimal-column-width="false"/>
    </style:style>
    <style:style style:name="Table5" style:family="table">
      <style:table-properties style:width="10.0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P23" style:parent-style-name="內文" style:family="paragraph"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7395in" style:use-optimal-column-width="false"/>
    </style:style>
    <style:style style:name="TableColumn36" style:family="table-column">
      <style:table-column-properties style:column-width="0.7125in" style:use-optimal-column-width="false"/>
    </style:style>
    <style:style style:name="TableColumn37" style:family="table-column">
      <style:table-column-properties style:column-width="0.902in" style:use-optimal-column-width="false"/>
    </style:style>
    <style:style style:name="TableColumn38" style:family="table-column">
      <style:table-column-properties style:column-width="0.8069in" style:use-optimal-column-width="false"/>
    </style:style>
    <style:style style:name="TableColumn39" style:family="table-column">
      <style:table-column-properties style:column-width="0.5666in" style:use-optimal-column-width="false"/>
    </style:style>
    <style:style style:name="TableColumn40" style:family="table-column">
      <style:table-column-properties style:column-width="1.4659in" style:use-optimal-column-width="false"/>
    </style:style>
    <style:style style:name="TableColumn41" style:family="table-column">
      <style:table-column-properties style:column-width="1.3798in" style:use-optimal-column-width="false"/>
    </style:style>
    <style:style style:name="TableColumn42" style:family="table-column">
      <style:table-column-properties style:column-width="1.3798in" style:use-optimal-column-width="false"/>
    </style:style>
    <style:style style:name="TableColumn43" style:family="table-column">
      <style:table-column-properties style:column-width="3.002in" style:use-optimal-column-width="false"/>
    </style:style>
    <style:style style:name="Table34" style:family="table">
      <style:table-properties style:width="10.9555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內文" style:family="paragraph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P132" style:parent-style-name="內文" style:family="paragraph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margin-right="-0.0527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pei University of Technology (Semester:_____; Academic Year: _____)<text:s/></text:p>
      <text:p text:style-name="P2">Application Form Regarding Course Drop of Off-Campus Internship</text:p>
      <text:p text:style-name="P3"><text:span text:style-name="T4">(Exclusively for Day-Division College Student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</table:table-cell>
          <table:table-cell table:style-name="TableCell14">
            <text:p text:style-name="P15">Class</text:p>
          </table:table-cell>
          <table:table-cell table:style-name="TableCell16">
            <text:p text:style-name="P17"/>
          </table:table-cell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udent ID Number</text:p>
          </table:table-cell>
          <table:table-cell table:style-name="TableCell26">
            <text:p text:style-name="P27"/>
          </table:table-cell>
          <table:table-cell table:style-name="TableCell28">
            <text:p text:style-name="P29">TEL</text:p>
          </table:table-cell>
          <table:table-cell table:style-name="TableCell30">
            <text:p text:style-name="P31"/>
          </table:table-cell>
        </table:table-row>
      </table:table>
      <text:p text:style-name="內文"><text:span text:style-name="T32"><draw:connector draw:type="line" svg:x1="-0.5in" svg:y1="0.14861in" svg:x2="10.17708in" svg:y2="0.15903in" draw:z-index="251657216" draw:id="id0" draw:style-name="a0" draw:name="直線接點 2" text:anchor-type="paragraph"><svg:title/><svg:desc/></draw:connector></text:span></text:p>
      <text:p text:style-name="P33">Subject to be Dropped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urse to be Dropped</text:p>
          </table:table-cell>
          <table:table-cell table:style-name="TableCell47">
            <text:p text:style-name="P48">Course Number</text:p>
            <text:p text:style-name="P49">(6<text:s/>Digits)</text:p>
          </table:table-cell>
          <table:table-cell table:style-name="TableCell50">
            <text:p text:style-name="P51">Course Number (7 Digits)</text:p>
          </table:table-cell>
          <table:table-cell table:style-name="TableCell52">
            <text:p text:style-name="P53">Mandatory / Optional</text:p>
          </table:table-cell>
          <table:table-cell table:style-name="TableCell54">
            <text:p text:style-name="P55">Credit</text:p>
          </table:table-cell>
          <table:table-cell table:style-name="TableCell56">
            <text:p text:style-name="P57">Course Title</text:p>
          </table:table-cell>
          <table:table-cell table:style-name="TableCell58">
            <text:p text:style-name="P59">Class</text:p>
          </table:table-cell>
          <table:table-cell table:style-name="TableCell60">
            <text:p text:style-name="P61">Signature from Instructor</text:p>
          </table:table-cell>
          <table:table-cell table:style-name="TableCell62">
            <text:p text:style-name="P63">Reason for Course Drop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><text:span text:style-name="T124"><draw:frame draw:z-index="251658240" draw:id="id1" draw:style-name="a1" draw:name="文字方塊 1" text:anchor-type="paragraph" svg:x="-0.12014in" svg:y="0.20556in" svg:width="7.21736in" svg:height="1.29306in" style:rel-width="scale" style:rel-height="scale"><draw:text-box><text:p text:style-name="P125">Note:1. Application regarding course drop of off-campus internship during the summer vacation ceases one week before the school starts.</text:p><text:p text:style-name="內文"><text:span text:style-name="T126">2. Application regarding course drop of off-campus intern</text:span><text:span text:style-name="T127">ship during the school semester start from the 5</text:span><text:span text:style-name="T128">th</text:span><text:span text:style-name="T129"><text:s/>week to the 12</text:span><text:span text:style-name="T130">th</text:span><text:span text:style-name="T131"><text:s/>week according to mid-term course drop period.</text:span></text:p><text:p text:style-name="P132">3. No score would be retained on the grade report of the course dropped. However, the record of<text:s/>“Course Drop”<text:s/>will still be revealed on the grade report.</text:p></draw:text-box><svg:title/><svg:desc/></draw:frame></text:span><text:span text:style-name="T133">Signature from Student:</text:span><text:span text:style-name="T134"><text:s text:c="23"/></text:span><text:span text:style-name="T135">　　　　　　</text:span><text:span text:style-name="T136">　　</text:span><text:span text:style-name="T137">Signature from Department Chair:</text:span></text:p>
      <text:p text:style-name="P138"><text:span text:style-name="T139">Date of Application:</text:span></text:p>
      <text:p text:style-name="P140"/>
      <text:p text:style-name="內文"><text:span text:style-name="T141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Taipei University of Technology (Semester:_____; Academic Year: _____)</dc:title>
    <dc:description/>
    <dc:subject/>
    <meta:initial-creator>PC</meta:initial-creator>
    <dc:creator>Mignon</dc:creator>
    <meta:creation-date>2017-06-01T10:39:00Z</meta:creation-date>
    <dc:date>2017-06-01T10:39:00Z</dc: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85" meta:character-count="574" meta:row-count="4" meta:non-whitespace-character-count="490"/>
  </office:meta>
</office:document-meta>
</file>