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5" svg:font-family="華康仿宋體W5" style:font-family-generic="modern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-0.606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 fo:margin-right="-0.606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 fo:margin-right="-0.606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margin-right="-0.6069in"/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/>
    </style:style>
    <style:style style:name="TableColumn8" style:family="table-column">
      <style:table-column-properties style:column-width="1.2229in" style:use-optimal-column-width="false"/>
    </style:style>
    <style:style style:name="TableColumn9" style:family="table-column">
      <style:table-column-properties style:column-width="1.5888in" style:use-optimal-column-width="false"/>
    </style:style>
    <style:style style:name="TableColumn10" style:family="table-column">
      <style:table-column-properties style:column-width="1.7083in" style:use-optimal-column-width="false"/>
    </style:style>
    <style:style style:name="TableColumn11" style:family="table-column">
      <style:table-column-properties style:column-width="2.2555in" style:use-optimal-column-width="false"/>
    </style:style>
    <style:style style:name="Table7" style:family="table">
      <style:table-properties style:width="6.7756in" fo:margin-left="0.2534in" table:align="left"/>
    </style:style>
    <style:style style:name="TableRow12" style:family="table-row">
      <style:table-row-properties style:min-row-height="0.6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P17" style:parent-style-name="內文" style:family="paragraph">
      <style:paragraph-properties style:text-autospace="none" fo:text-align="center" fo:line-height="0.1666in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Row32" style:family="table-row">
      <style:table-row-properties style:min-row-height="0.4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9pt"/>
    </style:style>
    <style:style style:name="TableRow39" style:family="table-row">
      <style:table-row-properties style:min-row-height="0.4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Times New Roman"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Times New Roman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Times New Roman" style:font-name-asian="標楷體" fo:font-size="9pt" style:font-size-asian="9pt" style:font-size-complex="9pt"/>
    </style:style>
    <style:style style:name="P46" style:parent-style-name="內文" style:family="paragraph">
      <style:paragraph-properties style:text-autospace="none" fo:text-align="center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4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text-autospace="none" fo:text-align="center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TableColumn50" style:family="table-column">
      <style:table-column-properties style:column-width="1.2638in" style:use-optimal-column-width="false"/>
    </style:style>
    <style:style style:name="TableColumn51" style:family="table-column">
      <style:table-column-properties style:column-width="1.7965in" style:use-optimal-column-width="false"/>
    </style:style>
    <style:style style:name="TableColumn52" style:family="table-column">
      <style:table-column-properties style:column-width="1.434in" style:use-optimal-column-width="false"/>
    </style:style>
    <style:style style:name="TableColumn53" style:family="table-column">
      <style:table-column-properties style:column-width="2.3104in" style:use-optimal-column-width="false"/>
    </style:style>
    <style:style style:name="Table49" style:family="table">
      <style:table-properties style:width="6.8048in" fo:margin-left="0.2402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1666in"/>
    </style:style>
    <style:style style:name="T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P7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TableRow91" style:family="table-row">
      <style:table-row-properties style:min-row-height="0.06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1666in" fo:text-indent="0.125in"/>
      <style:text-properties style:font-name="Times New Roman" style:font-name-asian="標楷體" fo:font-size="9pt" style:font-size-asian="9pt" style:font-size-complex="9pt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1666in"/>
      <style:text-properties style:font-name="Times New Roman" style:font-name-asian="標楷體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olumn103" style:family="table-column">
      <style:table-column-properties style:column-width="1.0986in" style:use-optimal-column-width="false"/>
    </style:style>
    <style:style style:name="TableColumn104" style:family="table-column">
      <style:table-column-properties style:column-width="1.0986in" style:use-optimal-column-width="false"/>
    </style:style>
    <style:style style:name="TableColumn105" style:family="table-column">
      <style:table-column-properties style:column-width="1.0993in" style:use-optimal-column-width="false"/>
    </style:style>
    <style:style style:name="TableColumn106" style:family="table-column">
      <style:table-column-properties style:column-width="1.0986in" style:use-optimal-column-width="false"/>
    </style:style>
    <style:style style:name="TableColumn107" style:family="table-column">
      <style:table-column-properties style:column-width="1.0986in" style:use-optimal-column-width="false"/>
    </style:style>
    <style:style style:name="TableColumn108" style:family="table-column">
      <style:table-column-properties style:column-width="1.0993in" style:use-optimal-column-width="false"/>
    </style:style>
    <style:style style:name="Table102" style:family="table">
      <style:table-properties style:width="6.593in" fo:margin-left="0.3423in" table:align="left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top="0.125in" fo:margin-bottom="0.125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112" style:parent-style-name="內文" style:family="paragraph">
      <style:paragraph-properties style:text-autospace="none" fo:text-align="center" fo:margin-top="0.125in" fo:margin-bottom="0.125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top="0.125in" fo:margin-bottom="0.125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text-autospace="none" fo:text-align="center" fo:margin-top="0.125in" fo:margin-bottom="0.125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fo:color="#000000" fo:font-size="10pt" style:font-size-asian="10pt" style:font-size-complex="9pt" fo:hyphenate="true"/>
    </style:style>
    <style:style style:name="P126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標題2" style:family="paragraph">
      <style:paragraph-properties fo:margin-top="0in" fo:margin-bottom="0in" fo:background-color="#FFFFFF"/>
      <style:text-properties style:font-name="Times New Roman" style:font-name-asian="標楷體" fo:font-weight="normal" style:font-weight-asian="normal" fo:font-size="10pt" style:font-size-asian="10pt" style:font-size-complex="9pt"/>
    </style:style>
    <style:style style:name="TableRow130" style:family="table-row">
      <style:table-row-properties style:min-row-height="1.60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125in" fo:margin-bottom="0.125in" fo:margin-left="0.25in" fo:text-indent="-0.2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125in" fo:margin-bottom="0.125in"/>
      <style:text-properties style:font-name="Times New Roman"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top="0.125in" fo:margin-bottom="0.125in"/>
      <style:text-properties style:font-name="Times New Roman"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text-align="center" fo:margin-top="0.125in" fo:margin-bottom="0.125in"/>
      <style:text-properties style:font-name="Times New Roman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margin-top="0.125in" fo:margin-bottom="0.125in"/>
      <style:text-properties style:font-name="Times New Roman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125in" fo:margin-bottom="0.125in"/>
      <style:text-properties style:font-name="Times New Roman" style:font-name-asian="標楷體" fo:font-size="9pt" style:font-size-asian="9pt" style:font-size-complex="9pt"/>
    </style:style>
    <style:style style:name="P143" style:parent-style-name="內文" style:master-page-name="MP1" style:family="paragraph">
      <style:paragraph-properties fo:break-before="page" style:text-autospace="none" fo:text-align="center" fo:line-height="0.25in" fo:margin-left="0.25in" fo:margin-right="-0.6069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5" style:parent-style-name="內文" style:family="paragraph">
      <style:paragraph-properties style:text-autospace="none" fo:text-align="center" fo:line-height="0.25in" fo:margin-left="0.25in" fo:margin-right="-0.606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text-autospace="none" fo:text-align="justify" fo:margin-bottom="0.125in" style:line-height-at-least="0in" fo:margin-left="0.25in" fo:margin-right="-0.606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ableColumn151" style:family="table-column">
      <style:table-column-properties style:column-width="1.2763in" style:use-optimal-column-width="false"/>
    </style:style>
    <style:style style:name="TableColumn152" style:family="table-column">
      <style:table-column-properties style:column-width="1.5888in" style:use-optimal-column-width="false"/>
    </style:style>
    <style:style style:name="TableColumn153" style:family="table-column">
      <style:table-column-properties style:column-width="1.8847in" style:use-optimal-column-width="false"/>
    </style:style>
    <style:style style:name="TableColumn154" style:family="table-column">
      <style:table-column-properties style:column-width="2.375in" style:use-optimal-column-width="false"/>
    </style:style>
    <style:style style:name="Table150" style:family="table">
      <style:table-properties style:width="7.125in" fo:margin-left="0.2in" table:align="left"/>
    </style:style>
    <style:style style:name="TableRow155" style:family="table-row">
      <style:table-row-properties style:min-row-height="0.6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Times New Roman" style:font-name-asian="標楷體" fo:color="#000000" fo:font-size="7pt" style:font-size-asian="7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1666in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1666in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69" style:family="table-row">
      <style:table-row-properties style:min-row-height="0.4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1666in"/>
    </style:style>
    <style:style style:name="T1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1666in"/>
    </style:style>
    <style:style style:name="T1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1666in"/>
    </style:style>
    <style:style style:name="T1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P195" style:parent-style-name="內文" style:family="paragraph">
      <style:paragraph-properties style:text-autospace="none" style:snap-to-layout-grid="false" fo:margin-top="0.125in" fo:margin-bottom="0.125in" fo:margin-left="0.1666in" fo:text-indent="0.0694in">
        <style:tab-stops/>
      </style:paragraph-properties>
      <style:text-properties style:font-name="Times New Roman" style:font-name-asian="標楷體" style:font-weight-complex="bold" fo:color="#000000" fo:font-size="10pt" style:font-size-asian="10pt"/>
    </style:style>
    <style:style style:name="TableColumn197" style:family="table-column">
      <style:table-column-properties style:column-width="1.3763in" style:use-optimal-column-width="false"/>
    </style:style>
    <style:style style:name="TableColumn198" style:family="table-column">
      <style:table-column-properties style:column-width="0.8736in" style:use-optimal-column-width="false"/>
    </style:style>
    <style:style style:name="TableColumn199" style:family="table-column">
      <style:table-column-properties style:column-width="0.7493in" style:use-optimal-column-width="false"/>
    </style:style>
    <style:style style:name="TableColumn200" style:family="table-column">
      <style:table-column-properties style:column-width="0.509in" style:use-optimal-column-width="false"/>
    </style:style>
    <style:style style:name="TableColumn201" style:family="table-column">
      <style:table-column-properties style:column-width="0.6666in" style:use-optimal-column-width="false"/>
    </style:style>
    <style:style style:name="TableColumn202" style:family="table-column">
      <style:table-column-properties style:column-width="0.45in" style:use-optimal-column-width="false"/>
    </style:style>
    <style:style style:name="TableColumn203" style:family="table-column">
      <style:table-column-properties style:column-width="2.5243in" style:use-optimal-column-width="false"/>
    </style:style>
    <style:style style:name="Table196" style:family="table">
      <style:table-properties style:width="7.1493in" fo:margin-left="0.1756in" table:align="left"/>
    </style:style>
    <style:style style:name="TableRow204" style:family="table-row">
      <style:table-row-properties style:min-row-height="0.276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210" style:family="table-row">
      <style:table-row-properties style:min-row-height="0.285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1666in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1666in" fo:text-indent="0.125in"/>
    </style:style>
    <style:style style:name="T2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9pt" style:font-size-asian="9pt" style:font-size-complex="9pt"/>
    </style:style>
    <style:style style:name="P228" style:parent-style-name="內文" style:family="paragraph">
      <style:paragraph-properties style:text-autospace="none" fo:text-align="center" fo:line-height="0.1666in"/>
    </style:style>
    <style:style style:name="T2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0.1666in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1666in"/>
    </style:style>
    <style:style style:name="T2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line-height="0.1666in"/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248" style:family="table-row">
      <style:table-row-properties style:min-row-height="0.470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1666in"/>
    </style:style>
    <style:style style:name="T2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0.1666in" fo:text-indent="0.125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254" style:family="table-row">
      <style:table-row-properties style:min-row-height="0.2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1666in"/>
    </style:style>
    <style:style style:name="T2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0.1666in" fo:text-indent="0.125in"/>
    </style:style>
    <style:style style:name="T2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line-height="0.1666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P276" style:parent-style-name="內文" style:family="paragraph">
      <style:paragraph-properties style:text-autospace="none" fo:line-height="0.1666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P279" style:parent-style-name="內文" style:family="paragraph">
      <style:paragraph-properties style:text-autospace="none" fo:line-height="0.1666in"/>
    </style:style>
    <style:style style:name="T280" style:parent-style-name="預設段落字型" style:family="text">
      <style:text-properties style:font-name="Wingdings 2" style:font-name-asian="Wingdings 2" style:font-name-complex="Wingdings 2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Row283" style:family="table-row">
      <style:table-row-properties style:min-row-height="0.55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font-size="7pt" style:font-size-asian="7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line-height="0.1388in"/>
      <style:text-properties style:font-name="Times New Roman" style:font-name-asian="標楷體" style:font-weight-complex="bold" fo:font-size="9pt" style:font-size-asian="9pt" style:font-size-complex="9pt"/>
    </style:style>
    <style:style style:name="P290" style:parent-style-name="內文" style:family="paragraph">
      <style:paragraph-properties style:text-autospace="none" fo:line-height="0.1388in"/>
      <style:text-properties style:font-name="Times New Roman" style:font-name-asian="標楷體" style:font-weight-complex="bold" fo:font-size="9pt" style:font-size-asian="9pt" style:font-size-complex="9pt"/>
    </style:style>
    <style:style style:name="P291" style:parent-style-name="內文" style:family="paragraph">
      <style:paragraph-properties style:line-height-at-least="0.1111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olumn293" style:family="table-column">
      <style:table-column-properties style:column-width="1.0173in" style:use-optimal-column-width="false"/>
    </style:style>
    <style:style style:name="TableColumn294" style:family="table-column">
      <style:table-column-properties style:column-width="1.0173in" style:use-optimal-column-width="false"/>
    </style:style>
    <style:style style:name="TableColumn295" style:family="table-column">
      <style:table-column-properties style:column-width="1.018in" style:use-optimal-column-width="false"/>
    </style:style>
    <style:style style:name="TableColumn296" style:family="table-column">
      <style:table-column-properties style:column-width="1.0173in" style:use-optimal-column-width="false"/>
    </style:style>
    <style:style style:name="TableColumn297" style:family="table-column">
      <style:table-column-properties style:column-width="1.018in" style:use-optimal-column-width="false"/>
    </style:style>
    <style:style style:name="TableColumn298" style:family="table-column">
      <style:table-column-properties style:column-width="1.0173in" style:use-optimal-column-width="false"/>
    </style:style>
    <style:style style:name="TableColumn299" style:family="table-column">
      <style:table-column-properties style:column-width="1.018in" style:use-optimal-column-width="false"/>
    </style:style>
    <style:style style:name="Table292" style:family="table">
      <style:table-properties style:width="7.1236in" fo:margin-left="0.2013in" table:align="left"/>
    </style:style>
    <style:style style:name="TableRow300" style:family="table-row">
      <style:table-row-properties style:min-row-height="0.422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1666in"/>
    </style:style>
    <style:style style:name="T307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125in" fo:margin-bottom="0.125in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1666in"/>
    </style:style>
    <style:style style:name="T320" style:parent-style-name="預設段落字型" style:family="text">
      <style:text-properties style:font-name="Times New Roman" style:font-name-asian="標楷體" style:font-name-complex="新細明體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2" style:family="table-row">
      <style:table-row-properties style:row-height="1.496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25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27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34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style:font-weight-complex="bold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style:font-weight-complex="bold" fo:color="#000000" fo:font-size="9pt" style:font-size-asian="9pt" style:font-size-complex="9pt"/>
    </style:style>
    <style:style style:name="P338" style:parent-style-name="內文" style:family="paragraph">
      <style:paragraph-properties style:text-autospace="none" fo:line-height="0.1666in"/>
    </style:style>
    <style:style style:name="T339" style:parent-style-name="預設段落字型" style:family="text">
      <style:text-properties style:font-name="Times New Roman" style:font-name-asian="標楷體" style:font-weight-complex="bold" fo:color="#FFFFFF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weight-complex="bold" fo:color="#00008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weight-complex="bold" fo:color="#000000" fo:font-size="10pt" style:font-size-asian="10pt"/>
    </style:style>
    <style:style style:name="P344" style:parent-style-name="內文" style:master-page-name="MP2" style:family="paragraph">
      <style:paragraph-properties fo:break-before="page" style:snap-to-layout-grid="false" fo:text-align="center" fo:margin-left="0.625in" fo:margin-right="-0.1069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 fo:margin-left="0.625in" fo:margin-right="-0.1069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FF" fo:font-size="4pt" style:font-size-asian="4pt" style:font-size-complex="4pt"/>
    </style:style>
    <style:style style:name="P350" style:parent-style-name="內文" style:family="paragraph">
      <style:text-properties style:font-name="Times New Roman" fo:font-size="5.5pt" style:font-size-asian="5.5pt" style:font-size-complex="3pt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6pt" style:font-size-asian="6pt" style:font-size-complex="6pt"/>
    </style:style>
    <style:style style:name="P352" style:parent-style-name="內文" style:family="paragraph">
      <style:text-properties style:font-name="Times New Roman" style:font-name-asian="標楷體" fo:font-size="7.5pt" style:font-size-asian="7.5pt" style:font-size-complex="5pt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7.5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55" style:parent-style-name="內文" style:family="paragraph">
      <style:text-properties style:font-name="Times New Roman" style:font-name-asian="標楷體" fo:font-size="8pt" style:font-size-asian="8pt" style:font-size-complex="5.5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357" style:parent-style-name="內文" style:family="paragraph">
      <style:text-properties style:font-name="Times New Roman" style:font-name-asian="標楷體" fo:font-size="7.5pt" style:font-size-asian="7.5pt" style:font-size-complex="5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359" style:parent-style-name="內文" style:family="paragraph">
      <style:text-properties style:font-name="Times New Roman" style:font-name-asian="標楷體" fo:font-size="8pt" style:font-size-asian="8pt" style:font-size-complex="5.5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FF00" fo:background-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FF00" fo:background-color="#FF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FF00" fo:font-size="10pt" style:font-size-asian="10pt" style:font-size-complex="7.5pt" fo:background-color="#FF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FF00" fo:font-size="7.5pt" style:font-size-asian="7.5pt" style:font-size-complex="5pt" fo:background-color="#FF0000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FF00" fo:font-size="5.5pt" style:font-size-asian="5.5pt" style:font-size-complex="3pt" fo:background-color="#FF0000"/>
    </style:style>
    <style:style style:name="P367" style:parent-style-name="內文" style:family="paragraph">
      <style:text-properties style:font-name="Times New Roman" style:font-name-asian="標楷體" fo:font-weight="bold" style:font-weight-asian="bold" fo:color="#FFFF00" fo:font-size="10pt" style:font-size-asian="10pt" fo:background-color="#7215D9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FF00" fo:font-size="10pt" style:font-size-asian="10pt" fo:background-color="#7215D9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FF00" fo:font-size="10pt" style:font-size-asian="10pt" fo:background-color="#7215D9"/>
    </style:style>
    <style:style style:name="P370" style:parent-style-name="內文" style:family="paragraph">
      <style:text-properties style:font-name="Times New Roman" fo:font-size="5.5pt" style:font-size-asian="5.5pt" style:font-size-complex="3pt"/>
    </style:style>
    <style:style style:name="P37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72" style:parent-style-name="內文" style:family="paragraph">
      <style:paragraph-properties>
        <style:tab-stops>
          <style:tab-stop style:type="left" style:position="1.7951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20">
      <style:graphic-properties draw:fill="none" draw:stroke="solid" svg:stroke-width="0.04167in" svg:stroke-color="#7215d9" svg:stroke-opacity="100%" draw:stroke-linejoin="round" svg:stroke-linecap="butt"/>
    </style:style>
    <style:style style:family="graphic" style:name="a21">
      <style:graphic-properties draw:fill="none" draw:stroke="solid" svg:stroke-width="0.04167in" svg:stroke-color="#7215d9" svg:stroke-opacity="100%" draw:stroke-linejoin="round" svg:stroke-linecap="butt"/>
    </style:style>
    <style:style style:family="graphic" style:name="a23">
      <style:graphic-properties draw:fill="none" draw:stroke="solid" svg:stroke-width="0.04167in" svg:stroke-color="#7215d9" draw:marker-end="a22" svg:stroke-opacity="100%" draw:stroke-linejoin="round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4167in" svg:stroke-color="#ff0000" draw:marker-end="a27" svg:stroke-opacity="100%" draw:stroke-linejoin="round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4167in" svg:stroke-color="#ff0000" draw:marker-end="a14" svg:stroke-opacity="100%" draw:stroke-linejoin="round" svg:stroke-linecap="butt"/>
    </style:style>
    <style:style style:family="graphic" style:name="a17">
      <style:graphic-properties draw:fill="none" draw:stroke="solid" svg:stroke-width="0.04167in" svg:stroke-color="#ff0000" draw:marker-end="a16" svg:stroke-opacity="100%" draw:stroke-linejoin="round" svg:stroke-linecap="butt"/>
    </style:style>
    <style:style style:family="graphic" style:name="a19">
      <style:graphic-properties draw:fill="none" draw:stroke="solid" svg:stroke-width="0.04167in" svg:stroke-color="#ff0000" draw:marker-end="a18" svg:stroke-opacity="100%" draw:stroke-linejoin="round" svg:stroke-linecap="butt"/>
    </style:style>
    <style:style style:family="graphic" style:name="a3">
      <style:graphic-properties draw:fill="none" draw:stroke="solid" svg:stroke-width="0.04167in" svg:stroke-color="#7215d9" svg:stroke-opacity="100%" draw:stroke-linejoin="round" svg:stroke-linecap="butt"/>
    </style:style>
    <style:style style:family="graphic" style:name="a5">
      <style:graphic-properties draw:fill="none" draw:stroke="solid" svg:stroke-width="0.04167in" svg:stroke-color="#ff0000" draw:marker-end="a4" svg:stroke-opacity="100%" draw:stroke-linejoin="round" svg:stroke-linecap="butt"/>
    </style:style>
    <style:style style:family="graphic" style:name="a7">
      <style:graphic-properties draw:fill="none" draw:stroke="solid" svg:stroke-width="0.04167in" svg:stroke-color="#ff0000" draw:marker-end="a6" svg:stroke-opacity="100%" draw:stroke-linejoin="round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pei University of Technology</text:p>
      <text:p text:style-name="P3">- Application Form of Off-campus Research Internship for Graduate Students</text:p>
      <text:p text:style-name="P4"/>
      <text:p text:style-name="P5">I. Basic Information of the Graduate Student<text:tab/><text:tab/><text:tab/><text:tab/><text:s text:c="9"/>Date of<text:s/>Application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>Student ID Number</text:p>
            <text:p text:style-name="P17"><text:span text:style-name="T18">(New comer should contact Graduate Academic Affairs Division for temporal student ID number)</text:span></text:p>
          </table:table-cell>
          <table:table-cell table:style-name="TableCell19">
            <text:p text:style-name="P20">Department Title</text:p>
          </table:table-cell>
          <table:table-cell table:style-name="TableCell21">
            <text:p text:style-name="P22">Years taken to complete the program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>Contact Number</text:p>
          </table:table-cell>
          <table:table-cell table:style-name="TableCell37">
            <text:p text:style-name="P38">Mobile Phone Number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II. Institution<text:s/>Information of Off-campus Research Internship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nstitution Titl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Term</text:p>
          </table:table-cell>
          <table:table-cell table:style-name="TableCell62" table:number-columns-spanned="3">
            <text:p text:style-name="P63"><text:span text:style-name="T64"></text:span><text:span text:style-name="T65"><text:s/>mid-term <text:s text:c="2"/></text:span><text:span text:style-name="T66"></text:span><text:span text:style-name="T67"><text:s/>summer vacation <text:s text:c="2"/></text:span><text:span text:style-name="T68"></text:span><text:span text:style-name="T69"><text:s/>winter vacation <text:s text:c="2"/></text:span><text:span text:style-name="T70"></text:span><text:span text:style-name="T71"><text:s/>cross-semester &amp; winter/summer vacation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Department &amp; Unit</text:p>
            <text:p text:style-name="P75">Title</text:p>
          </table:table-cell>
          <table:table-cell table:style-name="TableCell76">
            <text:p text:style-name="P77"/>
          </table:table-cell>
          <table:table-cell table:style-name="TableCell78">
            <text:p text:style-name="P79">Department &amp; Unit Contact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epartment &amp; Unit Contact<text:s/>Person</text:p>
          </table:table-cell>
          <table:table-cell table:style-name="TableCell85">
            <text:p text:style-name="P86"/>
          </table:table-cell>
          <table:table-cell table:style-name="TableCell87">
            <text:p text:style-name="P88">Department &amp; Unit E-mai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search Title and Work Details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Research Period</text:p>
          </table:table-cell>
          <table:table-cell table:style-name="TableCell99" table:number-columns-spanned="3">
            <text:p text:style-name="P100">From (MM/DD/YY) to (MM/DD/YY):</text:p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Graduate</text:p>
            <text:p text:style-name="P112">Student</text:p>
          </table:table-cell>
          <table:table-cell table:style-name="TableCell113">
            <text:p text:style-name="P114">Adviser</text:p>
          </table:table-cell>
          <table:table-cell table:style-name="TableCell115">
            <text:p text:style-name="P116"><text:span text:style-name="T117">Department Chair</text:span><text:span text:style-name="T118">man</text:span></text:p>
          </table:table-cell>
          <table:table-cell table:style-name="TableCell119">
            <text:p text:style-name="P120"><text:span text:style-name="T121">Office of</text:span><text:span text:style-name="T122"><text:s/></text:span><text:span text:style-name="T123">Research and Development</text:span></text:p>
          </table:table-cell>
          <table:table-cell table:style-name="TableCell124">
            <text:h text:style-name="P125" text:outline-level="2">Registration</text:h>
            <text:h text:style-name="P126" text:outline-level="2"><text:span text:style-name="T127">Division</text:span></text:h>
          </table:table-cell>
          <table:table-cell table:style-name="TableCell128">
            <text:h text:style-name="P129" text:outline-level="2">Provost<text:s/>of Academic Affairs</text:h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soft-page-break/>
      <text:p text:style-name="P143">National Taipei University<text:s/>of Technology</text:p>
      <text:p text:style-name="P145"><text:span text:style-name="T146">- Application Form of Score Registration for<text:s/></text:span><text:span text:style-name="T147">Off-campus Research Internship</text:span></text:p>
      <text:p text:style-name="P148"><text:span text:style-name="T149">I. Basic Information of the Graduate Student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me</text:p>
          </table:table-cell>
          <table:table-cell table:style-name="TableCell158">
            <text:p text:style-name="P159">Student ID Number</text:p>
            <text:p text:style-name="P160"><text:span text:style-name="T161">(New comer should contact Graduate Academic Affairs Division for temporal student ID number)</text:span></text:p>
          </table:table-cell>
          <table:table-cell table:style-name="TableCell162">
            <text:p text:style-name="P163"><text:span text:style-name="T164">Depa</text:span><text:span text:style-name="T165">rtment Title</text:span></text:p>
          </table:table-cell>
          <table:table-cell table:style-name="TableCell166">
            <text:p text:style-name="P167"><text:span text:style-name="T168">Years taken to complete the program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E-mail</text:span></text:p>
          </table:table-cell>
          <table:covered-table-cell/>
          <table:table-cell table:style-name="TableCell182">
            <text:p text:style-name="P183"><text:span text:style-name="T184">Contact Number</text:span></text:p>
          </table:table-cell>
          <table:table-cell table:style-name="TableCell185">
            <text:p text:style-name="P186"><text:span text:style-name="T187">Mobile Phone Number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II. Score Acquired from Off-campus Research Internship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Institution Title</text:span>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Term</text:span></text:p>
          </table:table-cell>
          <table:table-cell table:style-name="TableCell214" table:number-columns-spanned="6">
            <text:p text:style-name="P215"><text:span text:style-name="T216"></text:span><text:span text:style-name="T217"><text:s/>mid-term <text:s text:c="2"/></text:span><text:span text:style-name="T218"></text:span><text:span text:style-name="T219"><text:s/>summer vacation <text:s text:c="2"/></text:span><text:span text:style-name="T220"></text:span><text:span text:style-name="T221"><text:s/>winter vacation <text:s text:c="2"/></text:span><text:span text:style-name="T222"></text:span><text:span text:style-name="T223"><text:s/>cross-semester &amp;<text:s/></text:span><text:span text:style-name="T224">winter/summer va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epartment &amp; Unit</text:p>
            <text:p text:style-name="P228"><text:span text:style-name="T229">Title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<text:span text:style-name="T234">Department &amp; Unit Contact Number</text:span>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Department &amp; Unit Contact Person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><text:span text:style-name="T245">Department &amp; Unit E-mail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Research Title and Work Details</text:span>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Research Period</text:span></text:p>
          </table:table-cell>
          <table:table-cell table:style-name="TableCell258" table:number-columns-spanned="6">
            <text:p text:style-name="P259"><text:span text:style-name="T260">From (MM/DD/YY) to (MM/DD/YY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Score Acquired from<text:s/>Off-campus Research Internshi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Advise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ppendix</text:p>
          </table:table-cell>
          <table:table-cell table:style-name="TableCell272" table:number-columns-spanned="2">
            <text:p text:style-name="P273"><text:span text:style-name="T274"></text:span><text:span text:style-name="T275"><text:s/>certificate for the off-campus research internship as provided by the off-campus institution</text:span></text:p>
            <text:p text:style-name="P276"><text:span text:style-name="T277"></text:span><text:span text:style-name="T278"><text:s/>score for the off-campus research internship as provided by the off-campus institution</text:span></text:p>
            <text:p text:style-name="P279"><text:span text:style-name="T280"></text:span><text:span text:style-name="T281"><text:s/>report for the<text:s/></text:span><text:span text:style-name="T282">off-campus research internship as written by the graduate student</text:span></text:p>
          </table:table-cell>
          <table:covered-table-cell/>
        </table:table-row>
        <table:table-row table:style-name="TableRow283">
          <table:table-cell table:style-name="TableCell284">
            <text:p text:style-name="P285">Score of the Semester</text:p>
          </table:table-cell>
          <table:table-cell table:style-name="TableCell286" table:number-columns-spanned="3">
            <text:p text:style-name="P287">(This column is to be filled out by the adviser.)</text:p>
          </table:table-cell>
          <table:covered-table-cell/>
          <table:covered-table-cell/>
          <table:table-cell table:style-name="TableCell288" table:number-columns-spanned="3">
            <text:p text:style-name="P289">Note:</text:p>
            <text:p text:style-name="P290">Semester score rating criteria: 50% by the off-campus research institution and 50% by the graduate student’s<text:s/>adviser, which is open for adjustment by each department as necessary</text:p>
          </table:table-cell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Graduate Student</text:p>
          </table:table-cell>
          <table:table-cell table:style-name="TableCell303">
            <text:p text:style-name="P304">Adviser</text:p>
          </table:table-cell>
          <table:table-cell table:style-name="TableCell305">
            <text:p text:style-name="P306"><text:span text:style-name="T307">Department Chair</text:span></text:p>
          </table:table-cell>
          <table:table-cell table:style-name="TableCell308">
            <text:p text:style-name="P309"><text:span text:style-name="T310">Office of</text:span><text:span text:style-name="T311"><text:s/></text:span><text:span text:style-name="T312">Research and Development</text:span></text:p>
          </table:table-cell>
          <table:table-cell table:style-name="TableCell313">
            <text:p text:style-name="P314"><text:span text:style-name="T315">Curriculum Division</text:span></text:p>
          </table:table-cell>
          <table:table-cell table:style-name="TableCell316">
            <text:p text:style-name="P317">Registration<text:s/>Division</text:p>
          </table:table-cell>
          <table:table-cell table:style-name="TableCell318">
            <text:p text:style-name="P319"><text:span text:style-name="T320">Provost</text:span><text:span text:style-name="T321"><text:s/>of Academic Affairs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>Course Number:</text:p>
            <text:p text:style-name="P338"><text:span text:style-name="T339">After approval, please send the duplicate copy of the application form back to the Curriculum Division.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soft-page-break/>
      <text:p text:style-name="P344">National Taipei University of Technology</text:p>
      <text:p text:style-name="P346">- Application Procedure of Off-campus Research Internship for Graduate Students</text:p>
      <text:p text:style-name="P347"><text:span text:style-name="T348"><draw:g draw:z-index="251657728" draw:name="Group 2" draw:id="id23" draw:style-name="a30" text:anchor-type="paragraph"><svg:title/><svg:desc/><draw:connector draw:type="line" svg:x1="3.89696in" svg:y1="2.7579in" svg:x2="3.89766in" svg:y2="1.89832in" draw:id="id3" draw:style-name="a3" draw:name="AutoShape 3"><svg:title/><svg:desc/></draw:connector><draw:connector draw:type="line" svg:x1="3.44174in" svg:y1="1.31786in" svg:x2="3.44244in" svg:y2="1.77473in" draw:id="id4" draw:style-name="a5" draw:name="AutoShape 4"><svg:title/><svg:desc/></draw:connector><draw:connector draw:type="line" svg:x1="3.48922in" svg:y1="1.94276in" svg:x2="3.48922in" svg:y2="3.06757in" draw:id="id5" draw:style-name="a7" draw:name="AutoShape 5"><svg:title/><svg:desc/></draw:connector><draw:frame draw:id="id6" draw:style-name="a8" draw:name="文字方塊 2" svg:x="2.30298in" svg:y="0.54159in" svg:width="2.244in" svg:height="1.54558in" style:rel-width="scale" style:rel-height="scale"><draw:text-box><text:p text:style-name="P349"/><text:p text:style-name="P350">Send out an application form of off-campus<text:s/>research internship during the mid-term period, summer vacation, or winter vacation.</text:p></draw:text-box><svg:title/><svg:desc/></draw:frame><draw:frame draw:id="id7" draw:style-name="a9" draw:name="文字方塊 2" svg:x="2.30298in" svg:y="1.29564in" svg:width="2.244in" svg:height="0.91652in" style:rel-width="scale" style:rel-height="scale"><draw:text-box><text:p text:style-name="P351"/><text:p text:style-name="P352">Graduate Academic Affairs Division in charge of the off-campus research internship should check the completeness of the application form.</text:p></draw:text-box><svg:title/><svg:desc/></draw:frame><draw:frame draw:id="id8" draw:style-name="a10" draw:name="文字方塊 2" svg:x="1.72976in" svg:y="5.69215in" svg:width="3.64458in" svg:height="0.87486in" style:rel-width="scale" style:rel-height="scale"><draw:text-box><text:p text:style-name="P353">Graduate student should<text:s/>write his/her report according to the off-campus research internship.</text:p></draw:text-box><svg:title/><svg:desc/></draw:frame><draw:frame draw:id="id9" draw:style-name="a11" draw:name="文字方塊 2" svg:x="1.72976in" svg:y="3.06757in" svg:width="3.58035in" svg:height="0.60199in" style:rel-width="scale" style:rel-height="scale"><draw:text-box><text:p text:style-name="P354"/><text:p text:style-name="P355">Receive an off-campus research internship at a public or private institution.</text:p></draw:text-box><svg:title/><svg:desc/></draw:frame><draw:frame draw:id="id10" draw:style-name="a12" draw:name="文字方塊 2" svg:x="1.47841in" svg:y="4.19239in" svg:width="4.14728in" svg:height="0.99984in" style:rel-width="scale" style:rel-height="scale"><draw:text-box><text:p text:style-name="P356"/><text:p text:style-name="P357">Total time for a graduate student to receive an off-campus research internship at a public or private<text:s/>institution during the (cross) semester, summer vacation, or winter vacation should be no less than 320 hours.</text:p></draw:text-box><svg:title/><svg:desc/></draw:frame><draw:frame draw:id="id11" draw:style-name="a13" draw:name="文字方塊 2" svg:x="1.72976in" svg:y="7.56685in" svg:width="3.64458in" svg:height="1.12482in" style:rel-width="scale" style:rel-height="scale"><draw:text-box><text:p text:style-name="P358"/><text:p text:style-name="P359">Within one month after completing the off-campus research internship, the graduate student should report his/her score to the Office of Academic Affairs for the convenience of score registration.</text:p></draw:text-box><svg:title/><svg:desc/></draw:frame><draw:connector draw:type="line" svg:x1="3.48922in" svg:y1="3.69247in" svg:x2="3.48991in" svg:y2="4.14934in" draw:id="id12" draw:style-name="a15" draw:name="AutoShape 12"><svg:title/><svg:desc/></draw:connector><draw:connector draw:type="line" svg:x1="3.48922in" svg:y1="5.19223in" svg:x2="3.48991in" svg:y2="5.6491in" draw:id="id13" draw:style-name="a17" draw:name="AutoShape 13"><svg:title/><svg:desc/></draw:connector><draw:connector draw:type="line" svg:x1="3.48922in" svg:y1="6.56701in" svg:x2="3.48922in" svg:y2="7.56685in" draw:id="id14" draw:style-name="a19" draw:name="AutoShape 14"><svg:title/><svg:desc/></draw:connector><draw:connector draw:type="line" svg:x1="3.87462in" svg:y1="2.78776in" svg:x2="5.14324in" svg:y2="2.78845in" draw:id="id15" draw:style-name="a20" draw:name="AutoShape 15"><svg:title/><svg:desc/></draw:connector><draw:connector draw:type="line" svg:x1="5.16558in" svg:y1="3.0037in" svg:x2="5.16558in" svg:y2="0.92834in" draw:id="id16" draw:style-name="a21" draw:name="AutoShape 16"><svg:title/><svg:desc/></draw:connector><draw:connector draw:type="line" svg:x1="5.16558in" svg:y1="0.94708in" svg:x2="4.55047in" svg:y2="0.94708in" draw:id="id17" draw:style-name="a23" draw:name="AutoShape 17"><svg:title/><svg:desc/></draw:connector><draw:frame draw:id="id18" draw:style-name="a24" draw:name="文字方塊 2" svg:x="2.35814in" svg:y="2.33783in" svg:width="1.21765in" svg:height="0.4527in" style:rel-width="scale" style:rel-height="scale"><draw:text-box><text:p text:style-name="P360"><text:span text:style-name="T361"><text:s/>Complete</text:span><text:span text:style-name="T362"><text:s/></text:span></text:p></draw:text-box><svg:title/><svg:desc/></draw:frame><draw:frame draw:id="id19" draw:style-name="a25" draw:name="文字方塊 2" svg:x="1.60409in" svg:y="6.94195in" svg:width="1.83625in" svg:height="0.37494in" style:rel-width="scale" style:rel-height="scale"><draw:text-box><text:p text:style-name="P363"><text:span text:style-name="T364"><text:s/></text:span><text:span text:style-name="T365">Above 70 for the Semester Score</text:span><text:span text:style-name="T366"><text:s/></text:span></text:p></draw:text-box><svg:title/><svg:desc/></draw:frame><draw:frame draw:id="id20" draw:style-name="a26" draw:name="文字方塊 2" svg:x="4.0757in" svg:y="2.48295in" svg:width="1.44108in" svg:height="0.69919in" style:rel-width="scale" style:rel-height="scale"><draw:text-box><text:p text:style-name="P367"><text:s/>Incomplete <text:s text:c="4"/></text:p><text:p text:style-name="內文"><text:span text:style-name="T368"><text:s/>Reapplication <text:s text:c="2"/></text:span><text:span text:style-name="T369"><text:s text:c="2"/></text:span></text:p></draw:text-box><svg:title/><svg:desc/></draw:frame><draw:connector draw:type="line" svg:x1="3.48922in" svg:y1="0.0875in" svg:x2="3.48991in" svg:y2="0.54437in" draw:id="id21" draw:style-name="a28" draw:name="AutoShape 21"><svg:title/><svg:desc/></draw:connector><draw:frame draw:id="id22" draw:style-name="a29" draw:name="文字方塊 2" svg:x="1.10139in" svg:y="0.0875in" svg:width="2.34873in" svg:height="0.4527in" style:rel-width="scale" style:rel-height="scale"><draw:text-box><text:p text:style-name="P370"><text:s/>Before a graduate student go on an off-campus research internship</text:p></draw:text-box><svg:title/><svg:desc/></draw:frame></draw:g></text:span></text:p>
      <text:p text:style-name="P371"/>
      <text:p text:style-name="P372"><text:span text:style-name="T3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5" svg:font-family="華康仿宋體W5" style:font-family-generic="modern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1" style:display-name="style31" style:family="text" style:parent-style-name="預設段落字型"/>
    <style:style style:name="style131" style:display-name="style131" style:family="text">
      <style:text-properties fo:color="#000000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4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-0.002in" svg:width="0.17708in" svg:height="0.172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4"><draw:frame draw:z-index="251661312" draw:id="id1" draw:style-name="a1" draw:name="文字方塊 2" text:anchor-type="paragraph" svg:x="0in" svg:y="-0.002in" svg:width="0.17708in" svg:height="0.172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45"><draw:frame draw:z-index="251663360" draw:id="id2" draw:style-name="a2" draw:name="文字方塊 3" text:anchor-type="paragraph" svg:x="0in" svg:y="-0.002in" svg:width="0.17708in" svg:height="0.172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description/>
    <dc:subject/>
    <meta:initial-creator>USER</meta:initial-creator>
    <dc:creator>user-1114</dc:creator>
    <meta:creation-date>2020-12-22T02:23:00Z</meta:creation-date>
    <dc:date>2020-12-22T02:24:00Z</dc:date>
    <meta:print-date>2011-09-21T09:01:00Z</meta:print-date>
    <meta:template xlink:href="Normal.dotm" xlink:type="simple"/>
    <meta:editing-cycles>4</meta:editing-cycles>
    <meta:editing-duration>PT60S</meta:editing-duration>
    <meta:user-defined meta:name="KSOProductBuildVer">2052-9.1.0.4468</meta:user-defined>
    <meta:document-statistic meta:page-count="3" meta:paragraph-count="5" meta:word-count="404" meta:character-count="2707" meta:row-count="19" meta:non-whitespace-character-count="2308"/>
  </office:meta>
</office:document-meta>
</file>