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4" style:parent-style-name="樣式1" style:family="paragraph">
      <style:paragraph-properties fo:margin-top="0.0833in"/>
      <style:text-properties style:font-name="Times New Roman" style:font-name-asian="標楷體" fo:font-size="12pt" style:font-size-asian="12pt" style:font-size-complex="12pt"/>
    </style:style>
    <style:style style:name="P5" style:parent-style-name="樣式1" style:family="paragraph">
      <style:paragraph-properties fo:margin-top="0.0833in"/>
      <style:text-properties style:font-name="Times New Roman" style:font-name-asian="標楷體" fo:font-size="12pt" style:font-size-asian="12pt" style:font-size-complex="12pt"/>
    </style:style>
    <style:style style:name="P6" style:parent-style-name="樣式1" style:list-style-name="LFO1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7" style:parent-style-name="樣式1" style:list-style-name="LFO1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8" style:parent-style-name="樣式1" style:family="paragraph">
      <style:paragraph-properties fo:margin-top="0.0833in" fo:margin-left="0.736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" style:parent-style-name="內文" style:family="paragraph">
      <style:paragraph-properties fo:text-align="justify" fo:margin-bottom="0.0833in" fo:line-height="100%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2236in" fo:text-indent="-0.2034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2236in" fo:text-indent="-0.2034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text-align="justify" fo:margin-bottom="0.0833in" fo:line-height="100%"/>
      <style:text-properties style:font-name-asian="標楷體" style:font-size-complex="12pt"/>
    </style:style>
    <style:style style:name="P31" style:parent-style-name="內文" style:list-style-name="LFO2" style:family="paragraph">
      <style:paragraph-properties fo:text-align="justify" fo:margin-top="0.0833in" fo:margin-bottom="0.0833in" fo:line-height="100%" fo:margin-left="1.6263in" fo:text-indent="-0.2479in">
        <style:tab-stops>
          <style:tab-stop style:type="left" style:position="-1.3763in"/>
        </style:tab-stops>
      </style:paragraph-properties>
      <style:text-properties style:font-name-asian="標楷體" style:font-size-complex="12pt"/>
    </style:style>
    <style:style style:name="P32" style:parent-style-name="內文" style:list-style-name="LFO2" style:family="paragraph">
      <style:paragraph-properties fo:text-align="justify" fo:margin-top="0.0833in" fo:margin-bottom="0.0833in" fo:line-height="100%" fo:margin-left="1.6263in" fo:text-indent="-0.2479in">
        <style:tab-stops>
          <style:tab-stop style:type="left" style:position="-1.3763in"/>
        </style:tab-stops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34" style:parent-style-name="內文" style:family="paragraph">
      <style:paragraph-properties fo:text-align="end"/>
      <style:text-properties style:font-name-asian="標楷體" style:font-size-complex="12pt"/>
    </style:style>
    <style:style style:name="P35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1666in" fo:margin-left="0.2416in" fo:text-indent="-0.2416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text-position="super 66.6%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text-position="super 66.6%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text-align="justify" fo:line-height="0.1666in" fo:margin-left="0.2416in" fo:text-indent="-0.2416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1666in" fo:margin-left="0.2416in" fo:text-indent="-0.2416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fo:text-align="justify" fo:line-height="0.1666in" fo:margin-left="0.2416in" fo:text-indent="-0.2416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fo:text-align="justify" fo:line-height="0.1666in" fo:margin-left="0.2416in" fo:text-indent="-0.2416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color="#FF0000" style:font-size-complex="12pt"/>
    </style:style>
    <style:style style:name="T62" style:parent-style-name="預設段落字型" style:family="text">
      <style:text-properties style:font-name-asian="標楷體" fo:color="#FF0000" style:text-position="super 66.6%" style:font-size-complex="12pt"/>
    </style:style>
    <style:style style:name="T63" style:parent-style-name="預設段落字型" style:family="text">
      <style:text-properties style:font-name-asian="標楷體" fo:color="#FF0000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1666in" fo:margin-left="0.2618in" fo:text-indent="-0.2618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National Taipei University of Technology</text:p>
      <text:p text:style-name="P2">Application Form<text:s/>for<text:s/>Concurrent Bachelor’s and Master’s Degree Studies</text:p>
      <text:p text:style-name="P3"/>
      <text:p text:style-name="P4">I. Applicant <text:s text:c="21"/><text:s text:c="7"/><text:s/>Date of Application (MM/DD/YY):</text:p>
      <text:p text:style-name="P5"/>
      <text:list text:style-name="LFO1" text:continue-numbering="true">
        <text:list-item>
          <text:p text:style-name="P6">Preliminary<text:s/>Graduate<text:s/>Student</text:p>
        </text:list-item>
        <text:list-item>
          <text:p text:style-name="P7">Recommended Student</text:p>
        </text:list-item>
      </text:list>
      <text:p text:style-name="P8"/>
      <text:p text:style-name="樣式1"><text:span text:style-name="T9">Class:<text:s/></text:span><text:span text:style-name="T10"><text:s text:c="18"/></text:span><text:span text:style-name="T11"><text:s text:c="11"/></text:span><text:span text:style-name="T12"><text:s/></text:span><text:span text:style-name="T13"><text:s/></text:span></text:p>
      <text:p text:style-name="P14"><text:span text:style-name="T15">Student ID Number:</text:span><text:span text:style-name="T16"><text:s/></text:span><text:span text:style-name="T17"><text:s text:c="19"/></text:span><text:span text:style-name="T18"><text:s text:c="2"/></text:span><text:span text:style-name="T19">Name:</text:span><text:span text:style-name="T20"><text:s text:c="19"/></text:span><text:span text:style-name="T21"><text:s/></text:span></text:p>
      <text:p text:style-name="P22"><text:span text:style-name="T23">Graduate Institution Applied:</text:span><text:span text:style-name="T24"><text:s/></text:span><text:span text:style-name="T25"><text:s text:c="27"/></text:span><text:span text:style-name="T26"><text:s text:c="6"/></text:span><text:span text:style-name="T27"><text:s text:c="5"/></text:span></text:p>
      <text:p text:style-name="P28">II. Review from the Graduate Institution Applied (with meeting minutes required for preliminary graduate student)</text:p>
      <text:p text:style-name="P29"/>
      <text:p text:style-name="P30"><text:s text:c="3"/>Review Result:</text:p>
      <text:list text:style-name="LFO2" text:continue-numbering="true">
        <text:list-item>
          <text:p text:style-name="P31">Pass<text:s/></text:p>
        </text:list-item>
        <text:list-item>
          <text:p text:style-name="P32">Not Pass</text:p>
        </text:list-item>
      </text:list>
      <text:p text:style-name="P33"><text:s text:c="18"/><text:tab/><text:tab/><text:tab/>Department Chair:</text:p>
      <text:p text:style-name="P34"><text:s text:c="17"/><text:tab/>Date (MM/DD/YY):</text:p>
      <text:p text:style-name="P35">Note:</text:p>
      <text:p text:style-name="P36">I. Date of Application:</text:p>
      <text:p text:style-name="P37"><text:span text:style-name="T38">(1)</text:span><text:span text:style-name="T39"><text:tab/></text:span><text:span text:style-name="T40">Preliminary<text:s/></text:span><text:span text:style-name="T41">g</text:span><text:span text:style-name="T42">raduate<text:s/></text:span><text:span text:style-name="T43">s</text:span><text:span text:style-name="T44">tudent</text:span><text:span text:style-name="T45"><text:s/>should send out his/her application form from the date of July 15</text:span><text:span text:style-name="T46">th</text:span><text:span text:style-name="T47"><text:s/>to July 31</text:span><text:span text:style-name="T48">st</text:span><text:span text:style-name="T49">.</text:span></text:p>
      <text:p text:style-name="P50">(2)<text:tab/>According to the Article 5 of Regulations for<text:s/>Concurrent Bachelor’s and Master’s Degree Studies, recommended student who have been admitted<text:s/>to<text:s/>and registered<text:s/>by<text:s/>the graduate institution of this school should send out<text:s/>his/her<text:s/>application form within 1 week after the start of<text:s/>the<text:s/>second semester.</text:p>
      <text:p text:style-name="P51">II.<text:s/>A student is only allowed to apply for 1 graduate institution (section) at a time.<text:s/>Should one fails to conform to the above-mentioned regulations, the student's qualification for registration or admission should be<text:s/>canceled.</text:p>
      <text:p text:style-name="P52">III.<text:s/>Please<text:s/>send out the application form along with<text:s/>all necessary documents<text:s/>as required by the graduate institution.</text:p>
      <text:p text:style-name="P53">IV. Graduate institution of this school is allowed to admit new students less than its admission quota.</text:p>
      <text:p text:style-name="P54"><text:span text:style-name="T55">V.<text:s/></text:span><text:span text:style-name="T56">Each department and graduate institution should submit the name list and basic information of<text:s/></text:span><text:span text:style-name="T57">the<text:s/></text:span><text:span text:style-name="T58">admitted students</text:span><text:span text:style-name="T59"><text:s/>to the Office of Academic Affairs</text:span><text:span text:style-name="T60"><text:s/></text:span><text:span text:style-name="T61">before the date of August 10</text:span><text:span text:style-name="T62">th</text:span><text:span text:style-name="T63"><text:s/>and within 1 week after the start of the second semester every year</text:span><text:span text:style-name="T64">.</text:span></text:p>
      <text:p text:style-name="P65"><text:span text:style-name="T66">VI. Students who are admitted to the graduate institution can select their courses during the course selection period or course adding/dropping peri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學生修讀學、碩士一貫學程申請表</dc:title>
    <dc:description/>
    <dc:subject/>
    <meta:initial-creator>Lilian</meta:initial-creator>
    <dc:creator>Mignon</dc:creator>
    <meta:creation-date>2017-06-01T10:29:00Z</meta:creation-date>
    <dc:date>2017-06-01T10:29:00Z</dc:date>
    <meta:print-date>2012-12-10T02:0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3" meta:word-count="288" meta:character-count="1932" meta:row-count="13" meta:non-whitespace-character-count="1647"/>
  </office:meta>
</office:document-meta>
</file>