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47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" style:parent-style-name="內文" style:family="paragraph">
      <style:paragraph-properties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33" style:parent-style-name="內文" style:family="paragraph">
      <style:paragraph-properties fo:text-indent="0.0833in"/>
      <style:text-properties style:font-name="標楷體" style:font-name-asian="標楷體" fo:font-weight="bold" style:font-weight-asian="bold" style:font-weight-complex="bold"/>
    </style:style>
    <style:style style:name="TableColumn35" style:family="table-column">
      <style:table-column-properties style:column-width="1.2402in"/>
    </style:style>
    <style:style style:name="TableColumn36" style:family="table-column">
      <style:table-column-properties style:column-width="1.309in"/>
    </style:style>
    <style:style style:name="TableColumn37" style:family="table-column">
      <style:table-column-properties style:column-width="1.1784in"/>
    </style:style>
    <style:style style:name="TableColumn38" style:family="table-column">
      <style:table-column-properties style:column-width="0.9868in"/>
    </style:style>
    <style:style style:name="TableColumn39" style:family="table-column">
      <style:table-column-properties style:column-width="0.2958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0826in"/>
    </style:style>
    <style:style style:name="Table34" style:family="table">
      <style:table-properties style:width="7.2743in" fo:margin-left="0in" table:align="center"/>
    </style:style>
    <style:style style:name="TableRow42" style:family="table-row">
      <style:table-row-properties style:min-row-height="0.2715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611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798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3756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0.4604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color="#A6A6A6" fo:font-size="10pt" style:font-size-asian="10pt"/>
    </style:style>
    <style:style style:name="P9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7" style:family="table-row">
      <style:table-row-properties style:min-row-height="0.7305in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2659in"/>
    </style:style>
    <style:style style:name="TableCell14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90" style:family="table-row">
      <style:table-row-properties style:min-row-height="0.9583in"/>
    </style:style>
    <style:style style:name="TableCell19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265" style:family="table-column">
      <style:table-column-properties style:column-width="4.3381in"/>
    </style:style>
    <style:style style:name="TableColumn266" style:family="table-column">
      <style:table-column-properties style:column-width="2.8479in"/>
    </style:style>
    <style:style style:name="Table264" style:family="table">
      <style:table-properties style:width="7.1861in" fo:margin-left="0.0916in" table:align="left"/>
    </style:style>
    <style:style style:name="TableRow267" style:family="table-row">
      <style:table-row-properties style:min-row-height="0.1972in" fo:keep-together="always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2479in" fo:keep-together="always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A6A6A6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A6A6A6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2423in" fo:keep-together="always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0.3173in" fo:keep-together="always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TableColumn296" style:family="table-column">
      <style:table-column-properties style:column-width="2.3625in" style:use-optimal-column-width="false"/>
    </style:style>
    <style:style style:name="TableColumn297" style:family="table-column">
      <style:table-column-properties style:column-width="2.3625in" style:use-optimal-column-width="false"/>
    </style:style>
    <style:style style:name="TableColumn298" style:family="table-column">
      <style:table-column-properties style:column-width="2.4611in" style:use-optimal-column-width="false"/>
    </style:style>
    <style:style style:name="Table295" style:family="table">
      <style:table-properties style:width="7.1861in" fo:margin-left="0.0916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3173in" style:use-optimal-row-height="false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TableColumn315" style:family="table-column">
      <style:table-column-properties style:column-width="2.3625in" style:use-optimal-column-width="false"/>
    </style:style>
    <style:style style:name="TableColumn316" style:family="table-column">
      <style:table-column-properties style:column-width="2.3625in" style:use-optimal-column-width="false"/>
    </style:style>
    <style:style style:name="TableColumn317" style:family="table-column">
      <style:table-column-properties style:column-width="2.4611in" style:use-optimal-column-width="false"/>
    </style:style>
    <style:style style:name="Table314" style:family="table">
      <style:table-properties style:width="7.1861in" fo:margin-left="0.0916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3104in" style:use-optimal-row-height="false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TableColumn334" style:family="table-column">
      <style:table-column-properties style:column-width="7.1861in" style:use-optimal-column-width="false"/>
    </style:style>
    <style:style style:name="Table333" style:family="table">
      <style:table-properties style:width="7.1861in" fo:margin-left="0.0916in" table:align="left"/>
    </style:style>
    <style:style style:name="TableRow335" style:family="table-row">
      <style:table-row-properties style:min-row-height="0.5319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line-height="0.1666in" fo:text-indent="6.5277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科技大學</text:span><text:span text:style-name="T3">大學部</text:span><text:span text:style-name="T4">四年制</text:span><text:span text:style-name="T5">學生</text:span><text:span text:style-name="T6">申請服役彈性修業</text:span><text:span text:style-name="T7">申請</text:span><text:span text:style-name="T8">書</text:span><text:span text:style-name="T9"><text:s/></text:span><text:span text:style-name="T10"><text:s text:c="8"/></text:span><text:span text:style-name="T11"><text:s text:c="5"/></text:span><text:span text:style-name="T12"><text:s text:c="2"/></text:span><text:span text:style-name="T13"><text:s/></text:span></text:p>
      <text:p text:style-name="P14"><text:span text:style-name="T15">【</text:span><text:span text:style-name="T16">已有</text:span><text:span text:style-name="T17">兵役徵集單位</text:span><text:span text:style-name="T18">相關證明者，第一次申請者</text:span><text:span text:style-name="T19">請填寫</text:span><text:span text:style-name="T20">本表</text:span><text:span text:style-name="T21">基本資料及預計休學</text:span><text:span text:style-name="T22">起迄期間</text:span><text:span text:style-name="T23">；</text:span><text:span text:style-name="T24">次學期起</text:span><text:span text:style-name="T25">倘有彈性修業措施需求</text:span><text:span text:style-name="T26">者</text:span><text:span text:style-name="T27">，</text:span><text:span text:style-name="T28">仍須</text:span><text:span text:style-name="T29">向教務</text:span><text:span text:style-name="T30">處註冊組</text:span><text:span text:style-name="T31">勾選預計申請彈性修業事項</text:span><text:span text:style-name="T32">】</text:span></text:p>
      <text:p text:style-name="P33">壹、基本資料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 <text:s text:c="2"/>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填表日期</text:p>
          </table:table-cell>
          <table:table-cell table:style-name="TableCell49" table:number-columns-spanned="3">
            <text:p text:style-name="P50"><text:s/><text:s text:c="5"/>年 <text:s text:c="5"/>月 <text:s text:c="4"/>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 <text:s text:c="2"/>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系、組、年級<text:s/></text:p>
          </table:table-cell>
          <table:table-cell table:style-name="TableCell58" table:number-columns-spanned="3">
            <text:p text:style-name="P59"><text:s/><text:s text:c="4"/><text:s/>系<text:s text:c="5"/><text:s/>組<text:s/><text:s/><text:s/>年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出生年月日</text:p>
          </table:table-cell>
          <table:table-cell table:style-name="TableCell63" table:number-columns-spanned="2">
            <text:p text:style-name="P64"><text:s/><text:s text:c="2"/><text:s text:c="3"/><text:s/>年<text:s/><text:s/><text:s text:c="2"/>月<text:s/><text:s/><text:s/><text:s/>日</text:p>
          </table:table-cell>
          <table:covered-table-cell/>
          <table:table-cell table:style-name="TableCell65">
            <text:p text:style-name="P66">手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text:s/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備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□</text:span><text:span text:style-name="T82">預計自</text:span><text:span text:style-name="T83"><text:s text:c="3"/></text:span><text:span text:style-name="T84">學年度第</text:span><text:span text:style-name="T85"><text:s text:c="4"/></text:span><text:span text:style-name="T86">學期</text:span><text:span text:style-name="T87">至_</text:span><text:span text:style-name="T88">__</text:span><text:span text:style-name="T89">學年度第_</text:span><text:span text:style-name="T90">__</text:span><text:span text:style-name="T91">學期</text:span><text:span text:style-name="T92">休學服役1年（</text:span><text:span text:style-name="T93">檢附</text:span><text:span text:style-name="T94">入伍前已向兵役徵集單位申請之</text:span><text:span text:style-name="T95">大學部四年制</text:span><text:span text:style-name="T96">學生就學期間專案服役入伍證明</text:span><text:span text:style-name="T97">）</text:span><text:span text:style-name="T98">(申請專案服役者將於學期結束後之暑假或寒假入營)</text:span></text:p>
            <text:p text:style-name="P99"><text:span text:style-name="T100">□</text:span><text:span text:style-name="T101">已自_</text:span><text:span text:style-name="T102">___</text:span><text:span text:style-name="T103">學年度第_</text:span><text:span text:style-name="T104">___</text:span><text:span text:style-name="T105">學期</text:span><text:span text:style-name="T106">至_</text:span><text:span text:style-name="T107">__</text:span><text:span text:style-name="T108">學年度第_</text:span><text:span text:style-name="T109">__</text:span><text:span text:style-name="T110">學期</text:span><text:span text:style-name="T111">休學服役1年（</text:span><text:span text:style-name="T112">檢附</text:span><text:span text:style-name="T113">復學後兵役徵集單位提供之</text:span><text:span text:style-name="T114">大學部四年制</text:span><text:span text:style-name="T115">學生就學期間專案服役退伍令</text:span><text:span text:style-name="T1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貳、預計申請彈性修業措施</text:span><text:span text:style-name="T121">(學生可複選)：</text:span></text:p>
            <text:p text:style-name="P122">受理時間：</text:p>
            <text:p text:style-name="P123"><text:span text:style-name="T124">1.</text:span><text:span text:style-name="T125">本學期總學分數（</text:span><text:span text:style-name="T126">開學</text:span><text:span text:style-name="T127">第</text:span><text:span text:style-name="T128">1</text:span><text:span text:style-name="T129">週前</text:span><text:span text:style-name="T130">）</text:span><text:span text:style-name="T131">2</text:span><text:span text:style-name="T132">.</text:span><text:span text:style-name="T133">跨校選課（</text:span><text:span text:style-name="T134">第</text:span><text:span text:style-name="T135">1</text:span><text:span text:style-name="T136">至</text:span><text:span text:style-name="T137">2</text:span><text:span text:style-name="T138">週加退選期間</text:span><text:span text:style-name="T139">檢附校際選課申請表）</text:span></text:p>
            <text:p text:style-name="P140">3.提前畢業（第15至16週檢附提前畢業申請表）4.暑期修課（暑修相關事宜請洽教務處課務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_</text:span><text:span text:style-name="T145">_</text:span><text:span text:style-name="T146">_</text:span><text:span text:style-name="T147">學年度</text:span><text:span text:style-name="T148">_</text:span><text:span text:style-name="T149">_學期</text:span></text:p>
          </table:table-cell>
          <table:table-cell table:style-name="TableCell150">
            <text:p text:style-name="P151"><text:span text:style-name="T152">_</text:span><text:span text:style-name="T153">__</text:span><text:span text:style-name="T154">_</text:span><text:span text:style-name="T155">學年度_</text:span><text:span text:style-name="T156">_</text:span><text:span text:style-name="T157">學期</text:span></text:p>
          </table:table-cell>
          <table:table-cell table:style-name="TableCell158">
            <text:p text:style-name="P159"><text:span text:style-name="T160">_</text:span><text:span text:style-name="T161">_</text:span><text:span text:style-name="T162">_</text:span><text:span text:style-name="T163">_</text:span><text:span text:style-name="T164">學年度_</text:span><text:span text:style-name="T165">_</text:span><text:span text:style-name="T166">學期</text:span></text:p>
          </table:table-cell>
          <table:table-cell table:style-name="TableCell167" table:number-columns-spanned="2">
            <text:p text:style-name="P168"><text:span text:style-name="T169">_</text:span><text:span text:style-name="T170">__</text:span><text:span text:style-name="T171">_</text:span><text:span text:style-name="T172">學年度_</text:span><text:span text:style-name="T173">_</text:span><text:span text:style-name="T174">_</text:span><text:span text:style-name="T175">學期</text:span></text:p>
          </table:table-cell>
          <table:covered-table-cell/>
          <table:table-cell table:style-name="TableCell176">
            <text:p text:style-name="P177"><text:span text:style-name="T178">_</text:span><text:span text:style-name="T179">__</text:span><text:span text:style-name="T180">學年度_</text:span><text:span text:style-name="T181">_</text:span><text:span text:style-name="T182">學期</text:span></text:p>
          </table:table-cell>
          <table:table-cell table:style-name="TableCell183">
            <text:p text:style-name="P184"><text:span text:style-name="T185">_</text:span><text:span text:style-name="T186">_</text:span><text:span text:style-name="T187">學年度_</text:span><text:span text:style-name="T188">_</text:span><text:span text:style-name="T189">學期</text:span></text:p>
          </table:table-cell>
        </table:table-row>
        <table:table-row table:style-name="TableRow190">
          <table:table-cell table:style-name="TableCell191">
            <text:p text:style-name="P192"><text:span text:style-name="T193">□本學期總</text:span><text:span text:style-name="T194">學分</text:span><text:span text:style-name="T195">數_</text:span><text:span text:style-name="T196">_</text:span><text:span text:style-name="T197">學分</text:span></text:p>
            <text:p text:style-name="P198">□跨校選課</text:p>
            <text:p text:style-name="P199">□提前畢業</text:p>
            <text:p text:style-name="P200">□暑期修課</text:p>
            <text:p text:style-name="P201">學生簽名：</text:p>
            <text:p text:style-name="P202">_________</text:p>
          </table:table-cell>
          <table:table-cell table:style-name="TableCell203">
            <text:p text:style-name="P204"><text:span text:style-name="T205">□本學期總</text:span><text:span text:style-name="T206">學分</text:span><text:span text:style-name="T207">數_</text:span><text:span text:style-name="T208">_</text:span><text:span text:style-name="T209">學分</text:span></text:p>
            <text:p text:style-name="P210">□跨校選課</text:p>
            <text:p text:style-name="P211">□提前畢業</text:p>
            <text:p text:style-name="P212">□暑期修課</text:p>
            <text:p text:style-name="P213">學生簽名：</text:p>
            <text:p text:style-name="P214">_________</text:p>
          </table:table-cell>
          <table:table-cell table:style-name="TableCell215">
            <text:p text:style-name="P216"><text:span text:style-name="T217">□本學期總</text:span><text:span text:style-name="T218">學分</text:span><text:span text:style-name="T219">數_</text:span><text:span text:style-name="T220">_</text:span><text:span text:style-name="T221">學分</text:span></text:p>
            <text:p text:style-name="P222">□跨校選課</text:p>
            <text:p text:style-name="P223">□提前畢業</text:p>
            <text:p text:style-name="P224">□暑期修課</text:p>
            <text:p text:style-name="P225">學生簽名：</text:p>
            <text:p text:style-name="P226">_________</text:p>
          </table:table-cell>
          <table:table-cell table:style-name="TableCell227" table:number-columns-spanned="2">
            <text:p text:style-name="P228"><text:span text:style-name="T229">□本學期總</text:span><text:span text:style-name="T230">學分</text:span><text:span text:style-name="T231">數_</text:span><text:span text:style-name="T232">_</text:span><text:span text:style-name="T233">學分</text:span></text:p>
            <text:p text:style-name="P234">□跨校選課</text:p>
            <text:p text:style-name="P235">□提前畢業</text:p>
            <text:p text:style-name="P236">□暑期修課</text:p>
            <text:p text:style-name="P237">學生簽名：</text:p>
            <text:p text:style-name="P238">_________</text:p>
          </table:table-cell>
          <table:covered-table-cell/>
          <table:table-cell table:style-name="TableCell239">
            <text:p text:style-name="P240"><text:span text:style-name="T241">□本學期總</text:span><text:span text:style-name="T242">學分</text:span><text:span text:style-name="T243">數_</text:span><text:span text:style-name="T244">_</text:span><text:span text:style-name="T245">學分</text:span></text:p>
            <text:p text:style-name="P246">□跨校選課</text:p>
            <text:p text:style-name="P247">□提前畢業</text:p>
            <text:p text:style-name="P248">□暑期修課</text:p>
            <text:p text:style-name="P249">學生簽名：</text:p>
            <text:p text:style-name="P250">_________</text:p>
          </table:table-cell>
          <table:table-cell table:style-name="TableCell251">
            <text:p text:style-name="P252"><text:span text:style-name="T253">□本學期總</text:span><text:span text:style-name="T254">學分</text:span><text:span text:style-name="T255">數_</text:span><text:span text:style-name="T256">_</text:span><text:span text:style-name="T257">學分</text:span></text:p>
            <text:p text:style-name="P258">□跨校選課</text:p>
            <text:p text:style-name="P259">□提前畢業</text:p>
            <text:p text:style-name="P260">□暑期修課</text:p>
            <text:p text:style-name="P261">學生簽名：</text:p>
            <text:p text:style-name="P262">_________</text:p>
          </table:table-cell>
        </table:table-row>
      </table:table>
      <text:list text:style-name="LFO3" text:continue-numbering="true">
        <text:list-item>
          <text:p text:style-name="P263">以下欄位請申請者至各處室辦理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導師</text:p>
          </table:table-cell>
          <table:table-cell table:style-name="TableCell270">
            <text:p text:style-name="P271">系承辦人</text:p>
          </table:table-cell>
        </table:table-row>
        <table:table-row table:style-name="TableRow272">
          <table:table-cell table:style-name="TableCell273" table:number-rows-spanned="3">
            <text:p text:style-name="P274"/>
            <text:p text:style-name="P275"><text:span text:style-name="T276"><text:s text:c="9"/></text:span><text:span text:style-name="T277"><text:s/></text:span></text:p>
            <text:p text:style-name="P278"><text:span text:style-name="T279"><text:s/></text:span><text:span text:style-name="T280"><text:s text:c="7"/></text:span><text:span text:style-name="T281">導師</text:span><text:span text:style-name="T282">簽名：</text:span><text:span text:style-name="T283"><text:s text:c="15"/>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系主任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</table:table-row>
      </table:table>
      <text:p text:style-name="P294">學務處兵役業務承辦單位審核欄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承辦人</text:p>
          </table:table-cell>
          <table:table-cell table:style-name="TableCell302">
            <text:p text:style-name="P303">生活輔導組組長</text:p>
          </table:table-cell>
          <table:table-cell table:style-name="TableCell304">
            <text:p text:style-name="P305">學務長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教務處註冊組審核欄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註冊組承辦人</text:p>
          </table:table-cell>
          <table:table-cell table:style-name="TableCell321">
            <text:p text:style-name="P322">註冊組組長</text:p>
          </table:table-cell>
          <table:table-cell table:style-name="TableCell323">
            <text:p text:style-name="P324">教務長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教務處註冊組備註事項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1</text:span><text:span text:style-name="T341">12.</text:span><text:span text:style-name="T342">11</text:span><text:span text:style-name="T343">.</text:span><text:span text:style-name="T344">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學生報告書</dc:title>
    <dc:subject/>
    <meta:initial-creator>jyzhuang@ntu.edu.tw</meta:initial-creator>
    <dc:creator>User-037685</dc:creator>
    <meta:creation-date>2023-11-27T08:41:00Z</meta:creation-date>
    <dc:date>2023-11-27T08:43:00Z</dc:date>
    <meta:print-date>2023-09-05T09:3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7" meta:character-count="1056" meta:row-count="7" meta:non-whitespace-character-count="901"/>
  </office:meta>
</office:document-meta>
</file>