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0in" fo:margin-right="0.6666in" fo:text-indent="0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olumn19" style:family="table-column">
      <style:table-column-properties style:column-width="1.3437in"/>
    </style:style>
    <style:style style:name="TableColumn20" style:family="table-column">
      <style:table-column-properties style:column-width="0.8805in"/>
    </style:style>
    <style:style style:name="TableColumn21" style:family="table-column">
      <style:table-column-properties style:column-width="0.6423in"/>
    </style:style>
    <style:style style:name="TableColumn22" style:family="table-column">
      <style:table-column-properties style:column-width="0.059in"/>
    </style:style>
    <style:style style:name="TableColumn23" style:family="table-column">
      <style:table-column-properties style:column-width="1.3687in"/>
    </style:style>
    <style:style style:name="TableColumn24" style:family="table-column">
      <style:table-column-properties style:column-width="0.159in"/>
    </style:style>
    <style:style style:name="TableColumn25" style:family="table-column">
      <style:table-column-properties style:column-width="2.2354in"/>
    </style:style>
    <style:style style:name="Table18" style:family="table">
      <style:table-properties style:width="6.6888in" style:rel-width="100%" fo:margin-left="0in" table:align="left"/>
    </style:style>
    <style:style style:name="TableRow26" style:family="table-row">
      <style:table-row-properties style:min-row-height="0.2361in" fo:keep-together="always"/>
    </style:style>
    <style:style style:name="TableCell27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text-align="justify" fo:margin-left="0.3791in" fo:text-indent="-0.3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3937in" fo:keep-together="always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justify" fo:margin-left="0.3791in" fo:text-indent="-0.3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justify" fo:margin-left="0.3791in" fo:text-indent="-0.3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justify" fo:margin-left="0.3791in" fo:text-indent="-0.3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 style:min-row-height="0.3937in" fo:keep-together="always"/>
    </style:style>
    <style:style style:name="TableCell7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8" style:parent-style-name="無間距" style:list-style-name="LFO6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9" style:parent-style-name="無間距" style:list-style-name="LFO6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0" style:parent-style-name="無間距" style:family="paragraph">
      <style:paragraph-properties fo:text-align="justify" fo:margin-left="0.3333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4527in" fo:keep-together="always"/>
    </style:style>
    <style:style style:name="TableCell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87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9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2361in" fo:keep-together="always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background-color="#D0CECE" style:writing-mode="lr-tb" style:vertical-align="middle" fo:padding-top="0in" fo:padding-left="0.075in" fo:padding-bottom="0in" fo:padding-right="0.075in"/>
    </style:style>
    <style:style style:name="P92" style:parent-style-name="無間距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3937in" fo:keep-together="always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069in" fo:padding-bottom="0in" fo:padding-right="0.0069in"/>
    </style:style>
    <style:style style:name="P102" style:parent-style-name="無間距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03" style:family="table-row">
      <style:table-row-properties style:min-row-height="0.4527in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5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107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2361in" fo:keep-together="always"/>
    </style:style>
    <style:style style:name="TableCell111" style:family="table-cell">
      <style:table-cell-properties fo:border-top="0.0208in solid #000000" fo:border-left="0.0034in solid #000000" fo:border-bottom="0.0034in solid #000000" fo:border-right="0.0034in solid #000000" fo:background-color="#D0CECE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7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9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1" style:parent-style-name="無間距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2" style:parent-style-name="Textbody" style:family="paragraph">
      <style:text-properties style:font-name="Times New Roman" style:font-name-asian="標楷體" style:font-name-complex="Times New Roman"/>
    </style:style>
    <style:style style:name="P123" style:parent-style-name="Textbody" style:family="paragraph">
      <style:text-properties style:font-name="Times New Roman" style:font-name-asian="標楷體" style:font-name-complex="Times New Roman"/>
    </style:style>
    <style:style style:name="P124" style:parent-style-name="無間距" style:list-style-name="WWNum1" style:family="paragraph">
      <style:paragraph-properties fo:line-height="0.2222in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26" style:parent-style-name="無間距" style:list-style-name="WWNum1" style:family="paragraph">
      <style:paragraph-properties fo:line-height="0.2222in"/>
      <style:text-properties style:font-name="Times New Roman" style:font-name-asian="標楷體" style:font-name-complex="Times New Roman" style:font-size-complex="10pt"/>
    </style:style>
    <style:style style:name="P127" style:parent-style-name="無間距" style:list-style-name="WWNum1" style:family="paragraph">
      <style:paragraph-properties fo:line-height="0.2222in"/>
      <style:text-properties style:font-name="Times New Roman" style:font-name-asian="標楷體" style:font-name-complex="Times New Roman" style:font-size-complex="10pt"/>
    </style:style>
    <style:style style:name="P128" style:parent-style-name="無間距" style:list-style-name="WWNum1" style:family="paragraph">
      <style:paragraph-properties fo:line-height="0.2222i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>
        <style:tab-stops>
          <style:tab-stop style:type="left" style:position="5.2972in"/>
        </style:tab-stops>
      </style:paragraph-properties>
    </style:style>
  </office:automatic-styles>
  <office:body>
    <office:text text:use-soft-page-breaks="true">
      <text:p text:style-name="P1"><text:span text:style-name="T16"><text:s/></text:span><text:span text:style-name="T17">編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(一)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/組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員工編號及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聯絡分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申請日期</text:p>
          </table:table-cell>
          <table:table-cell table:style-name="TableCell45" table:number-columns-spanned="2">
            <text:p text:style-name="P46">　年　月　日</text:p>
          </table:table-cell>
          <table:covered-table-cell/>
        </table:table-row>
        <table:table-row table:style-name="TableRow47">
          <table:table-cell table:style-name="TableCell48">
            <text:p text:style-name="P49">申請項目名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資料用途說明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資料學年度</text:p>
          </table:table-cell>
          <table:table-cell table:style-name="TableCell60" table:number-columns-spanned="6">
            <text:p text:style-name="P6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資料欄位</text:p>
          </table:table-cell>
          <table:table-cell table:style-name="TableCell65" table:number-columns-spanned="6">
            <text:p text:style-name="P66"><text:span text:style-name="T67">□</text:span><text:span text:style-name="T68">學生基本資料　</text:span><text:span text:style-name="T69">□</text:span><text:span text:style-name="T70">成績排名資料　</text:span><text:span text:style-name="T71">□</text:span><text:span text:style-name="T72">修課紀錄　</text:span><text:span text:style-name="T73">□</text:span><text:span text:style-name="T74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個人資料保密聲明</text:p>
            <text:list text:style-name="LFO6" text:continue-numbering="true">
              <text:list-item>
                <text:p text:style-name="P78">申請人對職務上個人資料之蒐集、處理或利用，應善盡保管義務並符合個人資料保護法、刑法、民法等相關法令規定，且不得將上開個人資料洩漏、複製、轉讓、再使用或交付第三人。於個人資料蒐集之特定目的消失或期限屆滿時，除法律有特別規定外，應刪除、停止處理或利用該個人資料。</text:p>
              </text:list-item>
              <text:list-item>
                <text:p text:style-name="P79">申請人對於執行職務而知悉之個人資料，就其內容負永久保密之責，不因離職或職務變更、調整而終止。</text:p>
              </text:list-item>
            </text:list>
            <text:p text:style-name="P80"><text:span text:style-name="T81">□</text:span><text:span text:style-name="T82">申請人於工作期間因業務需要所接觸之個人資料，願意依上列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人核章</text:p>
          </table:table-cell>
          <table:covered-table-cell/>
          <table:table-cell table:style-name="TableCell86" table:number-columns-spanned="4">
            <text:p text:style-name="P87">二級主管核章</text:p>
          </table:table-cell>
          <table:covered-table-cell/>
          <table:covered-table-cell/>
          <table:covered-table-cell/>
          <table:table-cell table:style-name="TableCell88">
            <text:p text:style-name="P89">單位主管核章</text:p>
          </table:table-cell>
        </table:table-row>
        <table:table-row table:style-name="TableRow90">
          <table:table-cell table:style-name="TableCell91" table:number-columns-spanned="7">
            <text:p text:style-name="P92">(二)教務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收件日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審核狀況</text:p>
          </table:table-cell>
          <table:table-cell table:style-name="TableCell101" table:number-columns-spanned="6">
            <text:p text:style-name="P102">□通過　□調整　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承辦人核章</text:p>
          </table:table-cell>
          <table:covered-table-cell/>
          <table:table-cell table:style-name="TableCell106" table:number-columns-spanned="4">
            <text:p text:style-name="P107">二級主管核章</text:p>
          </table:table-cell>
          <table:covered-table-cell/>
          <table:covered-table-cell/>
          <table:covered-table-cell/>
          <table:table-cell table:style-name="TableCell108">
            <text:p text:style-name="P109">單位主管核章</text:p>
          </table:table-cell>
        </table:table-row>
        <table:table-row table:style-name="TableRow110">
          <table:table-cell table:style-name="TableCell111" table:number-columns-spanned="7">
            <text:p text:style-name="P112">(三)以下於資料領取時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領取人員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領取日期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/>
      <text:p text:style-name="P123">注意事項：</text:p>
      <text:list text:style-name="WWNum1" text:continue-numbering="true">
        <text:list-item>
          <text:p text:style-name="P124"><text:span text:style-name="T125">請使用電腦繕打避免手寫本份文件。</text:span></text:p>
        </text:list-item>
        <text:list-item>
          <text:p text:style-name="P126">請檢附資料用途佐證文件，格式不限。</text:p>
        </text:list-item>
        <text:list-item>
          <text:p text:style-name="P127">學術研究結果之應用，須加會教務處，經專案簽准同意。</text:p>
        </text:list-item>
        <text:list-item>
          <text:p text:style-name="P128"><text:span text:style-name="T129">如審核通過，將聯繫申請人領取資料。若有疑問，請洽教務處（分機：</text:span><text:span text:style-name="T130">1121</text:span><text:span text:style-name="T131">）。</text:span></text:p>
        </text:list-item>
      </text:list>
      <text:p text:style-name="P13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in" fo:margin-left="0.3347in" fo:text-indent="-0.3347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paragraph-properties fo:margin-left="0.3347in" fo:text-indent="-0.3347in">
        <style:tab-stops/>
      </style:paragraph-properties>
      <style:text-properties fo:hyphenate="false"/>
    </style:style>
    <style:style style:name="表號" style:display-name="表號" style:family="paragraph" style:parent-style-name="純文字">
      <style:paragraph-properties fo:text-align="center" fo:margin-top="0.3333in" fo:margin-bottom="0.0833in" fo:line-height="100%" fo:margin-left="0in" fo:text-indent="0in">
        <style:tab-stops/>
      </style:paragraph-properties>
      <style:text-properties style:font-name="華康中楷體" style:font-name-asian="華康中楷體" style:font-name-complex="Times New Roman" fo:letter-spacing="0.0013in" fo:font-size="15pt" style:font-size-asian="15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頁尾" style:family="paragraph">
      <style:paragraph-properties fo:text-align="end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機密等級：</text:span><text:span text:style-name="T4">□</text:span><text:span text:style-name="T5">機密</text:span><text:span text:style-name="T6">☑</text:span><text:span text:style-name="T7">敏感</text:span><text:span text:style-name="T8">□</text:span><text:span text:style-name="T9">一般</text:span></text:p>
        <text:p text:style-name="P10">國立臺北科技大學教務處</text:p>
        <text:p text:style-name="P11"><text:span text:style-name="T12">教務資料申請表</text:span></text:p>
      </style:header>
      <style:footer>
        <text:p text:style-name="P13"><text:span text:style-name="T14">發佈日期：</text:span><text:span text:style-name="T15">112.07.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計網中心</meta:initial-creator>
    <dc:creator>林汶璇</dc:creator>
    <meta:creation-date>2023-07-18T03:53:00Z</meta:creation-date>
    <dc:date>2023-09-05T05:36:00Z</dc:date>
    <meta:print-date>2022-07-07T02:51:00Z</meta:print-date>
    <meta:template xlink:href="Normal" xlink:type="simple"/>
    <meta:editing-cycles>22</meta:editing-cycles>
    <meta:editing-duration>PT453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6" meta:row-count="3" meta:non-whitespace-character-count="466"/>
  </office:meta>
</office:document-meta>
</file>