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1.1937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268in"/>
    </style:style>
    <style:style style:name="TableColumn9" style:family="table-column">
      <style:table-column-properties style:column-width="1.1319in"/>
    </style:style>
    <style:style style:name="TableColumn10" style:family="table-column">
      <style:table-column-properties style:column-width="0.4701in"/>
    </style:style>
    <style:style style:name="TableColumn11" style:family="table-column">
      <style:table-column-properties style:column-width="1.7902in"/>
    </style:style>
    <style:style style:name="Table4" style:family="table">
      <style:table-properties style:width="6.9055in" fo:margin-left="0in" table:align="left"/>
    </style:style>
    <style:style style:name="TableRow12" style:family="table-row">
      <style:table-row-properties style:min-row-height="0.52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491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0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top="0.1666in" fo:line-height="150%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ableRow40" style:family="table-row">
      <style:table-row-properties style:min-row-height="0.7402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Default" style:family="paragraph">
      <style:paragraph-properties fo:margin-top="0.1666in" fo:line-height="150%"/>
      <style:text-properties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2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1.0791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15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1.046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115%" fo:margin-left="0.433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115%" fo:margin-left="0.433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115%" fo:margin-left="0.334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115%" fo:margin-left="0.334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margin-left="0.3944in" fo:margin-right="0.1666in" fo:text-inden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臺北科技大學大學部新生提高編級申請單</text:span></text:p>
      <text:p text:style-name="P3">申請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班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學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姓名</text:p>
            <text:p text:style-name="P24">(本人簽名)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聯絡電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申請</text:p>
            <text:p text:style-name="P34">事由</text:p>
          </table:table-cell>
          <table:table-cell table:style-name="TableCell35" table:number-columns-spanned="6">
            <text:p text:style-name="P36"><text:span text:style-name="T37">經核准抵免</text:span><text:span text:style-name="T38"><text:s text:c="6"/></text:span><text:span text:style-name="T39">學分，依本校學生抵免學分辦法，擬請准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提高編級至</text:p>
          </table:table-cell>
          <table:table-cell table:style-name="TableCell44" table:number-columns-spanned="5">
            <text:p text:style-name="P45">□四技二年級</text:p>
            <text:p text:style-name="P46">□四技三年級</text:p>
            <text:p text:style-name="P47">□二技四年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系所院</text:p>
            <text:p text:style-name="P51">審核</text:p>
          </table:table-cell>
          <table:table-cell table:style-name="TableCell52" table:number-columns-spanned="2">
            <text:p text:style-name="P53">系班承辦人</text:p>
          </table:table-cell>
          <table:covered-table-cell/>
          <table:table-cell table:style-name="TableCell54" table:number-columns-spanned="3">
            <text:p text:style-name="P55">系班主任</text:p>
          </table:table-cell>
          <table:covered-table-cell/>
          <table:covered-table-cell/>
          <table:table-cell table:style-name="TableCell56">
            <text:p text:style-name="P57">院長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<text:span text:style-name="T69">教務處</text:span></text:p>
          </table:table-cell>
          <table:table-cell table:style-name="TableCell70" table:number-columns-spanned="2">
            <text:p text:style-name="P71">註冊組承辦人</text:p>
          </table:table-cell>
          <table:covered-table-cell/>
          <table:table-cell table:style-name="TableCell72" table:number-columns-spanned="3">
            <text:p text:style-name="P73">註冊組組長</text:p>
          </table:table-cell>
          <table:covered-table-cell/>
          <table:covered-table-cell/>
          <table:table-cell table:style-name="TableCell74">
            <text:p text:style-name="P75">教務長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</table:table>
      <text:p text:style-name="P84">備註：</text:p>
      <text:p text:style-name="P85">一、依本校學生抵免辦法第四條規定，大學部重考入學新生其抵免學分經核准達以下標準者，各系得依程序酌情准其申請提高編級，其提高編入年級限入學當學期辦理：<text:s/></text:p>
      <text:p text:style-name="P86">(一)四年制達四十學分者得編入二年級；達六十四學分者得編入三年級。<text:s/></text:p>
      <text:p text:style-name="P87">(二)二年制達三十六學分者得編入四年級。</text:p>
      <text:p text:style-name="P88"><text:span text:style-name="T89">二、本申請單俟抵免學分核准後辦理，並須於新生入學當學期開學後二週內完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909in" fo:margin-bottom="1in" fo:margin-right="0.5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  學年度大學部新生提高編級申請單</dc:title>
    <dc:description/>
    <dc:subject/>
    <meta:initial-creator>NTUTAA</meta:initial-creator>
    <dc:creator>user-1114</dc:creator>
    <meta:creation-date>2021-12-10T08:14:00Z</meta:creation-date>
    <dc:date>2021-12-10T08:14:00Z</dc:date>
    <meta:print-date>2021-12-08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