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7715in"/>
    </style:style>
    <style:style style:name="Table5" style:family="table">
      <style:table-properties style:width="6.7923in" fo:margin-left="-0.4958in" table:align="left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 fo:margin-left="-0.075in" fo:margin-right="-0.0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 fo:margin-left="-0.075in" fo:margin-right="-0.07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445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 fo:margin-left="-0.075in" fo:margin-right="-0.07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382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 fo:margin-left="-0.075in" fo:margin-right="-0.07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 fo:margin-left="0in" fo:margin-right="-0.0333in" fo:text-indent="-0.048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 fo:margin-left="-0.075in" fo:margin-right="-0.07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1145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ableRow90" style:family="table-row">
      <style:table-row-properties style:min-row-height="1.0604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125in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52in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3847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2" style:family="table-row">
      <style:table-row-properties style:min-row-height="1.305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115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115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115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115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115%" fo:margin-left="0.2548in" fo:text-indent="-0.2548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944in" fo:margin-left="0.4201in" fo:text-indent="-0.420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2" style:family="table-row">
      <style:table-row-properties style:min-row-height="0.675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1" style:family="table-row">
      <style:table-row-properties style:min-row-height="0.3381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8" style:family="table-row">
      <style:table-row-properties style:min-row-height="1.3215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25in" fo:margin-left="0.1534in" fo:text-indent="-0.1534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92" style:family="table-row">
      <style:table-row-properties style:min-row-height="0.7277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99" style:parent-style-name="內文" style:master-page-name="MP1" style:family="paragraph">
      <style:paragraph-properties fo:break-before="page" fo:text-align="center" style:vertical-align="baseline"/>
      <style:text-properties fo:hyphenate="false"/>
    </style:style>
    <style:style style:name="T201" style:parent-style-name="預設段落字型" style:family="text">
      <style:text-properties style:font-name="標楷體" style:font-name-asian="標楷體" style:font-name-complex="Lucida Sans" fo:font-weight="bold" style:font-weight-asian="bold" style:letter-kerning="true" fo:font-size="14pt" style:font-size-asian="14pt" style:font-size-complex="12pt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Lucida Sans" fo:font-weight="bold" style:font-weight-asian="bold" style:letter-kerning="true" fo:font-size="14pt" style:font-size-asian="14pt" style:font-size-complex="12pt" style:language-complex="hi" style:country-complex="IN"/>
    </style:style>
    <style:style style:name="T203" style:parent-style-name="預設段落字型" style:family="text">
      <style:text-properties style:font-name="標楷體" style:font-name-asian="標楷體" style:font-name-complex="Lucida Sans" fo:font-weight="bold" style:font-weight-asian="bold" style:letter-kerning="true" fo:font-size="14pt" style:font-size-asian="14pt" style:font-size-complex="12pt" style:language-complex="hi" style:country-complex="IN"/>
    </style:style>
    <style:style style:name="T204" style:parent-style-name="預設段落字型" style:family="text">
      <style:text-properties style:font-name="標楷體" style:font-name-asian="標楷體" style:font-name-complex="Lucida Sans" fo:font-weight="bold" style:font-weight-asian="bold" style:letter-kerning="true" fo:font-size="14pt" style:font-size-asian="14pt" style:font-size-complex="12pt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Lucida Sans" fo:font-weight="bold" style:font-weight-asian="bold" style:letter-kerning="true" fo:font-size="14pt" style:font-size-asian="14pt" style:font-size-complex="12pt" style:language-complex="hi" style:country-complex="IN"/>
    </style:style>
    <style:style style:name="TableColumn207" style:family="table-column">
      <style:table-column-properties style:column-width="0.7979in"/>
    </style:style>
    <style:style style:name="TableColumn208" style:family="table-column">
      <style:table-column-properties style:column-width="0.7506in"/>
    </style:style>
    <style:style style:name="TableColumn209" style:family="table-column">
      <style:table-column-properties style:column-width="0.8097in"/>
    </style:style>
    <style:style style:name="TableColumn210" style:family="table-column">
      <style:table-column-properties style:column-width="0.7805in"/>
    </style:style>
    <style:style style:name="TableColumn211" style:family="table-column">
      <style:table-column-properties style:column-width="0.9694in"/>
    </style:style>
    <style:style style:name="TableColumn212" style:family="table-column">
      <style:table-column-properties style:column-width="1.2715in"/>
    </style:style>
    <style:style style:name="TableColumn213" style:family="table-column">
      <style:table-column-properties style:column-width="0.6972in"/>
    </style:style>
    <style:style style:name="TableColumn214" style:family="table-column">
      <style:table-column-properties style:column-width="0.0979in"/>
    </style:style>
    <style:style style:name="TableColumn215" style:family="table-column">
      <style:table-column-properties style:column-width="1.0402in"/>
    </style:style>
    <style:style style:name="Table206" style:family="table">
      <style:table-properties style:width="7.2152in" style:rel-width="100%" fo:margin-left="0in" table:align="left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in" fo:text-indent="-0.0534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99" style:family="table-row">
      <style:table-row-properties style:min-row-height="0.9722in"/>
    </style:style>
    <style:style style:name="TableCell3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 fo:margin-left="0.1819in" fo:text-indent="-0.1819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 style:language-complex="hi" style:country-complex="IN"/>
    </style:style>
    <style:style style:name="T311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 style:language-complex="hi" style:country-complex="IN"/>
    </style:style>
    <style:style style:name="T312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 style:language-complex="hi" style:country-complex="IN"/>
    </style:style>
    <style:style style:name="T313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 style:language-complex="hi" style:country-complex="IN"/>
    </style:style>
    <style:style style:name="T314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 style:language-complex="hi" style:country-complex="IN"/>
    </style:style>
    <style:style style:name="T315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2pt" style:language-complex="hi" style:country-complex="IN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4986in"/>
    </style:style>
    <style:style style:name="TableCell3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28" style:family="table-row">
      <style:table-row-properties style:min-row-height="0.7875in"/>
    </style:style>
    <style:style style:name="TableCell3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33" style:family="table-row">
      <style:table-row-properties style:min-row-height="0.7875in"/>
    </style:style>
    <style:style style:name="P3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style:line-height-at-least="0.2083in" fo:margin-left="0in" fo:background-color="#FFFFFF">
        <style:tab-stops/>
      </style:paragraph-properties>
      <style:text-properties style:font-name="Times New Roman" style:font-name-asian="標楷體" fo:color="#000000" style:font-size-complex="12pt"/>
    </style:style>
    <style:style style:name="TableRow337" style:family="table-row">
      <style:table-row-properties style:min-row-height="0.4666in"/>
    </style:style>
    <style:style style:name="TableCell3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342" style:family="table-row">
      <style:table-row-properties style:min-row-height="0.4645in"/>
    </style:style>
    <style:style style:name="TableCell3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2F2F2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P369" style:parent-style-name="內文" style:family="paragraph">
      <style:paragraph-properties fo:text-align="center" fo:line-height="0.1666in" fo:margin-left="-0.052in" fo:margin-right="-0.0548in" fo:text-indent="-0.0381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P3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2F2F2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P3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line-height-at-leas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49" style:family="table-row">
      <style:table-row-properties style:min-row-height="0.143in"/>
    </style:style>
    <style:style style:name="TableCell5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2F2F2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56" style:family="table-row">
      <style:table-row-properties style:min-row-height="0.1611in"/>
    </style:style>
    <style:style style:name="TableCell5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style:font-name-complex="Times New Roman" fo:color="#000000"/>
    </style:style>
    <style:style style:name="TableRow563" style:family="table-row">
      <style:table-row-properties style:min-row-height="0.1597in"/>
    </style:style>
    <style:style style:name="TableCell5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name-complex="Times New Roman" fo:color="#000000"/>
    </style:style>
    <style:style style:name="TableRow570" style:family="table-row">
      <style:table-row-properties style:min-row-height="0.084in"/>
    </style:style>
    <style:style style:name="TableCell5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name-complex="Times New Roman" fo:color="#000000"/>
    </style:style>
    <style:style style:name="TableRow577" style:family="table-row">
      <style:table-row-properties style:min-row-height="0.3152in"/>
    </style:style>
    <style:style style:name="TableCell57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8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8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font-size-complex="12pt"/>
    </style:style>
    <style:style style:name="TableRow588" style:family="table-row">
      <style:table-row-properties style:min-row-height="0.6951in"/>
    </style:style>
    <style:style style:name="TableCell58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font-size-complex="12pt"/>
    </style:style>
    <style:style style:name="P591" style:parent-style-name="內文" style:family="paragraph">
      <style:paragraph-properties style:vertical-align="baseline" fo:margin-top="0.125in"/>
      <style:text-properties fo:hyphenate="false"/>
    </style:style>
  </office:automatic-styles>
  <office:body>
    <office:text text:use-soft-page-breaks="true">
      <text:p text:style-name="P1"><text:span text:style-name="T3">開設</text:span><text:span text:style-name="T4">跨領域教學課程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申請資料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<text:span text:style-name="T18">申請日期</text:span><text:span text:style-name="T19">： <text:s/></text:span><text:span text:style-name="T20">年</text:span><text:span text:style-name="T21"><text:s/></text:span><text:span text:style-name="T22"><text:s/>月 <text:s/>日</text:span></text:p>
          </table:table-cell>
          <table:covered-table-cell/>
        </table:table-row>
        <table:table-row table:style-name="TableRow23">
          <table:table-cell table:style-name="TableCell24">
            <text:p text:style-name="P25">開課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開課學期</text:p>
          </table:table-cell>
          <table:covered-table-cell/>
          <table:table-cell table:style-name="TableCell30" table:number-columns-spanned="2">
            <text:p text:style-name="P31"><text:span text:style-name="T32"><text:s text:c="5"/></text:span><text:span text:style-name="T33">學年度第____學期</text:span></text:p>
          </table:table-cell>
          <table:covered-table-cell/>
        </table:table-row>
        <table:table-row table:style-name="TableRow34">
          <table:table-cell table:style-name="TableCell35">
            <text:p text:style-name="P36">申請教師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員工編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跨領域教學</text:p>
            <text:p text:style-name="P55">課程名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課程編碼</text:p>
            <text:p text:style-name="P60">(7碼)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微學程名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課程類別</text:p>
          </table:table-cell>
          <table:covered-table-cell/>
          <table:table-cell table:style-name="TableCell70" table:number-columns-spanned="2">
            <text:p text:style-name="P71"><text:span text:style-name="T72">□</text:span><text:span text:style-name="T73"><text:s/>核心課程</text:span></text:p>
            <text:p text:style-name="P74"><text:span text:style-name="T75">□ 總整(進階)課程</text:span></text:p>
          </table:table-cell>
          <table:covered-table-cell/>
        </table:table-row>
        <table:table-row table:style-name="TableRow76">
          <table:table-cell table:style-name="TableCell77">
            <text:p text:style-name="P78">跨領域教學</text:p>
            <text:p text:style-name="P79">課程類別</text:p>
          </table:table-cell>
          <table:table-cell table:style-name="TableCell80" table:number-columns-spanned="6">
            <text:p text:style-name="P81">□<text:s/>跨領域之校院級課程</text:p>
            <text:p text:style-name="P82">□<text:s/>跨領域並與他系院校教師共授之合作課程</text:p>
            <text:p text:style-name="P83"><text:span text:style-name="T84">□ 開課單位專業課程</text:span><text:span text:style-name="T85">(</text:span><text:span text:style-name="T86">提供他系學生修習，選課人數須有</text:span><text:span text:style-name="T87">1/2</text:span><text:span text:style-name="T88">為他系所</text:span><text:span text:style-name="T89">學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跨領域教學<text:line-break/>課程計畫書</text:p>
          </table:table-cell>
          <table:table-cell table:style-name="TableCell93" table:number-columns-spanned="6">
            <text:p text:style-name="P94"><text:span text:style-name="T95">□</text:span><text:span text:style-name="T96"><text:s/>已</text:span><text:span text:style-name="T97">檢附跨領域教學課程計畫書</text:span><text:span text:style-name="T98">如</text:span><text:span text:style-name="T99">附錄</text:span><text:span text:style-name="T100">，</text:span><text:span text:style-name="T101">每位教師</text:span><text:span text:style-name="T102">申請</text:span><text:span text:style-name="T103">1門為原則</text:span><text:span text:style-name="T104">。</text:span></text:p>
            <text:p text:style-name="P105">□<text:s/>教學大綱及進度表已依上述課程計畫書完成線上登錄。</text:p>
            <text:p text:style-name="P106"><text:span text:style-name="T107"><text:s text:c="21"/></text:span><text:span text:style-name="T108">申請教師簽章：</text:span><text:span text:style-name="T10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審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初審單位</text:p>
          </table:table-cell>
          <table:table-cell table:style-name="TableCell116">
            <text:p text:style-name="P117">開課單位排課教師</text:p>
          </table:table-cell>
          <table:table-cell table:style-name="TableCell118" table:number-columns-spanned="4">
            <text:p text:style-name="P119">開課單位主管</text:p>
          </table:table-cell>
          <table:covered-table-cell/>
          <table:covered-table-cell/>
          <table:covered-table-cell/>
          <table:table-cell table:style-name="TableCell120">
            <text:p text:style-name="P121">所屬學院院長</text:p>
          </table:table-cell>
        </table:table-row>
        <table:table-row table:style-name="TableRow122">
          <table:table-cell table:style-name="TableCell123">
            <text:p text:style-name="P124">審查意見<text:line-break/>(請勾選)</text:p>
          </table:table-cell>
          <table:table-cell table:style-name="TableCell125">
            <text:p text:style-name="P126"><text:span text:style-name="T127">開課課號：</text:span><text:span text:style-name="T128"><text:s text:c="9"/></text:span></text:p>
            <text:p text:style-name="P129"><text:span text:style-name="T130">主聘單位</text:span><text:span text:style-name="T131">授課</text:span><text:span text:style-name="T132"><text:s/></text:span><text:span text:style-name="T133"><text:s/></text:span><text:span text:style-name="T134"><text:s text:c="2"/></text:span><text:span text:style-name="T135">小時</text:span></text:p>
            <text:p text:style-name="P136"><text:span text:style-name="T137">非主聘單位總授課</text:span><text:span text:style-name="T138"><text:s text:c="3"/></text:span><text:span text:style-name="T139">小時</text:span></text:p>
            <text:p text:style-name="P140"><text:span text:style-name="T141">當學期總授課時數</text:span><text:span text:style-name="T142"><text:s text:c="3"/></text:span><text:span text:style-name="T143">小時</text:span></text:p>
          </table:table-cell>
          <table:table-cell table:style-name="TableCell144" table:number-columns-spanned="4">
            <text:p text:style-name="P145"><text:s/>□同意，已審核計畫書</text:p>
            <text:p text:style-name="P146"><text:s/>□不同意：</text:p>
            <text:p text:style-name="P147"><text:s text:c="2"/><text:s/>□教師於主聘單位授課時數低於1/2</text:p>
            <text:p text:style-name="P148"><text:s/><text:s/><text:s/>□其他因素</text:p>
          </table:table-cell>
          <table:covered-table-cell/>
          <table:covered-table-cell/>
          <table:covered-table-cell/>
          <table:table-cell table:style-name="TableCell149">
            <text:p text:style-name="P150"><text:s/>□同意，已審核計畫書</text:p>
            <text:p text:style-name="P151"><text:s/>□不同意：</text:p>
          </table:table-cell>
        </table:table-row>
        <table:table-row table:style-name="TableRow152">
          <table:table-cell table:style-name="TableCell153">
            <text:p text:style-name="P154">核章處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複審單位</text:p>
          </table:table-cell>
          <table:table-cell table:style-name="TableCell164" table:number-columns-spanned="3">
            <text:p text:style-name="P165">教務處課務組</text:p>
          </table:table-cell>
          <table:covered-table-cell/>
          <table:covered-table-cell/>
          <table:table-cell table:style-name="TableCell166" table:number-columns-spanned="3">
            <text:p text:style-name="P167">教務長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審查意見<text:line-break/>(請勾選)</text:p>
          </table:table-cell>
          <table:table-cell table:style-name="TableCell171" table:number-columns-spanned="3">
            <text:p text:style-name="P172"><text:span text:style-name="T173">●</text:span><text:span text:style-name="T174">教師當學期</text:span><text:span text:style-name="T175">實際授課___小時，</text:span><text:span text:style-name="T176">申請</text:span><text:span text:style-name="T177">抵算鐘點</text:span><text:span text:style-name="T178"><text:s text:c="2"/></text:span><text:span text:style-name="T179">小時，減授鐘點</text:span><text:span text:style-name="T180"><text:s text:c="2"/></text:span><text:span text:style-name="T181">小時。</text:span></text:p>
            <text:p text:style-name="P182"><text:s/>□得核發超支鐘點<text:s/></text:p>
            <text:p text:style-name="P183"><text:span text:style-name="T184"><text:s/></text:span><text:span text:style-name="T185">□不</text:span><text:span text:style-name="T186">得核發超支鐘點：</text:span><text:span text:style-name="T187"><text:s text:c="15"/></text:span></text:p>
          </table:table-cell>
          <table:covered-table-cell/>
          <table:covered-table-cell/>
          <table:table-cell table:style-name="TableCell188" table:number-columns-spanned="3">
            <text:p text:style-name="P189"><text:s/>□同意申請</text:p>
            <text:p text:style-name="P190"><text:s/>□不同意</text:p>
            <text:p text:style-name="P191"><text:s text:c="2"/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核章處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soft-page-break/>
      <text:p text:style-name="P199"><text:span text:style-name="T201">附錄：</text:span><text:span text:style-name="T202">跨領域</text:span><text:span text:style-name="T203">教學</text:span><text:span text:style-name="T204">課程</text:span><text:span text:style-name="T205">計畫書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9">
            <text:p text:style-name="P218">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課程名稱(中文)<text:s/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<text:span text:style-name="T226">學分</text:span><text:span text:style-name="T227">/</text:span><text:span text:style-name="T228">小時數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課程名稱(英文)<text:s/></text:p>
          </table:table-cell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開課學年度/學期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上課時間</text:span>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<text:span text:style-name="T248">上課地點</text:span>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課程編碼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開課單位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必/選修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授課對象<text:s/></text:p>
          </table:table-cell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主授教師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所屬系所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共授教師<text:s/></text:p>
          </table:table-cell>
          <table:covered-table-cell/>
          <table:table-cell table:style-name="TableCell281" table:number-columns-spanned="3">
            <text:p text:style-name="內文"><text:span text:style-name="T282">若有</text:span><text:span text:style-name="T283">多</text:span><text:span text:style-name="T284">位請自行增列</text:span></text:p>
          </table:table-cell>
          <table:covered-table-cell/>
          <table:covered-table-cell/>
          <table:table-cell table:style-name="TableCell285">
            <text:p text:style-name="P286">所屬系所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開課形式</text:p>
          </table:table-cell>
          <table:covered-table-cell/>
          <table:table-cell table:style-name="TableCell292" table:number-columns-spanned="7">
            <text:p text:style-name="P293"><text:span text:style-name="T294">□</text:span><text:span text:style-name="T295">現有課程重整</text:span><text:span text:style-name="T296"><text:s text:c="5"/></text:span><text:span text:style-name="T297">□</text:span><text:span text:style-name="T298">新開設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鐘點費支應</text:p>
          </table:table-cell>
          <table:covered-table-cell/>
          <table:table-cell table:style-name="TableCell302" table:number-columns-spanned="7">
            <text:p text:style-name="P303"><text:span text:style-name="T304">□列入教師基本鐘點</text:span><text:span text:style-name="T305">或</text:span><text:span text:style-name="T306">超支鐘點</text:span><text:span text:style-name="T307">計算</text:span><text:span text:style-name="T308">，</text:span><text:span text:style-name="T309">申請共時共</text:span><text:span text:style-name="T310">授課程鐘點數不得超過該課程學分數×</text:span><text:span text:style-name="T311">2</text:span><text:span text:style-name="T312">，依共授教師人數均分為原則，另有規劃請</text:span><text:span text:style-name="T313">於</text:span><text:span text:style-name="T314">備註</text:span><text:span text:style-name="T315">敘明。</text:span></text:p>
            <text:p text:style-name="P316"><text:span text:style-name="T317">□計畫經費自行支應(教師授課鐘點掛零)</text:span><text:span text:style-name="T318">，經費來源：</text:span><text:span text:style-name="T31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備註</text:p>
          </table:table-cell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P327">課程規劃與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>跨領域及創新<text:line-break/>整合之敘述<text:s/></text:p>
          </table:table-cell>
          <table:covered-table-cell/>
          <table:table-cell table:style-name="TableCell331" table:number-columns-spanned="7">
            <text:p text:style-name="P332">1.請說明擬開設跨領域課程之主題與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7">
            <text:p text:style-name="P336">2.請說明課程導入創新教學模式與過往教學之差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課程目標</text:p>
          </table:table-cell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課程教學大綱</text:p>
          </table:table-cell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參考書目</text:p>
          </table:table-cell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9">
            <text:p text:style-name="P354"><text:span text:style-name="T355">課程進度</text:span><text:span text:style-name="T356"><text:s/></text:span><text:span text:style-name="T357">(</text:span><text:span text:style-name="T358">可自行調整週次</text:span><text:span text:style-name="T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週次</text:p>
          </table:table-cell>
          <table:table-cell table:style-name="TableCell363">
            <text:p text:style-name="P364">日期</text:p>
          </table:table-cell>
          <table:table-cell table:style-name="TableCell365" table:number-columns-spanned="5">
            <text:p text:style-name="P366">單元主題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授課教師</text:p>
            <text:p text:style-name="P369"><text:span text:style-name="T370">(</text:span><text:span text:style-name="T371">須含共授教師</text:span><text:span text:style-name="T372">)</text:span></text:p>
          </table:table-cell>
          <table:covered-table-cell/>
        </table:table-row>
        <table:table-row table:style-name="TableRow373">
          <table:table-cell table:style-name="TableCell374">
            <text:p text:style-name="P375">(範例)</text:p>
            <text:p text:style-name="P376">第1週</text:p>
          </table:table-cell>
          <table:table-cell table:style-name="TableCell377">
            <text:p text:style-name="P378">9/12</text:p>
          </table:table-cell>
          <table:table-cell table:style-name="TableCell379" table:number-columns-spanned="5">
            <text:p text:style-name="P380">○○課程介紹與分組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許○○老師</text:p>
            <text:p text:style-name="P383">李○○老師</text:p>
          </table:table-cell>
          <table:covered-table-cell/>
        </table:table-row>
        <table:table-row table:style-name="TableRow384">
          <table:table-cell table:style-name="TableCell385">
            <text:p text:style-name="P386">第1週</text:p>
          </table:table-cell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第2週</text:p>
          </table:table-cell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第3週</text:p>
          </table:table-cell>
          <table:table-cell table:style-name="TableCell405">
            <text:p text:style-name="P406"/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ext:soft-page-break/>
        <table:table-row table:style-name="TableRow411">
          <table:table-cell table:style-name="TableCell412">
            <text:p text:style-name="P413">第4週</text:p>
          </table:table-cell>
          <table:table-cell table:style-name="TableCell414">
            <text:p text:style-name="P415"/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第5週</text:p>
          </table:table-cell>
          <table:table-cell table:style-name="TableCell423">
            <text:p text:style-name="P424"/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第6週</text:p>
          </table:table-cell>
          <table:table-cell table:style-name="TableCell432">
            <text:p text:style-name="P433"/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第7週</text:p>
          </table:table-cell>
          <table:table-cell table:style-name="TableCell441">
            <text:p text:style-name="P442"/>
          </table: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第8週</text:p>
          </table:table-cell>
          <table:table-cell table:style-name="TableCell450">
            <text:p text:style-name="P451"/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第9週</text:p>
          </table:table-cell>
          <table:table-cell table:style-name="TableCell459">
            <text:p text:style-name="P460"/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第10週</text:p>
          </table:table-cell>
          <table:table-cell table:style-name="TableCell468">
            <text:p text:style-name="P469"/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第11週</text:p>
          </table:table-cell>
          <table:table-cell table:style-name="TableCell477">
            <text:p text:style-name="P478"/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第12週</text:p>
          </table:table-cell>
          <table:table-cell table:style-name="TableCell486">
            <text:p text:style-name="P487"/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第13週</text:p>
          </table:table-cell>
          <table:table-cell table:style-name="TableCell495">
            <text:p text:style-name="P496"/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第14週</text:p>
          </table:table-cell>
          <table:table-cell table:style-name="TableCell504">
            <text:p text:style-name="P505"/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第15週</text:p>
          </table:table-cell>
          <table:table-cell table:style-name="TableCell513">
            <text:p text:style-name="P514"/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第16週</text:p>
          </table:table-cell>
          <table:table-cell table:style-name="TableCell522">
            <text:p text:style-name="P523"/>
          </table:table-cell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第17週</text:p>
          </table:table-cell>
          <table:table-cell table:style-name="TableCell531">
            <text:p text:style-name="P532"/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第18週</text:p>
          </table:table-cell>
          <table:table-cell table:style-name="TableCell540">
            <text:p text:style-name="P541"/>
          </table:table-cell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9">
            <text:p text:style-name="P548">成績評量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項目</text:p>
          </table:table-cell>
          <table:covered-table-cell/>
          <table:table-cell table:style-name="TableCell552">
            <text:p text:style-name="P553">百分比</text:p>
          </table:table-cell>
          <table:table-cell table:style-name="TableCell554" table:number-columns-spanned="6">
            <text:p text:style-name="P555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9">
            <text:p text:style-name="P579">課程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9">
            <text:p text:style-name="P582"/>
            <text:p text:style-name="P583"/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9">
            <text:p text:style-name="P58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0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年10月11日核定(第1版)</text:p>
      </style:footer>
    </style:master-page>
    <style:master-page style:name="MP1" style:page-layout-name="PL1">
      <style:footer>
        <text:p text:style-name="P200">112年10月11日核定(第1版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8664</meta:initial-creator>
    <dc:creator>User-038664</dc:creator>
    <meta:creation-date>2023-11-28T06:46:00Z</meta:creation-date>
    <dc:date>2023-11-28T06:46:00Z</dc:date>
    <meta:print-date>2023-09-22T06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