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8013in"/>
    </style:style>
    <style:style style:name="TableColumn7" style:family="table-column">
      <style:table-column-properties style:column-width="0.8583in"/>
    </style:style>
    <style:style style:name="TableColumn8" style:family="table-column">
      <style:table-column-properties style:column-width="0.2937in"/>
    </style:style>
    <style:style style:name="TableColumn9" style:family="table-column">
      <style:table-column-properties style:column-width="2.6576in"/>
    </style:style>
    <style:style style:name="Table4" style:family="table">
      <style:table-properties style:width="6.793in" fo:margin-left="-0.102in" table:align="left"/>
    </style:style>
    <style:style style:name="TableRow10" style:family="table-row">
      <style:table-row-properties style:min-row-height="0.56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6pt"/>
    </style:style>
    <style:style style:name="TableRow19" style:family="table-row">
      <style:table-row-properties style:min-row-height="0.586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0.65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7" style:family="table-row">
      <style:table-row-properties style:min-row-height="1.676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margin-top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5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57" style:family="table-row">
      <style:table-row-properties style:min-row-height="0.386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4" style:family="table-row">
      <style:table-row-properties style:min-row-height="0.7673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/>
    </style:style>
    <style:style style:name="TableRow70" style:family="table-row">
      <style:table-row-properties style:min-row-height="0.3847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77" style:family="table-row">
      <style:table-row-properties style:min-row-height="0.88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margin-top="0.125in" fo:margin-left="0.4361in" fo:margin-right="-0.6298in" fo:text-indent="-0.5361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新進專任教師第一年減授基本授課時數申請表</text:p>
      <text:p text:style-name="P2"/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聘任單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到校日期</text:p>
          </table:table-cell>
          <table:covered-table-cell/>
          <table:table-cell table:style-name="TableCell17">
            <text:p text:style-name="P18">年<text:s text:c="4"/><text:s/>月<text:s/><text:s text:c="3"/><text:s/>日</text:p>
          </table:table-cell>
        </table:table-row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員工編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職 <text:s text:c="3"/>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申請學期</text:p>
          </table:table-cell>
          <table:covered-table-cell/>
          <table:table-cell table:style-name="TableCell35">
            <text:p text:style-name="P36">□ 第1學期 (8.1~1.31) <text:s/><text:line-break/>□ 第2學期 (2.1~7.31)</text:p>
          </table:table-cell>
        </table:table-row>
        <table:table-row table:style-name="TableRow37">
          <table:table-cell table:style-name="TableCell38">
            <text:p text:style-name="P39">申請資格及減授應配合事項</text:p>
          </table:table-cell>
          <table:table-cell table:style-name="TableCell40" table:number-columns-spanned="4">
            <text:p text:style-name="P41">本人初任教職且未具教師證書，申請新進本校第一年服務期間減授基本授課時數每週3小時，並同意參與本校教學知能相關研習訓練，且申請減授時數之學期不支領超支鐘點及申請校外兼課。</text:p>
            <text:p text:style-name="P42"><text:span text:style-name="T43"><text:s text:c="8"/></text:span><text:span text:style-name="T44"><text:s text:c="7"/></text:span><text:span text:style-name="T45">申請</text:span><text:span text:style-name="T46">教師簽</text:span><text:span text:style-name="T47">名</text:span><text:span text:style-name="T48">：</text:span><text:span text:style-name="T49"><text:s/></text:span><text:span text:style-name="T50"><text:s text:c="4"/></text:span><text:span text:style-name="T51"><text:s text:c="16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法規依據</text:p>
          </table:table-cell>
          <table:table-cell table:style-name="TableCell55" table:number-columns-spanned="4">
            <text:p text:style-name="P56">專任教師及兼行政主管職務教師授課時數辦法第七條之一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聘任單位<text:line-break/>初審</text:p>
          </table:table-cell>
          <table:table-cell table:style-name="TableCell60" table:number-columns-spanned="2">
            <text:p text:style-name="P61">排課教師</text:p>
          </table:table-cell>
          <table:covered-table-cell/>
          <table:table-cell table:style-name="TableCell62" table:number-columns-spanned="2">
            <text:p text:style-name="P63">單位主管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教務處<text:line-break/>複審</text:p>
          </table:table-cell>
          <table:table-cell table:style-name="TableCell73" table:number-columns-spanned="2">
            <text:p text:style-name="P74">課務組</text:p>
          </table:table-cell>
          <table:covered-table-cell/>
          <table:table-cell table:style-name="TableCell75" table:number-columns-spanned="2">
            <text:p text:style-name="P76">單位主管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備註：教務處教學資源中心不定期辦理教學知能相關研習訓練，邀請教師參與。<text:line-break/>本表請送交教務處課務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琬婷</meta:initial-creator>
    <dc:creator>User-038664</dc:creator>
    <meta:creation-date>2023-05-11T08:33:00Z</meta:creation-date>
    <dc:date>2023-05-11T08:33:00Z</dc:date>
    <meta:print-date>2022-03-31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