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margin-left="-0.6805in" fo:margin-right="-0.6298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3" style:family="table">
      <style:table-properties style:width="7.3729in" fo:margin-left="0in" table:align="left"/>
    </style:style>
    <style:style style:name="TableRow11" style:family="table-row">
      <style:table-row-properties style:min-row-height="0.6034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-0.0034in" fo:margin-right="-0.0166in" fo:text-inden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bottom="0.0833in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208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right="-0.0979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BDD6EE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bottom="0.0833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bottom="0.0833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6513in" style:use-optimal-row-height="false"/>
    </style:style>
    <style:style style:name="TableCell8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5229in" style:use-optimal-row-height="false"/>
    </style:style>
    <style:style style:name="TableCell9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fo:background-color="#BDD6EE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right="0.0277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5006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right="0.0277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fo:margin-right="0.0277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5756in"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125in" fo:margin-right="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0833in" fo:margin-left="-0.6881in">
        <style:tab-stops/>
      </style:paragraph-properties>
    </style:style>
    <style:style style:name="P128" style:parent-style-name="內文" style:family="paragraph">
      <style:paragraph-properties fo:margin-left="-0.6881in">
        <style:tab-stops/>
      </style:paragraph-properties>
    </style:style>
    <style:style style:name="P129" style:parent-style-name="內文" style:list-style-name="LFO1" style:family="paragraph">
      <style:paragraph-properties fo:margin-left="-0.1972in" fo:margin-right="-0.7284in" fo:text-indent="-0.1965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P133" style:parent-style-name="內文" style:list-style-name="LFO1" style:family="paragraph">
      <style:paragraph-properties fo:margin-right="-0.6069in" fo:text-indent="-0.5604in">
        <style:tab-stops>
          <style:tab-stop style:type="left" style:position="-0.3638in"/>
        </style:tab-stops>
      </style:paragraph-properties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P141" style:parent-style-name="內文" style:list-style-name="LFO1" style:family="paragraph">
      <style:paragraph-properties fo:margin-right="-0.6069in" fo:text-indent="-0.5604in">
        <style:tab-stops>
          <style:tab-stop style:type="left" style:position="-0.3638in"/>
        </style:tab-stops>
      </style:paragraph-properties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細明體" style:font-name-asian="細明體" style:font-size-complex="12pt"/>
    </style:style>
    <style:style style:name="T145" style:parent-style-name="預設段落字型" style:family="text">
      <style:text-properties style:font-name="細明體" style:font-name-asian="細明體" style:font-size-complex="12pt"/>
    </style:style>
    <style:style style:name="T146" style:parent-style-name="預設段落字型" style:family="text">
      <style:text-properties style:font-name="細明體" style:font-name-asian="細明體" style:font-size-complex="12pt"/>
    </style:style>
    <style:style style:name="T147" style:parent-style-name="預設段落字型" style:family="text">
      <style:text-properties style:font-name="新細明體"/>
    </style:style>
    <style:style style:name="P148" style:parent-style-name="內文" style:list-style-name="LFO1" style:family="paragraph">
      <style:paragraph-properties fo:margin-right="-0.6069in" fo:text-indent="-0.5604in">
        <style:tab-stops>
          <style:tab-stop style:type="left" style:position="-0.3638in"/>
        </style:tab-stops>
      </style:paragraph-properties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list-style-name="LFO1" style:family="paragraph">
      <style:paragraph-properties fo:margin-right="-0.8263in" fo:text-indent="-0.5604in">
        <style:tab-stops>
          <style:tab-stop style:type="left" style:position="-0.3638in"/>
        </style:tab-stops>
      </style:paragraph-properties>
    </style:style>
    <style:style style:name="TableColumn154" style:family="table-column">
      <style:table-column-properties style:column-width="0.9847in"/>
    </style:style>
    <style:style style:name="TableColumn155" style:family="table-column">
      <style:table-column-properties style:column-width="1.3784in"/>
    </style:style>
    <style:style style:name="TableColumn156" style:family="table-column">
      <style:table-column-properties style:column-width="2.2638in"/>
    </style:style>
    <style:style style:name="TableColumn157" style:family="table-column">
      <style:table-column-properties style:column-width="1.6736in"/>
    </style:style>
    <style:style style:name="Table153" style:family="table">
      <style:table-properties style:width="6.3006in" fo:margin-left="-0.2006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1534in" fo:text-indent="0.0701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833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in" fo:text-indent="-0.0736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北科技大學普通教室借用申請表</text:p>
      <text:p text:style-name="P2">日期：<text:s text:c="3"/><text:s text:c="2"/>年 <text:s text:c="3"/>月 <text:s text:c="3"/>日<text:s text:c="30"/>NO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 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>需要教室人數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用 途</text:p>
          </table:table-cell>
          <table:table-cell table:style-name="TableCell23" table:number-columns-spanned="6">
            <text:p text:style-name="P24"><text:span text:style-name="T25">□</text:span><text:span text:style-name="T26">期中(末)考</text:span><text:span text:style-name="T27"><text:s/>(考科：</text:span><text:span text:style-name="T28"><text:s text:c="11"/></text:span><text:span text:style-name="T29">授課老師：</text:span><text:span text:style-name="T30"><text:s text:c="9"/></text:span><text:span text:style-name="T31">)</text:span></text:p>
            <text:p text:style-name="P32"><text:span text:style-name="T33">□補課</text:span><text:span text:style-name="T34">(科目名稱：</text:span><text:span text:style-name="T35"><text:s text:c="11"/></text:span><text:span text:style-name="T36">授課老師：</text:span><text:span text:style-name="T37"><text:s text:c="11"/></text:span><text:span text:style-name="T38">)</text:span></text:p>
            <text:p text:style-name="P39">□班會(請系上自行協商所屬固定教室)</text:p>
            <text:p text:style-name="P40"><text:span text:style-name="T41">□其他 原</text:span><text:span text:style-name="T42">因：</text:span><text:span text:style-name="T43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借用次數</text:p>
          </table:table-cell>
          <table:table-cell table:style-name="TableCell47" table:number-columns-spanned="2">
            <text:p text:style-name="P48"><text:span text:style-name="T49">日期(週數)</text:span><text:span text:style-name="T50">(限第5~18週)</text:span></text:p>
          </table:table-cell>
          <table:covered-table-cell/>
          <table:table-cell table:style-name="TableCell51" table:number-columns-spanned="2">
            <text:p text:style-name="P52">星期</text:p>
          </table:table-cell>
          <table:covered-table-cell/>
          <table:table-cell table:style-name="TableCell53" table:number-columns-spanned="2">
            <text:p text:style-name="P54">節次</text:p>
          </table:table-cell>
          <table:covered-table-cell/>
        </table:table-row>
        <table:table-row table:style-name="TableRow55">
          <table:table-cell table:style-name="TableCell56">
            <text:p text:style-name="P57">□單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/text:span><text:span text:style-name="T68">週期</text:span><text:span text:style-name="T69">(每週借)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□</text:span><text:span text:style-name="T80"><text:s text:c="3"/></text:span><text:span text:style-name="T81">次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教<text:s/>室</text:p>
          </table:table-cell>
          <table:table-cell table:style-name="TableCell91" table:number-columns-spanned="6">
            <text:p text:style-name="P92">申請教室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確定借用教室</text:p>
            <text:p text:style-name="P96">(由課務組填)</text:p>
          </table:table-cell>
          <table:table-cell table:style-name="TableCell97" table:number-columns-spanned="6">
            <text:p text:style-name="P98"><text:span text:style-name="T99">□借用表登錄</text:span><text:span text:style-name="T100">(週二34節班會向課務組申請)</text:span><text:span text:style-name="T101"><text:s/></text:span><text:span text:style-name="T102"><text:s/></text:span><text:span text:style-name="T103"><text:s/></text:span><text:span text:style-name="T104"><text:s text:c="3"/></text:span><text:span text:style-name="T105">□系統登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人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申請人聯絡電話(手機)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申請人</text:p>
            <text:p text:style-name="P118">e-mail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系辦或授課教師簽核</text:p>
          </table:table-cell>
          <table:table-cell table:style-name="TableCell124" table:number-columns-spanned="6">
            <text:p text:style-name="P125"><text:s text:c="16"/><text:s text:c="11"/><text:s/></text:p>
            <text:p text:style-name="P126">(教室容量不足換教室本欄不用簽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>備註：</text:p>
      <text:list text:style-name="LFO1" text:continue-numbering="true">
        <text:list-item>
          <text:p text:style-name="P129">本申請表請於使用教室2日前填妥向教務處申<text:span text:style-name="T130">請</text:span><text:span text:style-name="T131">(因計網中心電源環境設定需2個工作天)，若有緊急狀況，則由教務處電話通知計網中心馬上處置</text:span><text:span text:style-name="T132">。</text:span></text:p>
        </text:list-item>
        <text:list-item>
          <text:p text:style-name="P133"><text:span text:style-name="T134">教室之借用</text:span><text:span text:style-name="T135">用途</text:span><text:span text:style-name="T136">以</text:span><text:span text:style-name="T137">上課及考試</text:span><text:span text:style-name="T138">為原則</text:span><text:span text:style-name="T139">，校外單位請至總務處事務組借用</text:span><text:span text:style-name="T140">。</text:span></text:p>
        </text:list-item>
        <text:list-item>
          <text:p text:style-name="P141"><text:span text:style-name="T142">借用星期二3、4節</text:span><text:span text:style-name="T143">，</text:span><text:span text:style-name="T144">請</text:span><text:span text:style-name="T145">先</text:span><text:span text:style-name="T146">協商系上所屬固定教室</text:span><text:span text:style-name="T147">，會考時間無法使用，敬請配合。</text:span></text:p>
        </text:list-item>
        <text:list-item>
          <text:p text:style-name="P148"><text:span text:style-name="T149">目前教室皆有門禁與電源管控，教室有異動請確實填寫申請單，以便</text:span><text:span text:style-name="T150">登錄管控系統</text:span><text:span text:style-name="T151">。</text:span></text:p>
        </text:list-item>
        <text:list-item>
          <text:p text:style-name="P152">教室借用權責單位：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星期</text:p>
          </table:table-cell>
          <table:table-cell table:style-name="TableCell161">
            <text:p text:style-name="P162">時間</text:p>
          </table:table-cell>
          <table:table-cell table:style-name="TableCell163">
            <text:p text:style-name="P164">權責單位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>
            <text:p text:style-name="P169">一~五</text:p>
          </table:table-cell>
          <table:table-cell table:style-name="TableCell170">
            <text:p text:style-name="P171">08:00~18:00</text:p>
          </table:table-cell>
          <table:table-cell table:style-name="TableCell172">
            <text:p text:style-name="P173">教務處課務組</text:p>
            <text:p text:style-name="P174">(或逕洽聯合服務中心櫃檯)</text:p>
          </table:table-cell>
          <table:table-cell table:style-name="TableCell175" table:number-rows-spanned="3">
            <text:p text:style-name="P176">校外單位借用請至</text:p>
            <text:p text:style-name="P177">總務處事務組辦埋</text:p>
          </table:table-cell>
        </table:table-row>
        <table:table-row table:style-name="TableRow178">
          <table:table-cell table:style-name="TableCell179">
            <text:p text:style-name="P180">一~五</text:p>
          </table:table-cell>
          <table:table-cell table:style-name="TableCell181">
            <text:p text:style-name="P182">18:00~22:00</text:p>
          </table:table-cell>
          <table:table-cell table:style-name="TableCell183" table:number-rows-spanned="2">
            <text:p text:style-name="P184">進修部教務組</text:p>
          </table:table-cell>
          <table:covered-table-cell>
            <text:p text:style-name="內文"/>
          </table:covered-table-cell>
        </table:table-row>
        <table:table-row table:style-name="TableRow185">
          <table:table-cell table:style-name="TableCell186">
            <text:p text:style-name="P187">六</text:p>
          </table:table-cell>
          <table:table-cell table:style-name="TableCell188">
            <text:p text:style-name="P189">08:00~22:00</text:p>
          </table:table-cell>
          <table:covered-table-cell>
            <text:p text:style-name="P190"/>
          </table:covered-table-cell>
          <table:covered-table-cell>
            <text:p text:style-name="內文"/>
          </table:covered-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2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普通教室申請表</dc:title>
    <dc:subject/>
    <meta:initial-creator>USER</meta:initial-creator>
    <dc:creator>user</dc:creator>
    <meta:creation-date>2020-09-14T07:29:00Z</meta:creation-date>
    <dc:date>2020-09-14T07:29:00Z</dc:date>
    <meta:print-date>2020-08-31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