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77in"/>
    </style:style>
    <style:style style:name="TableColumn9" style:family="table-column">
      <style:table-column-properties style:column-width="2.3756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2.3395in"/>
    </style:style>
    <style:style style:name="Table7" style:family="table">
      <style:table-properties style:width="7.4701in" style:rel-width="100.14%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916in" fo:text-indent="0.194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margin-top="0.125in" fo:line-height="0.29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291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top="0.125in" fo:line-height="0.291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fo:line-height="0.2916in"/>
    </style:style>
    <style:style style:name="T58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6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olumn67" style:family="table-column">
      <style:table-column-properties style:column-width="2.4916in"/>
    </style:style>
    <style:style style:name="TableColumn68" style:family="table-column">
      <style:table-column-properties style:column-width="2.4902in"/>
    </style:style>
    <style:style style:name="TableColumn69" style:family="table-column">
      <style:table-column-properties style:column-width="2.4916in"/>
    </style:style>
    <style:style style:name="Table66" style:family="table">
      <style:table-properties style:width="7.4736in" style:rel-width="100%" fo:margin-left="0in" table:align="lef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716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margin-top="0.125in" fo:line-height="0.1666in" fo:margin-left="0.5555in" fo:text-indent="-0.5555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line-height="0.1666in" fo:margin-left="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1666in" fo:margin-left="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0.1666in" fo:margin-left="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line-height="0.1666in" fo:margin-left="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8" style:parent-style-name="Default" style:family="paragraph">
      <style:paragraph-properties fo:line-height="0.1666in" fo:margin-left="0.7868in">
        <style:tab-stops/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P109" style:parent-style-name="內文" style:family="paragraph">
      <style:paragraph-properties fo:line-height="0.1666in" fo:margin-left="0.786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4" style:parent-style-name="內文" style:family="paragraph">
      <style:paragraph-properties style:line-height-at-least="0.1666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line-height-at-least="0.1666in" fo:margin-left="0.6652in" fo:text-indent="-0.07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特殊原因排課申請表</text:p>
      <text:p text:style-name="內文"><text:span text:style-name="T2">系/所：</text:span><text:span text:style-name="T3"><text:s text:c="15"/></text:span><text:span text:style-name="T4"><text:s text:c="20"/></text:span><text:span text:style-name="T5"><text:s text:c="6"/></text:span><text:span text:style-name="T6">申請日期：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開課系所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課程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授課教師</text:p>
          </table:table-cell>
          <table:table-cell table:style-name="TableCell24">
            <text:p text:style-name="P25"/>
          </table:table-cell>
          <table:table-cell table:style-name="TableCell26">
            <text:p text:style-name="P27">必修/選修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上課時間</text:p>
          </table:table-cell>
          <table:table-cell table:style-name="TableCell33">
            <text:p text:style-name="P34"/>
          </table:table-cell>
          <table:table-cell table:style-name="TableCell35">
            <text:p text:style-name="P36">學分/時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排課需求</text:span></text:p>
          </table:table-cell>
          <table:table-cell table:style-name="TableCell43" table:number-columns-spanned="3">
            <text:p text:style-name="P44">□專任教師同一門課程需連續排3節</text:p>
            <text:p text:style-name="P45"><text:span text:style-name="T46">原因：</text:span><text:span text:style-name="T47"><text:s text:c="51"/></text:span></text:p>
            <text:p text:style-name="P48">□中午時段N節（12:10~13:00）排課</text:p>
            <text:p text:style-name="P49"><text:span text:style-name="T50">　原因：</text:span><text:span text:style-name="T51"><text:s text:c="51"/></text:span></text:p>
            <text:p text:style-name="P52"><text:span text:style-name="T53">□其他</text:span><text:span text:style-name="T54">原因</text:span><text:span text:style-name="T55">：</text:span><text:span text:style-name="T56"><text:s text:c="41"/></text:span></text:p>
            <text:p text:style-name="P57"><text:span text:style-name="T58">(</text:span><text:span text:style-name="T59">如：</text:span><text:span text:style-name="T60">非因計中電腦教室原因之日間大學部、專科部課程需排至至晚上A節(含)以</text:span><text:span text:style-name="T61">後；</text:span><text:span text:style-name="T62">日夜合開課程可排除</text:span><text:span text:style-name="T63">)</text:span></text:p>
          </table:table-cell>
          <table:covered-table-cell/>
          <table:covered-table-cell/>
        </table:table-row>
      </table:table>
      <text:p text:style-name="P64">(本表若不敷使用，請自行增列表格)</text:p>
      <text:p text:style-name="P65"/>
      <text:p text:style-name="內文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排課教師</text:p>
          </table:table-cell>
          <table:table-cell table:style-name="TableCell73">
            <text:p text:style-name="P74">系所主任</text:p>
          </table:table-cell>
          <table:table-cell table:style-name="TableCell75">
            <text:p text:style-name="P76">教務處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><text:span text:style-name="T85">備</text:span><text:span text:style-name="T86"><text:s text:c="2"/></text:span><text:span text:style-name="T87">註：依本校「開課、排課、調課作業準則</text:span><text:span text:style-name="T88">」</text:span><text:span text:style-name="T89">規定：</text:span><text:span text:style-name="T90">日間大學部、專科部須排課於週一至週五</text:span><text:span text:style-name="T91">白天</text:span><text:span text:style-name="T92">1</text:span><text:span text:style-name="T93">至</text:span><text:span text:style-name="T94">9</text:span><text:span text:style-name="T95">節時間；</text:span><text:span text:style-name="T96">每日課程安排不得超過10節；</text:span><text:span text:style-name="T97">同一門課不得連續排</text:span><text:span text:style-name="T98">3節(含)以上</text:span><text:span text:style-name="T99">（二一排課不得於同一天）</text:span><text:span text:style-name="T100">。</text:span><text:span text:style-name="T101">但有下列情形者，不在此限</text:span><text:span text:style-name="T102">：</text:span></text:p>
      <text:p text:style-name="P103">1.圖學、實習、實驗、專題製作等實務操作類課程。</text:p>
      <text:p text:style-name="P104">2.研討、講座性質課程。</text:p>
      <text:p text:style-name="P105">3.使用PBL教室、電腦教室之課程。</text:p>
      <text:p text:style-name="P106">4.兼任教師無法分次至校授課。</text:p>
      <text:p text:style-name="P107">5.合開課程。</text:p>
      <text:p text:style-name="P108">6.研究所課程。</text:p>
      <text:p text:style-name="P109"><text:span text:style-name="T110">7</text:span><text:span text:style-name="T111">.</text:span><text:span text:style-name="T112">其他特殊原因經申請核准。</text:span><text:span text:style-name="T113"><text:s text:c="29"/></text:span></text:p>
      <text:p text:style-name="P114"><text:s text:c="8"/>若為上述第7點原因，請填此表。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3937in" fo:margin-bottom="0.629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　　　　學年度第　　　學期合開課程申請表</dc:title>
    <meta:initial-creator>course_1133</meta:initial-creator>
    <dc:creator>user-037680</dc:creator>
    <meta:creation-date>2022-03-24T08:42:00Z</meta:creation-date>
    <dc:date>2022-03-24T08:42:00Z</dc:date>
    <meta:print-date>2018-10-03T08:4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1" meta:character-count="677" meta:row-count="4" meta:non-whitespace-character-count="577"/>
  </office:meta>
</office:document-meta>
</file>