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9694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4993in" style:use-optimal-column-width="false"/>
    </style:style>
    <style:style style:name="Table8" style:family="table">
      <style:table-properties style:width="7.6861in" fo:margin-left="-0.0638in" table:align="left"/>
    </style:style>
    <style:style style:name="TableRow16" style:family="table-row">
      <style:table-row-properties style:row-height="0.6104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875in" style:use-optimal-row-height="false" fo:keep-together="always"/>
    </style:style>
    <style:style style:name="TableCell3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Row52" style:family="table-row">
      <style:table-row-properties style:min-row-height="0.7875in" style:use-optimal-row-height="false" fo:keep-together="always"/>
    </style:style>
    <style:style style:name="TableCell5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7875in" style:use-optimal-row-height="false" fo:keep-together="always"/>
    </style:style>
    <style:style style:name="TableCell11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line-height="0.47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end"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純文字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1" style:parent-style-name="純文字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32" style:parent-style-name="純文字" style:family="paragraph">
      <style:paragraph-properties style:snap-to-layout-grid="false" style:line-height-at-least="0.1666in" fo:margin-left="0.1965in" fo:margin-right="-0.175in" fo:text-indent="-0.113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純文字" style:family="paragraph">
      <style:paragraph-properties style:snap-to-layout-grid="false" style:line-height-at-least="0.1666in" fo:margin-right="-0.175in" fo:text-indent="0.0833in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清單段落" style:family="paragraph">
      <style:paragraph-properties fo:text-align="justify" fo:margin-top="0.125in" style:line-height-at-least="0.2222in" fo:margin-left="0.2951in" fo:text-indent="-0.1986in">
        <style:tab-stops>
          <style:tab-stop style:type="left" style:position="0.0986in"/>
        </style:tab-stops>
      </style:paragraph-properties>
      <style:text-properties style:font-name-asian="標楷體" style:font-size-complex="12pt"/>
    </style:style>
    <style:style style:name="P155" style:parent-style-name="純文字" style:family="paragraph">
      <style:paragraph-properties style:snap-to-layout-grid="false" style:line-height-at-least="0.1666in" fo:margin-left="0.1666in" fo:margin-right="-0.175in" fo:text-indent="-0.08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333333" fo:font-size="11.5pt" style:font-size-asian="11.5pt" style:font-size-complex="11.5pt" fo:background-color="#FFFFFF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P172" style:parent-style-name="純文字" style:family="paragraph">
      <style:paragraph-properties style:snap-to-layout-grid="false" style:line-height-at-least="0.1666in" fo:margin-right="-0.175in" fo:text-indent="0.0833in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12"/></text:span><text:span text:style-name="T3">系</text:span><text:span text:style-name="T4">/所</text:span><text:span text:style-name="T5"><text:s/></text:span><text:span text:style-name="T6">計網</text:span><text:span text:style-name="T7">中心電腦教室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 <text:s/>級</text:p>
            <text:p text:style-name="P19">（合開請一併註明班級）</text:p>
          </table:table-cell>
          <table:table-cell table:style-name="TableCell20">
            <text:p text:style-name="P21">課程名稱</text:p>
          </table:table-cell>
          <table:table-cell table:style-name="TableCell22">
            <text:p text:style-name="P23"><text:span text:style-name="T24">授課教師</text:span><text:span text:style-name="T25"><text:line-break/></text:span><text:span text:style-name="T26">(必填)</text:span></text:p>
          </table:table-cell>
          <table:table-cell table:style-name="TableCell27">
            <text:p text:style-name="P28">授課教師<text:line-break/>聯絡分機</text:p>
          </table:table-cell>
          <table:table-cell table:style-name="TableCell29">
            <text:p text:style-name="P30"><text:span text:style-name="T31">使用軟體</text:span><text:span text:style-name="T32">資訊</text:span></text:p>
          </table:table-cell>
          <table:table-cell table:style-name="TableCell33">
            <text:p text:style-name="P34">預估修課人數</text:p>
          </table:table-cell>
          <table:table-cell table:style-name="TableCell35">
            <text:p text:style-name="P36">備 <text:s/>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排課教師：<text:s text:c="19"/><text:s text:c="2"/>系/所主任：</text:p>
      <text:p text:style-name="P128"/>
      <text:p text:style-name="P129">年<text:s text:c="4"/>月<text:s text:c="4"/>日</text:p>
      <text:p text:style-name="P130"/>
      <text:p text:style-name="P131">注意事項：</text:p>
      <text:p text:style-name="P132"><text:span text:style-name="T133">1.</text:span><text:span text:style-name="T134">需使用</text:span><text:span text:style-name="T135">電腦</text:span><text:span text:style-name="T136">教室</text:span><text:span text:style-name="T137">之</text:span><text:span text:style-name="T138">課程</text:span><text:span text:style-name="T139">請</text:span><text:span text:style-name="T140">於規定時間內提出申請表</text:span><text:span text:style-name="T141">，</text:span><text:span text:style-name="T142">勿</text:span><text:span text:style-name="T143">待排課完畢由授課教師個別申請</text:span><text:span text:style-name="T144">，</text:span><text:span text:style-name="T145">造成計網中心</text:span><text:span text:style-name="T146">之</text:span><text:span text:style-name="T147">困擾。</text:span><text:span text:style-name="T148">如</text:span><text:span text:style-name="T149">20</text:span><text:span text:style-name="T150">人以下須使用電腦教室，請各系所排課時優先使用系館電腦教室。</text:span></text:p>
      <text:p text:style-name="P151"><text:span text:style-name="T152">2.</text:span><text:span text:style-name="T153">如授課教師姓名欄未填寫，課務組排課時可能會同一教師上課時間衝堂。</text:span></text:p>
      <text:p text:style-name="P154">3.「使用軟體」欄位請務必填寫授課使用的軟體資訊(含軟體名稱、版本與額外軟體套件名稱，例：Python 3.8、Anaconda(with Python 3.8)、Dev-C++<text:s/>等)，勿僅填寫教學內容(如：Python、C語言、C++等)以便計網中心安排適合教室。如遇軟體授權或版本限制時，惠請老師配合協調。</text:p>
      <text:p text:style-name="P155"><text:span text:style-name="T156">4.</text:span><text:span text:style-name="T157">非計網中心提供之軟體，請授課老師自行提供所需之教學軟體</text:span><text:span text:style-name="T158">(</text:span><text:span text:style-name="T159">光碟</text:span><text:span text:style-name="T160">)</text:span><text:span text:style-name="T161">或下載網址</text:span><text:span text:style-name="T162">，於每學期寒暑假放假前送至計網中心</text:span><text:span text:style-name="T163">陳先生</text:span><text:span text:style-name="T164">(</text:span><text:span text:style-name="T165">youanchen@ntut.edu.tw</text:span><text:span text:style-name="T166">，分機</text:span><text:span text:style-name="T167">3212)</text:span><text:span text:style-name="T168">以</text:span><text:span text:style-name="T169">利</text:span><text:span text:style-name="T170">彙整</text:span><text:span text:style-name="T171">。</text:span></text:p>
      <text:p text:style-name="P172"><text:span text:style-name="T173">5.</text:span><text:span text:style-name="T174">授課教師如有部分日期或節次不使用電腦教室，請註明，以有效運用電腦教室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3937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~FKT116X2L100G2;</dc:title>
    <meta:initial-creator>OTing</meta:initial-creator>
    <dc:creator>user-037680</dc:creator>
    <meta:creation-date>2022-03-22T08:50:00Z</meta:creation-date>
    <dc:date>2022-03-22T08:50:00Z</dc:date>
    <meta:print-date>2017-03-21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