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6.119cm"/>
    </style:style>
    <style:style style:name="表格1.C" style:family="table-column">
      <style:table-column-properties style:column-width="6.28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7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06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457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6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/>
    </style:style>
    <style:style style:name="P13" style:family="paragraph" style:parent-style-name="Standard" style:list-style-name="WW8Num1">
      <style:paragraph-properties fo:margin-left="1.15cm" fo:margin-right="-0.85cm" style:line-height-at-least="0cm" fo:text-align="justify" style:justify-single-word="false" fo:text-indent="-1.15cm" style:auto-text-indent="false" style:vertical-align="baseline">
        <style:tab-stops>
          <style:tab-stop style:position="1.161cm"/>
        </style:tab-stops>
      </style:paragraph-properties>
    </style:style>
    <style:style style:name="P14" style:family="paragraph" style:parent-style-name="Standard" style:list-style-name="WW8Num1">
      <style:paragraph-properties fo:margin-left="1.15cm" fo:margin-right="0cm" style:line-height-at-least="0cm" fo:text-align="justify" style:justify-single-word="false" fo:text-indent="-1.15cm" style:auto-text-indent="false" style:vertical-align="baseline">
        <style:tab-stops>
          <style:tab-stop style:position="1.161cm"/>
        </style:tab-stops>
      </style:paragraph-properties>
    </style:style>
    <style:style style:name="P15" style:family="paragraph" style:parent-style-name="Standard" style:list-style-name="WW8Num1">
      <style:paragraph-properties fo:margin-left="1.15cm" fo:margin-right="0cm" style:line-height-at-least="0cm" fo:text-align="justify" style:justify-single-word="false" fo:text-indent="-1.15cm" style:auto-text-indent="false" style:vertical-align="baseline">
        <style:tab-stops>
          <style:tab-stop style:position="1.161cm"/>
        </style:tab-stops>
      </style:paragraph-properties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12" style:family="text">
      <style:text-properties style:font-size-complex="14pt"/>
    </style:style>
    <style:style style:name="T13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臺北科技大學</text:span><text:span text:style-name="T4"> <text:s text:c="5"/></text:span><text:span text:style-name="T2">學年度技優導師</text:span><text:span text:style-name="T13">確認回覆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技優學生資料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班級</text:p>
          </table:table-cell>
          <table:table-cell table:style-name="表格1.A2" office:value-type="string">
            <text:p text:style-name="P2">姓名</text:p>
          </table:table-cell>
          <table:table-cell table:style-name="表格1.C2" office:value-type="string">
            <text:p text:style-name="P2">學號</text:p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>行動電話</text:p>
          </table:table-cell>
          <table:table-cell table:style-name="表格1.C2" table:number-columns-spanned="2" office:value-type="string">
            <text:p text:style-name="P1">電子郵件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B5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0"><text:span text:style-name="T6">學生</text:span><text:span text:style-name="T5"> <text:s text:c="9"/></text:span><text:span text:style-name="T6">經慎重考慮，在</text:span><text:span text:style-name="T5"> <text:s text:c="5"/></text:span><text:span text:style-name="T6">學年度</text:span><text:span text:style-name="T6">選定</text:span><text:span text:style-name="T5"> <text:s text:c="9"/></text:span><text:span text:style-name="T6">老師</text:span><text:span text:style-name="T6">擔任學生之</text:span><text:span text:style-name="T6">技優導師</text:span><text:span text:style-name="T6">，並遵守</text:span><text:span text:style-name="T6">學校技優學生</text:span><text:span text:style-name="T6">相關規定。</text:span></text:p>
            <text:p text:style-name="P9">學 生：＿＿＿＿＿＿＿＿＿＿＿＿（簽名）日期：＿＿＿＿＿＿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技優導師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5"/>
            <text:p text:style-name="Standard"><text:span text:style-name="T6">本人經慎重考慮，同意擔任學生＿＿＿＿＿＿＿＿＿＿之</text:span><text:span text:style-name="T6">技優導師</text:span><text:span text:style-name="T6">，自即日起至</text:span><text:span text:style-name="T6">本學年度</text:span><text:span text:style-name="T6">為止。</text:span></text:p>
            <text:p text:style-name="Standard"><text:span text:style-name="T6">如本人因故提出終止指導關係時，將以書面向</text:span><text:span text:style-name="T6">系辦</text:span><text:span text:style-name="T6">報備。</text:span></text:p>
            <text:p text:style-name="P8"/>
            <text:p text:style-name="P11"><text:span text:style-name="T6">技優導師</text:span><text:span text:style-name="T6">：＿＿＿＿＿＿＿＿＿＿＿＿（簽名） 日期：＿＿＿＿＿＿</text:span></text:p>
          </table:table-cell>
          <table:covered-table-cell/>
          <table:covered-table-cell/>
        </table:table-row>
      </table:table>
      <text:p text:style-name="P7">注意事項：</text:p>
      <text:list xml:id="list7063505930569540544" text:style-name="WW8Num1">
        <text:list-item>
          <text:p text:style-name="P13"><text:span text:style-name="T9">本回覆單請於</text:span><text:span text:style-name="T11"> <text:s text:c="2"/></text:span><text:span text:style-name="T9">月</text:span><text:span text:style-name="T11"> <text:s text:c="2"/></text:span><text:span text:style-name="T9">日（週</text:span><text:span text:style-name="T11"> <text:s text:c="2"/></text:span><text:span text:style-name="T9">）</text:span><text:span text:style-name="T11"> <text:s text:c="2"/></text:span><text:span text:style-name="T9">午</text:span><text:span text:style-name="T11"> <text:s text:c="2"/></text:span><text:span text:style-name="T9">:</text:span><text:span text:style-name="T11"> <text:s text:c="2"/></text:span><text:span text:style-name="T9">前交回系辦，逾時視同放棄。</text:span></text:p>
        </text:list-item>
        <text:list-item>
          <text:p text:style-name="P15">本表各項資料請工整填妥，需有技優導師簽名始具效力。</text:p>
        </text:list-item>
        <text:list-item>
          <text:p text:style-name="P14"><text:span text:style-name="T9">本表如有發現偽造老師簽名或假造資料情事，除取消安排其技優導師外，另依校規從嚴懲處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械系92學年度實務專題確認回覆單</dc:title>
    <meta:initial-creator>etliu</meta:initial-creator>
    <meta:creation-date>2019-11-08T13:30:00</meta:creation-date>
    <dc:date>2022-03-08T11:31:24.751000000</dc:date>
    <meta:print-date>2017-09-15T11:47:00</meta:print-date>
    <meta:editing-cycles>4</meta:editing-cycles>
    <meta:editing-duration>PT6M12S</meta:editing-duration>
    <meta:document-statistic meta:table-count="1" meta:image-count="0" meta:object-count="0" meta:page-count="1" meta:paragraph-count="17" meta:word-count="312" meta:character-count="364" meta:non-whitespace-character-count="312"/>
    <meta:generator>LibreOffice/5.2.4.2$Windows_x86 LibreOffice_project/3d5603e1122f0f102b62521720ab13a38a4e0eb0</meta:generator>
  </office:meta>
</office:document-meta>
</file>