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Times New Roman" style:font-name-complex="Times New Roman" style:use-window-font-color="true"/>
    </style:style>
    <style:style style:name="T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style:use-window-font-color="true"/>
    </style:style>
    <style:style style:name="T1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style:use-window-font-color="true"/>
    </style:style>
    <style:style style:name="T1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style:use-window-font-color="true"/>
    </style:style>
    <style:style style:name="TableColumn15" style:family="table-column">
      <style:table-column-properties style:column-width="0.4819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452in"/>
    </style:style>
    <style:style style:name="TableColumn19" style:family="table-column">
      <style:table-column-properties style:column-width="0.5326in"/>
    </style:style>
    <style:style style:name="TableColumn20" style:family="table-column">
      <style:table-column-properties style:column-width="0.7486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1.7722in"/>
    </style:style>
    <style:style style:name="TableColumn24" style:family="table-column">
      <style:table-column-properties style:column-width="0.7875in"/>
    </style:style>
    <style:style style:name="Table14" style:family="table">
      <style:table-properties style:width="6.4868in" fo:margin-left="0in" table:align="center"/>
    </style:style>
    <style:style style:name="TableRow25" style:family="table-row">
      <style:table-row-properties style:min-row-height="0.2388in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Row39" style:family="table-row">
      <style:table-row-properties style:min-row-height="0.0416in"/>
    </style:style>
    <style:style style:name="P40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49" style:family="table-row">
      <style:table-row-properties style:min-row-height="0.0416in"/>
    </style:style>
    <style:style style:name="P50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51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 style:font-size-complex="13pt"/>
    </style:style>
    <style:style style:name="P52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 style:font-size-complex="13pt"/>
    </style:style>
    <style:style style:name="P53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56" style:family="table-row">
      <style:table-row-properties style:min-row-height="0.155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59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Row70" style:family="table-row">
      <style:table-row-properties style:min-row-height="0.0486in"/>
    </style:style>
    <style:style style:name="P71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82" style:family="table-row">
      <style:table-row-properties style:min-row-height="0.0486in"/>
    </style:style>
    <style:style style:name="P83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84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85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8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91" style:family="table-row">
      <style:table-row-properties style:min-row-height="0.1875in"/>
    </style:style>
    <style:style style:name="P92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103" style:family="table-row">
      <style:table-row-properties style:min-row-height="0.1875in"/>
    </style:style>
    <style:style style:name="P104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05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0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07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112" style:family="table-row">
      <style:table-row-properties style:min-row-height="0.1875in"/>
    </style:style>
    <style:style style:name="P113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124" style:family="table-row">
      <style:table-row-properties style:min-row-height="0.1875in"/>
    </style:style>
    <style:style style:name="P125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2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27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28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133" style:family="table-row">
      <style:table-row-properties style:min-row-height="0.1875in"/>
    </style:style>
    <style:style style:name="P134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145" style:family="table-row">
      <style:table-row-properties style:min-row-height="0.1875in"/>
    </style:style>
    <style:style style:name="P14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47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48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P149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line-height="115%"/>
      <style:text-properties style:font-name="Times New Roman" style:font-name-complex="Times New Roman" style:use-window-font-color="true" style:font-size-complex="13pt"/>
    </style:style>
    <style:style style:name="TableRow154" style:family="table-row">
      <style:table-row-properties style:min-row-height="0.5583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style:line-height-at-least="0in"/>
      <style:text-properties style:font-name="Times New Roman" style:font-name-complex="Times New Roman" style:use-window-font-color="true" style:font-size-complex="13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style:font-size-complex="13pt"/>
    </style:style>
    <style:style style:name="TableRow159" style:family="table-row">
      <style:table-row-properties style:min-row-height="0.649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style:line-height-at-least="0in"/>
      <style:text-properties style:font-name-complex="Times New Roman" style:use-window-font-color="true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justify" fo:line-height="115%"/>
      <style:text-properties style:font-name-complex="Times New Roman" style:use-window-font-color="true" style:font-size-complex="13pt"/>
    </style:style>
    <style:style style:name="TableRow164" style:family="table-row">
      <style:table-row-properties style:min-row-height="0.3069in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67" style:parent-style-name="內文" style:list-style-name="LFO2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168" style:parent-style-name="內文" style:list-style-name="LFO2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169" style:parent-style-name="內文" style:list-style-name="LFO2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170" style:parent-style-name="內文" style:family="paragraph">
      <style:paragraph-properties style:snap-to-layout-grid="false" fo:line-height="0.2361in" fo:margin-left="0.3333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71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172" style:parent-style-name="內文" style:list-style-name="LFO3" style:family="paragraph">
      <style:paragraph-properties style:snap-to-layout-grid="false" fo:line-height="0.2361in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5" style:parent-style-name="內文" style:list-style-name="LFO3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176" style:parent-style-name="內文" style:list-style-name="LFO3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177" style:parent-style-name="內文" style:list-style-name="LFO3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178" style:parent-style-name="內文" style:list-style-name="LFO3" style:family="paragraph">
      <style:paragraph-properties style:snap-to-layout-grid="false" fo:line-height="0.2361in"/>
    </style:style>
    <style:style style:name="T1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81" style:parent-style-name="Default" style:family="paragraph">
      <style:paragraph-properties fo:text-align="end" fo:margin-right="0.0743in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85" style:parent-style-name="Default" style:family="paragraph">
      <style:paragraph-properties fo:text-align="end" fo:margin-right="0.0743in"/>
    </style:style>
    <style:style style:name="T18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88" style:parent-style-name="Default" style:family="paragraph">
      <style:paragraph-properties fo:text-align="end" style:line-height-at-least="0in"/>
      <style:text-properties style:font-name="Times New Roman" style:font-name-complex="Times New Roman" style:font-size-complex="13pt"/>
    </style:style>
    <style:style style:name="P189" style:parent-style-name="內文" style:family="paragraph">
      <style:paragraph-properties fo:widows="2" fo:orphans="2" fo:break-before="page" fo:text-align="center"/>
    </style:style>
    <style:style style:name="T1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7" style:family="table-column">
      <style:table-column-properties style:column-width="0.0138in"/>
    </style:style>
    <style:style style:name="TableColumn198" style:family="table-column">
      <style:table-column-properties style:column-width="1.1819in"/>
    </style:style>
    <style:style style:name="TableColumn199" style:family="table-column">
      <style:table-column-properties style:column-width="2.1125in"/>
    </style:style>
    <style:style style:name="TableColumn200" style:family="table-column">
      <style:table-column-properties style:column-width="3.3076in"/>
    </style:style>
    <style:style style:name="Table196" style:family="table">
      <style:table-properties style:width="6.6159in" fo:margin-left="0in" table:align="center"/>
    </style:style>
    <style:style style:name="TableRow201" style:family="table-row">
      <style:table-row-properties style:min-row-height="0.747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 style:font-size-complex="13pt"/>
    </style:style>
    <style:style style:name="P204" style:parent-style-name="Default" style:family="paragraph">
      <style:paragraph-properties fo:text-align="center" fo:line-height="150%"/>
    </style:style>
    <style:style style:name="T205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206" style:parent-style-name="預設段落字型" style:family="text">
      <style:text-properties style:font-name="Times New Roman" style:font-name-complex="Times New Roman" style:use-window-font-color="true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TableRow209" style:family="table-row">
      <style:table-row-properties style:min-row-height="0.373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Row212" style:family="table-row">
      <style:table-row-properties style:min-row-height="3.854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15" style:parent-style-name="Default" style:family="paragraph">
      <style:paragraph-properties fo:text-align="justify" fo:margin-left="0.141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6" style:parent-style-name="Default" style:family="paragraph">
      <style:paragraph-properties fo:text-align="justify" fo:margin-left="0.141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7" style:parent-style-name="Default" style:family="paragraph">
      <style:paragraph-properties fo:text-align="justify" fo:margin-left="0.141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8" style:parent-style-name="Default" style:family="paragraph">
      <style:paragraph-properties fo:text-align="justify" fo:margin-left="0.141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9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20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22" style:family="table-row">
      <style:table-row-properties style:row-height="0.4041in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ableRow229" style:family="table-row">
      <style:table-row-properties style:row-height="0.4041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background-color="#FFFFFF"/>
    </style:style>
    <style:style style:name="T244" style:parent-style-name="預設段落字型" style:family="text">
      <style:text-properties style:font-name-asian="標楷體" fo:background-color="#FFFFFF"/>
    </style:style>
    <style:style style:name="T245" style:parent-style-name="預設段落字型" style:family="text">
      <style:text-properties style:font-name-asian="標楷體" fo:background-color="#FFFFFF"/>
    </style:style>
    <style:style style:name="TableRow246" style:family="table-row">
      <style:table-row-properties style:row-height="1.564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justify"/>
    </style:style>
    <style:style style:name="TableRow251" style:family="table-row">
      <style:table-row-properties style:row-height="0.3944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background-color="#FFFFFF"/>
    </style:style>
    <style:style style:name="T258" style:parent-style-name="預設段落字型" style:family="text">
      <style:text-properties style:font-name-asian="標楷體" fo:background-color="#FFFFFF"/>
    </style:style>
    <style:style style:name="T259" style:parent-style-name="預設段落字型" style:family="text">
      <style:text-properties style:font-name-asian="標楷體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background-color="#FFFFFF"/>
    </style:style>
    <style:style style:name="T266" style:parent-style-name="預設段落字型" style:family="text">
      <style:text-properties style:font-name-asian="標楷體" fo:background-color="#FFFFFF"/>
    </style:style>
    <style:style style:name="T267" style:parent-style-name="預設段落字型" style:family="text">
      <style:text-properties style:font-name-asian="標楷體" fo:background-color="#FFFFFF"/>
    </style:style>
    <style:style style:name="TableRow268" style:family="table-row">
      <style:table-row-properties style:row-height="1.5729in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widows="2" fo:orphans="2" fo:text-align="en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</text:span><text:span text:style-name="T3">技優學生共學</text:span><text:span text:style-name="T4">計畫</text:span><text:span text:style-name="T5">申請書</text:span></text:p>
      <text:p text:style-name="P6"><text:span text:style-name="T7">填表日期：</text:span><text:span text:style-name="T8">　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申請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3">
            <text:p text:style-name="P30">研究生</text:p>
          </table:table-cell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>所屬系所</text:p>
          </table:table-cell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>聯絡方式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>
            <text:p text:style-name="P48">E-Mail：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手機：</text:p>
          </table:table-cell>
          <table:covered-table-cell/>
        </table:table-row>
        <table:table-row table:style-name="TableRow56">
          <table:table-cell table:style-name="TableCell57" table:number-rows-spanned="9">
            <text:p text:style-name="P58">大學部</text:p>
            <text:p text:style-name="P59">學生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 table:number-columns-spanned="2">
            <text:p text:style-name="P63">系班</text:p>
          </table:table-cell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 table:number-columns-spanned="2">
            <text:p text:style-name="P67">聯絡方式</text:p>
          </table:table-cell>
          <table:covered-table-cell/>
          <table:table-cell table:style-name="TableCell68">
            <text:p text:style-name="P69">是否為技優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2">
            <text:p text:style-name="P79">E-Mail：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手機：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>
            <text:p text:style-name="P100">E-Mail：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columns-spanned="2">
            <text:p text:style-name="P121">E-Mail：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手機：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2">
            <text:p text:style-name="P142">E-Mail：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手機：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共學計畫內容名稱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共學計畫參與動機</text:p>
          </table:table-cell>
          <table:covered-table-cell/>
          <table:table-cell table:style-name="TableCell162" table:number-columns-spanned="8">
            <text:p text:style-name="P163">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請將本申請表並檢齊下列附件送至承辦單位：</text:p>
            <text:list text:style-name="LFO2" text:continue-numbering="true">
              <text:list-item>
                <text:p text:style-name="P167">郵局存摺正面影本。</text:p>
              </text:list-item>
              <text:list-item>
                <text:p text:style-name="P168">身分證正反面影本。</text:p>
              </text:list-item>
              <text:list-item>
                <text:p text:style-name="P169">學生證正反面影本。</text:p>
              </text:list-item>
            </text:list>
            <text:p text:style-name="P170"/>
            <text:p text:style-name="P171">共學計畫進行學習輔導活動時，應依下列規定行之：</text:p>
            <text:list text:style-name="LFO3" text:continue-numbering="true">
              <text:list-item>
                <text:p text:style-name="P172"><text:span text:style-name="T173">以分工合作</text:span><text:span text:style-name="T174">學習方式組成共學群，技優入學生協助技術面精進，研究生協助技優生基礎和理論知識補強。</text:span></text:p>
              </text:list-item>
              <text:list-item>
                <text:p text:style-name="P175">學習輔導結束後，需填寫附表「共學計畫內容紀錄表」，請於每學期期末考前一週交至教務處。</text:p>
              </text:list-item>
              <text:list-item>
                <text:p text:style-name="P176">參與共學計畫者應遵守輔導諮詢倫理規範，確實保障受輔導學生之權益。如有嚴重違反本校相關規定，得隨時解任。</text:p>
              </text:list-item>
              <text:list-item>
                <text:p text:style-name="P177">共學計畫表現卓著者，核發團隊獎勵金，以資鼓勵。</text:p>
              </text:list-item>
              <text:list-item>
                <text:p text:style-name="P178"><text:span text:style-name="T179">我已詳讀上列說明且明瞭其相關規定，特此簽名，以示負責</text:span><text:span text:style-name="T180">。 <text:s text:c="45"/></text:span></text:p>
              </text:list-item>
            </text:list>
            <text:p text:style-name="P181"><text:span text:style-name="T182"><text:s text:c="34"/></text:span><text:span text:style-name="T183">申請人</text:span><text:span text:style-name="T184">： <text:s text:c="11"/>（簽章）</text:span></text:p>
            <text:p text:style-name="P185"><text:span text:style-name="T186">指導教師：</text:span><text:span text:style-name="T187"><text:s text:c="1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soft-page-break/>
      <text:p text:style-name="P189"><text:span text:style-name="T190"><draw:frame draw:z-index="251661312" draw:id="id0" draw:style-name="a0" draw:name="文字方塊 2" text:anchor-type="paragraph" svg:x="5.38679in" svg:y="-0.16767in" svg:width="0.84375in" svg:height="1.53611in" style:rel-width="scale" style:rel-height="scale"><draw:text-box><text:p text:style-name="P191">附表</text:p></draw:text-box><svg:title/><svg:desc/></draw:frame></text:span><text:span text:style-name="T192">國立臺北科技大學</text:span><text:span text:style-name="T193">技優學生共學計畫</text:span><text:span text:style-name="T194">內容</text:span><text:span text:style-name="T195">紀錄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>
            <text:p text:style-name="P202"/>
          </table:table-cell>
          <table:table-cell table:style-name="TableCell203">
            <text:p text:style-name="P202">共學計畫</text:p>
            <text:p text:style-name="P204"><text:span text:style-name="T205">內容</text:span><text:span text:style-name="T206">名稱</text:span>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3">
            <text:p text:style-name="P210">共學計畫內容概述</text:p>
          </table:table-cell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3">
            <text:p text:style-name="P213">至少為三頁A4長度，且應涵蓋以下三項：</text:p>
            <text:p text:style-name="P215">1.<text:tab/>共學計畫輔導內容。</text:p>
            <text:p text:style-name="P216">2.<text:tab/>教學實施方式。</text:p>
            <text:p text:style-name="P217">3.<text:tab/>討論事項。</text:p>
            <text:p text:style-name="P218">4.<text:s/>其他。</text:p>
            <text:p text:style-name="P219"/>
            <text:p text:style-name="P220">備註：可依需求自行調整頁面格式。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相關活動照片及說明</text:span><text:span text:style-name="T226">(</text:span><text:span text:style-name="T227">請至少提供四張照片，並附上每張照片文字說明</text:span><text:span text:style-name="T228">)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照片</text:span><text:span text:style-name="T233">1</text:span><text:span text:style-name="T234">：</text:span><text:span text:style-name="T235">(</text:span><text:span text:style-name="T236">照片說明</text:span><text:span text:style-name="T237">)</text:span></text:p>
          </table:table-cell>
          <table:covered-table-cell/>
          <table:covered-table-cell/>
          <table:table-cell table:style-name="TableCell238">
            <text:p text:style-name="P239"><text:span text:style-name="T240">照片</text:span><text:span text:style-name="T241">2</text:span><text:span text:style-name="T242">：</text:span><text:span text:style-name="T243">(</text:span><text:span text:style-name="T244">照片說明</text:span><text:span text:style-name="T245">)</text:span></text:p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照片</text:span><text:span text:style-name="T255">3</text:span><text:span text:style-name="T256">：</text:span><text:span text:style-name="T257">(</text:span><text:span text:style-name="T258">照片說明</text:span><text:span text:style-name="T259">)</text:span></text:p>
          </table:table-cell>
          <table:covered-table-cell/>
          <table:covered-table-cell/>
          <table:table-cell table:style-name="TableCell260">
            <text:p text:style-name="P261"><text:span text:style-name="T262">照片</text:span><text:span text:style-name="T263">4</text:span><text:span text:style-name="T264">：</text:span><text:span text:style-name="T265">(</text:span><text:span text:style-name="T266">照片說明</text:span><text:span text:style-name="T267">)</text:span></text:p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</table:table>
      <text:p text:style-name="P273"><text:span text:style-name="T274">指導教師： <text:s text:c="11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2A</meta:initial-creator>
    <dc:creator>Mignon</dc:creator>
    <meta:creation-date>2019-03-25T10:03:00Z</meta:creation-date>
    <dc:date>2019-03-25T10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9" meta:row-count="6" meta:non-whitespace-character-count="741"/>
  </office:meta>
</office:document-meta>
</file>