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style:line-height-at-least="0in" fo:text-indent="1.0631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1.2486in" style:use-optimal-column-width="false"/>
    </style:style>
    <style:style style:name="TableColumn4" style:family="table-column">
      <style:table-column-properties style:column-width="2.173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2" style:family="table">
      <style:table-properties style:width="7.2611in" fo:margin-left="-0.0034in" table:align="left"/>
    </style:style>
    <style:style style:name="TableRow7" style:family="table-row">
      <style:table-row-properties style:min-row-height="0.486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Row18" style:family="table-row">
      <style:table-row-properties style:min-row-height="0.394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29" style:family="table-row">
      <style:table-row-properties style:min-row-height="0.419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TableRow34" style:family="table-row">
      <style:table-row-properties style:min-row-height="0.482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P38" style:parent-style-name="本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4pt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1.84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3" style:family="paragraph">
      <style:paragraph-properties style:snap-to-layout-grid="false" fo:text-align="start" fo:margin-top="0in" fo:line-height="150%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標楷體" style:font-name-asian="標楷體" fo:color="#000000" fo:font-size="11pt" style:font-size-asian="11pt" fo:background-color="#FFFF00"/>
    </style:style>
    <style:style style:name="P63" style:parent-style-name="內文3" style:family="paragraph">
      <style:paragraph-properties style:snap-to-layout-grid="false" fo:text-align="start" fo:margin-top="0in" fo:line-height="150%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 fo:background-color="#FFFF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69" style:parent-style-name="內文3" style:family="paragraph">
      <style:paragraph-properties style:snap-to-layout-grid="false" fo:text-align="start" fo:margin-top="0in" style:line-height-at-least="0.2777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70" style:parent-style-name="內文3" style:family="paragraph">
      <style:paragraph-properties style:snap-to-layout-grid="false" fo:text-align="start" fo:margin-top="0in" style:line-height-at-least="0.2777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2" style:parent-style-name="內文3" style:family="paragraph">
      <style:paragraph-properties style:snap-to-layout-grid="false" fo:text-align="start" fo:margin-top="0in" style:line-height-at-least="0.2777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標楷體" style:font-name-asian="標楷體" fo:color="#000000" fo:font-size="11pt" style:font-size-asian="11pt"/>
    </style:style>
    <style:style style:name="P73" style:parent-style-name="內文3" style:family="paragraph">
      <style:paragraph-properties style:snap-to-layout-grid="false" fo:text-align="start" fo:margin-top="0in" style:line-height-at-least="0.2777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" style:parent-style-name="內文3" style:family="paragraph">
      <style:paragraph-properties style:snap-to-layout-grid="false" fo:text-align="start" fo:margin-top="0in" style:line-height-at-least="0.2777in" fo:margin-left="0in" fo:text-indent="0in">
        <style:tab-stops>
          <style:tab-stop style:type="left" style:position="0.0236in"/>
          <style:tab-stop style:type="char" style:char="." style:position="5.3159in"/>
          <style:tab-stop style:type="left" style:position="5.552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76" style:family="table-row">
      <style:table-row-properties style:min-row-height="0.4256in" style:use-optimal-row-height="false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80" style:family="table-row">
      <style:table-row-properties style:min-row-height="1.105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text-align="justify"/>
      <style:text-properties style:font-name="標楷體" style:font-name-asian="標楷體" fo:font-size="11pt" style:font-size-asian="11pt" style:font-size-complex="14pt"/>
    </style:style>
    <style:style style:name="TableRow83" style:family="table-row">
      <style:table-row-properties style:min-row-height="1.901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86" style:parent-style-name="本文" style:list-style-name="LFO1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87" style:parent-style-name="本文" style:list-style-name="LFO1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88" style:parent-style-name="本文" style:list-style-name="LFO1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89" style:parent-style-name="本文" style:list-style-name="LFO1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90" style:parent-style-name="本文" style:family="paragraph">
      <style:paragraph-properties fo:line-height="0.2361in"/>
      <style:text-properties style:font-name="標楷體" style:font-name-asian="標楷體" style:font-weight-complex="bold" fo:font-size="13pt" style:font-size-asian="13pt"/>
    </style:style>
    <style:style style:name="P91" style:parent-style-name="本文" style:list-style-name="LFO2" style:family="paragraph">
      <style:paragraph-properties style:snap-to-layout-grid="false" fo:line-height="0.2361in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93" style:parent-style-name="本文" style:list-style-name="LFO2" style:family="paragraph">
      <style:paragraph-properties style:snap-to-layout-grid="false" fo:line-height="0.2361in"/>
      <style:text-properties style:font-name="標楷體" style:font-name-asian="標楷體" style:font-weight-complex="bold" fo:color="#FF0000" fo:font-size="13pt" style:font-size-asian="13pt"/>
    </style:style>
    <style:style style:name="P94" style:parent-style-name="本文" style:list-style-name="LFO2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95" style:parent-style-name="本文" style:list-style-name="LFO2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96" style:parent-style-name="本文" style:list-style-name="LFO2" style:family="paragraph">
      <style:paragraph-properties style:snap-to-layout-grid="false" fo:line-height="0.2361in"/>
      <style:text-properties style:font-name="標楷體" style:font-name-asian="標楷體" style:font-weight-complex="bold" fo:font-size="13pt" style:font-size-asian="13pt"/>
    </style:style>
    <style:style style:name="P97" style:parent-style-name="本文" style:list-style-name="LFO2" style:family="paragraph">
      <style:paragraph-properties style:snap-to-layout-grid="false" fo:line-height="0.2361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fo:background-color="#FFFF00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01" style:parent-style-name="本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4" style:parent-style-name="本文" style:family="paragraph">
      <style:paragraph-properties fo:text-align="end" style:line-height-at-least="0in" fo:margin-right="-0.0083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20pt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8pt" style:font-size-asian="18pt" style:font-size-complex="18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1" style:family="table-column">
      <style:table-column-properties style:column-width="1.7875in" style:use-optimal-column-width="false"/>
    </style:style>
    <style:style style:name="TableColumn122" style:family="table-column">
      <style:table-column-properties style:column-width="1.7881in" style:use-optimal-column-width="false"/>
    </style:style>
    <style:style style:name="TableColumn123" style:family="table-column">
      <style:table-column-properties style:column-width="1.7875in" style:use-optimal-column-width="false"/>
    </style:style>
    <style:style style:name="TableColumn124" style:family="table-column">
      <style:table-column-properties style:column-width="1.7881in" style:use-optimal-column-width="false"/>
    </style:style>
    <style:style style:name="TableColumn125" style:family="table-column">
      <style:table-column-properties style:column-width="0.0138in" style:use-optimal-column-width="false"/>
    </style:style>
    <style:style style:name="Table120" style:family="table">
      <style:table-properties style:width="7.1652in" fo:margin-left="0.2048in" table:align="lef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2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250%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590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59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71" style:family="table-row">
      <style:table-row-properties style:min-row-height="1.1159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1.869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1.857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81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end" style:line-height-at-least="0in"/>
    </style:style>
    <style:style style:name="T183" style:parent-style-name="預設段落字型" style:family="text">
      <style:text-properties style:font-name="標楷體" style:font-name-asian="標楷體" fo:color="#000000" style:font-size-complex="20pt"/>
    </style:style>
    <style:style style:name="T184" style:parent-style-name="預設段落字型" style:family="text">
      <style:text-properties style:font-name="標楷體" style:font-name-asian="標楷體" fo:color="#000000" style:letter-kerning="true" style:font-size-complex="20pt"/>
    </style:style>
    <style:style style:name="T185" style:parent-style-name="預設段落字型" style:family="text">
      <style:text-properties style:font-name="標楷體" style:font-name-asian="標楷體" fo:color="#000000" style:font-size-complex="20pt"/>
    </style:style>
    <style:style style:name="T186" style:parent-style-name="預設段落字型" style:family="text">
      <style:text-properties style:font-name="標楷體" style:font-name-asian="標楷體" fo:color="#000000" style:letter-kerning="true" style:font-size-complex="20pt"/>
    </style:style>
    <style:style style:name="T187" style:parent-style-name="預設段落字型" style:family="text">
      <style:text-properties style:font-name="標楷體" style:font-name-asian="標楷體" fo:color="#000000" style:font-size-complex="20pt"/>
    </style:style>
    <style:style style:name="T188" style:parent-style-name="預設段落字型" style:family="text">
      <style:text-properties style:font-name="標楷體" style:font-name-asian="標楷體" fo:color="#000000" style:letter-kerning="true" style:font-size-complex="20pt"/>
    </style:style>
    <style:style style:name="T189" style:parent-style-name="預設段落字型" style:family="text">
      <style:text-properties style:font-name="標楷體" style:font-name-asian="標楷體" fo:color="#000000" style:font-size-complex="20pt"/>
    </style:style>
    <style:style style:name="P190" style:parent-style-name="內文" style:family="paragraph">
      <style:paragraph-properties fo:break-before="page" fo:text-align="center" style:line-height-at-least="0in">
        <style:tab-stops>
          <style:tab-stop style:type="left" style:position="4.33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4.33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olumn204" style:family="table-column">
      <style:table-column-properties style:column-width="1.1208in" style:use-optimal-column-width="false"/>
    </style:style>
    <style:style style:name="TableColumn205" style:family="table-column">
      <style:table-column-properties style:column-width="2.0555in" style:use-optimal-column-width="false"/>
    </style:style>
    <style:style style:name="TableColumn206" style:family="table-column">
      <style:table-column-properties style:column-width="1.0048in" style:use-optimal-column-width="false"/>
    </style:style>
    <style:style style:name="TableColumn207" style:family="table-column">
      <style:table-column-properties style:column-width="1.0041in" style:use-optimal-column-width="false"/>
    </style:style>
    <style:style style:name="TableColumn208" style:family="table-column">
      <style:table-column-properties style:column-width="1.7694in" style:use-optimal-column-width="false"/>
    </style:style>
    <style:style style:name="Table203" style:family="table">
      <style:table-properties style:width="6.9548in" fo:margin-left="-0.0194in" table:align="left"/>
    </style:style>
    <style:style style:name="TableRow209" style:family="table-row">
      <style:table-row-properties style:min-row-height="0.4062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 fo:line-height="1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 fo:line-height="1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center" fo:line-height="1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align="center" fo:line-height="1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align="center" fo:line-height="1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min-row-height="0.275in" style:use-optimal-row-height="false" fo:keep-together="always"/>
    </style:style>
    <style:style style:name="TableCell22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A6A6A6" fo:font-size="12pt" style:font-size-asian="12pt" style:font-size-complex="12pt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 fo:line-height="150%"/>
      <style:text-properties style:font-name="標楷體" style:font-name-asian="標楷體" fo:color="#A6A6A6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align="end" fo:line-height="150%"/>
      <style:text-properties style:font-name="標楷體" style:font-name-asian="標楷體" fo:color="#A6A6A6" fo:font-size="12pt" style:font-size-asian="12pt" style:font-size-complex="12pt"/>
    </style:style>
    <style:style style:name="TableCell2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A6A6A6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275in" style:use-optimal-row-height="false" fo:keep-together="always"/>
    </style:style>
    <style:style style:name="TableCell2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A6A6A6" fo:font-size="12pt" style:font-size-asian="12pt" style:font-size-complex="12pt"/>
    </style:style>
    <style:style style:name="TableCell2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line-height="150%"/>
      <style:text-properties style:font-name="標楷體" style:font-name-asian="標楷體" fo:color="#A6A6A6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align="end" fo:line-height="150%"/>
      <style:text-properties style:font-name="標楷體" style:font-name-asian="標楷體" fo:color="#A6A6A6" fo:font-size="12pt" style:font-size-asian="12pt" style:font-size-complex="12pt"/>
    </style:style>
    <style:style style:name="TableCell23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A6A6A6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242" style:family="table-row">
      <style:table-row-properties style:min-row-height="0.275in" style:use-optimal-row-height="false" fo:keep-together="always"/>
    </style:style>
    <style:style style:name="TableCell24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A6A6A6" fo:font-size="12pt" style:font-size-asian="12pt" style:font-size-complex="12pt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line-height="150%"/>
      <style:text-properties style:font-name="標楷體" style:font-name-asian="標楷體" fo:color="#A6A6A6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fo:text-align="end" fo:line-height="150%"/>
      <style:text-properties style:font-name="標楷體" style:font-name-asian="標楷體" fo:color="#A6A6A6" fo:font-size="12pt" style:font-size-asian="12pt" style:font-size-complex="12pt"/>
    </style:style>
    <style:style style:name="TableCell24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A6A6A6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253" style:family="table-row">
      <style:table-row-properties style:min-row-height="0.275in" style:use-optimal-row-height="false" fo:keep-together="always"/>
    </style:style>
    <style:style style:name="TableCell2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2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264" style:family="table-row">
      <style:table-row-properties style:min-row-height="0.2666in" style:use-optimal-row-height="false" fo:keep-together="always"/>
    </style:style>
    <style:style style:name="TableCell2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275" style:family="table-row">
      <style:table-row-properties style:min-row-height="0.275in" style:use-optimal-row-height="false" fo:keep-together="always"/>
    </style:style>
    <style:style style:name="TableCell2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286" style:family="table-row">
      <style:table-row-properties style:min-row-height="0.275in" style:use-optimal-row-height="false" fo:keep-together="always"/>
    </style:style>
    <style:style style:name="TableCell2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297" style:family="table-row">
      <style:table-row-properties style:min-row-height="0.275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08" style:family="table-row">
      <style:table-row-properties style:min-row-height="0.275in" style:use-optimal-row-height="false" fo:keep-together="always"/>
    </style:style>
    <style:style style:name="TableCell3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0.275in" style:use-optimal-row-height="false" fo:keep-together="always"/>
    </style:style>
    <style:style style:name="TableCell3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30" style:family="table-row">
      <style:table-row-properties style:min-row-height="0.275in" style:use-optimal-row-height="false" fo:keep-together="always"/>
    </style:style>
    <style:style style:name="TableCell3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41" style:family="table-row">
      <style:table-row-properties style:min-row-height="0.275in" style:use-optimal-row-height="false" fo:keep-together="always"/>
    </style:style>
    <style:style style:name="TableCell3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52" style:family="table-row">
      <style:table-row-properties style:min-row-height="0.275in" style:use-optimal-row-height="false" fo:keep-together="always"/>
    </style:style>
    <style:style style:name="TableCell3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63" style:family="table-row">
      <style:table-row-properties style:min-row-height="0.275in" style:use-optimal-row-height="false" fo:keep-together="always"/>
    </style:style>
    <style:style style:name="TableCell3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min-row-height="0.275in" style:use-optimal-row-height="false" fo:keep-together="always"/>
    </style:style>
    <style:style style:name="TableCell37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85" style:family="table-row">
      <style:table-row-properties style:min-row-height="0.275in" style:use-optimal-row-height="false" fo:keep-together="always"/>
    </style:style>
    <style:style style:name="TableCell3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396" style:family="table-row">
      <style:table-row-properties style:min-row-height="0.275in" style:use-optimal-row-height="false" fo:keep-together="always"/>
    </style:style>
    <style:style style:name="TableCell3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0" fo:orphans="0" fo:text-align="end" fo:line-height="150%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0" fo:orphans="0" fo:line-height="150%"/>
      <style:text-properties style:font-name="標楷體" style:font-name-asian="標楷體"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0" fo:orphans="0" fo:text-align="end" fo:line-height="150%"/>
      <style:text-properties style:font-name="標楷體" style:font-name-asian="標楷體"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end" fo:line-height="150%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line-height="150%"/>
      <style:text-properties style:font-name="標楷體" style:font-name-asian="標楷體" fo:font-size="12pt" style:font-size-asian="12pt" style:font-size-complex="12pt"/>
    </style:style>
    <style:style style:name="TableRow407" style:family="table-row">
      <style:table-row-properties style:min-row-height="1.2305in" style:use-optimal-row-height="false" fo:keep-together="always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0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1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2" style:parent-style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3" style:parent-style-name="內文" style:family="paragraph">
      <style:paragraph-properties fo:widows="0" fo:orphans="0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7" style:parent-style-name="本文" style:family="paragraph">
      <style:paragraph-properties style:snap-to-layout-grid="false" fo:text-align="end" style:line-height-at-least="0in" fo:margin-right="0.1388in" fo:text-indent="1.0631in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2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2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20pt"/>
    </style:style>
  </office:automatic-styles>
  <office:body>
    <office:text text:use-soft-page-breaks="true">
      <text:p text:style-name="P1">國立臺北科技大學多元學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伴姓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科系班級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學 <text:s text:c="3"/>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行動電話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輔導科目</text:span></text:p>
            <text:p text:style-name="P38"><text:span text:style-name="T39">(最多2個科目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受輔學生</text:p>
          </table:table-cell>
          <table:table-cell table:style-name="TableCell45" table:number-columns-spanned="3">
            <text:p text:style-name="P46"><text:span text:style-name="T47">姓名：</text:span><text:span text:style-name="T48"><text:s text:c="15"/></text:span><text:span text:style-name="T49"><text:s text:c="19"/></text:span><text:span text:style-name="T50">學號：</text:span><text:span text:style-name="T51"><text:s text:c="15"/></text:span><text:span text:style-name="T52"><text:s text:c="18"/></text:span><text:span text:style-name="T53">科系</text:span><text:span text:style-name="T54">班級</text:span><text:span text:style-name="T55">：</text:span><text:span text:style-name="T56"><text:s text:c="15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可提供輔導時間</text:span></text:p>
          </table:table-cell>
          <table:table-cell table:style-name="TableCell61" table:number-columns-spanned="3">
            <text:p text:style-name="P62"/>
            <text:p text:style-name="P63"><text:span text:style-name="T64">★</text:span><text:span text:style-name="T65">輔導地點(限校內)</text:span><text:span text:style-name="T66">：</text:span><text:span text:style-name="T67"><text:s text:c="37"/></text:span><text:span text:style-name="T68"><text:s text:c="2"/></text:span></text:p>
            <text:p text:style-name="P69">□星期一 上午/下午/晚上 時段(hh:mm- hh:mm)：________________________</text:p>
            <text:p text:style-name="P70"><text:span text:style-name="T71">□星期二 上午/下午/晚上 時段(hh:mm- hh:mm)：________________________</text:span></text:p>
            <text:p text:style-name="P72">□星期三 上午/下午/晚上 時段(hh:mm- hh:mm)：________________________</text:p>
            <text:p text:style-name="P73"><text:span text:style-name="T74">□星期四 上午/下午/晚上 時段(hh:mm- hh:mm)：________________________</text:span></text:p>
            <text:p text:style-name="P75">□星期五 上午/下午/晚上 時段(hh:mm- hh:mm)：________________________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自我介紹(約50-100字) 請簡略敘述自己為何可以擔任該科小老師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請將本申請表並檢齊下列附件送至承辦單位：</text:p>
            <text:list text:style-name="LFO1" text:continue-numbering="true">
              <text:list-item>
                <text:p text:style-name="P86">歷年成績單及歷年名次證明(系排名)正本。</text:p>
              </text:list-item>
              <text:list-item>
                <text:p text:style-name="P87">郵局存摺正面影本。</text:p>
              </text:list-item>
              <text:list-item>
                <text:p text:style-name="P88">身分證正反面影本。</text:p>
              </text:list-item>
              <text:list-item>
                <text:p text:style-name="P89">學生證正反面影本。</text:p>
              </text:list-item>
            </text:list>
            <text:p text:style-name="P90">多元學伴進行學習輔導活動時，應依下列規定行之：</text:p>
            <text:list text:style-name="LFO2" text:continue-numbering="true">
              <text:list-item>
                <text:p text:style-name="P91"><text:span text:style-name="T92">學習輔導內容以課業為限。</text:span></text:p>
              </text:list-item>
              <text:list-item>
                <text:p text:style-name="P93">學伴須按時線上填報輔導紀錄表，受輔學生須填寫學伴工作日誌(按月交)、學習紀錄表(期末交)及輔導內容使用教材(期末交)，每月月底交至教務處(機電技優專班學生請先繳至專班辦公室)。</text:p>
              </text:list-item>
              <text:list-item>
                <text:p text:style-name="P94">教務處得辦理多元學伴輔導培訓、研討活動、實地訪視、受輔學生調查及輔導紀錄檔案抽查等考評工作。</text:p>
              </text:list-item>
              <text:list-item>
                <text:p text:style-name="P95">多元學伴應遵守輔導諮詢倫理規範，確實保障受輔學生之權益。如有嚴重違反本校相關規定，得隨時解任。</text:p>
              </text:list-item>
              <text:list-item>
                <text:p text:style-name="P96">多元學伴表現卓著，核發學伴獎勵金，以資鼓勵。</text:p>
              </text:list-item>
              <text:list-item>
                <text:p text:style-name="P97"><text:span text:style-name="T98">我已詳讀上列說明且明瞭其相關規定，特此簽名，以示負責</text:span><text:span text:style-name="T99">。</text:span><text:span text:style-name="T100"><text:s text:c="46"/></text:span></text:p>
              </text:list-item>
            </text:list>
            <text:p text:style-name="P101"><text:span text:style-name="T102"><text:s text:c="51"/></text:span><text:span text:style-name="T103">姓名： <text:s text:c="12"/>（簽章）</text:span></text:p>
          </table:table-cell>
          <table:covered-table-cell/>
          <table:covered-table-cell/>
          <table:covered-table-cell/>
        </table:table-row>
      </table:table>
      <text:p text:style-name="P104"><text:span text:style-name="T105">202</text:span><text:span text:style-name="T106">4</text:span><text:span text:style-name="T107">.</text:span><text:span text:style-name="T108">1</text:span><text:span text:style-name="T109">.2</text:span><text:span text:style-name="T110">9</text:span><text:span text:style-name="T111"><text:s/>V</text:span><text:span text:style-name="T112">3</text:span><text:span text:style-name="T113">修訂</text:span></text:p>
      <text:soft-page-break/>
      <text:p text:style-name="P114"><text:span text:style-name="T115">國立臺北科技大</text:span><text:span text:style-name="T116">學</text:span></text:p>
      <text:p text:style-name="P117"><text:span text:style-name="T118">受輔學生學習紀錄表</text:span><text:span text:style-name="T119">(期末繳交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受輔學生</text:p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科系班級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學 <text:s text:c="3"/>號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行動電話</text:span></text:p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Email：</text:p>
          </table:table-cell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輔導科目1/</text:p>
            <text:p text:style-name="P152">學期成績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輔導科目2/</text:p>
            <text:p text:style-name="P157">學期成績</text:p>
          </table:table-cell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學期缺曠情形</text:p>
          </table:table-cell>
          <table:table-cell table:style-name="TableCell163">
            <text:p text:style-name="P164"><text:span text:style-name="T165">(教務處填寫)</text:span></text:p>
          </table:table-cell>
          <table:table-cell table:style-name="TableCell166">
            <text:p text:style-name="P167">學業平均成績</text:p>
          </table:table-cell>
          <table:table-cell table:style-name="TableCell168">
            <text:p text:style-name="P169"><text:span text:style-name="T170">(教務處填寫)</text:span></text:p>
          </table:table-cell>
          <table:table-cell>
            <text:p text:style-name="P169"/>
          </table:table-cell>
        </table:table-row>
        <table:table-row table:style-name="TableRow171">
          <table:table-cell table:style-name="TableCell172" table:number-columns-spanned="5">
            <text:p text:style-name="P173">★本學期主要輔導內容敘述：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★輔導科目改善情形敘述(使用學伴機制後是否可跟上課程的教學進度、是否比較容易理解課程教學內容、是否學到更有效的學習方法)：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★學習心得(學伴服務是否有助於學習，自己是否有能力自主學習，以及次學期的讀書目標或讀書計畫，或是對技優學生輔導措施的改善建議)：</text:p>
            <text:p text:style-name="P181"/>
          </table:table-cell>
          <table:covered-table-cell/>
          <table:covered-table-cell/>
          <table:covered-table-cell/>
          <table:covered-table-cell/>
        </table:table-row>
      </table:table>
      <text:p text:style-name="P182"><text:span text:style-name="T183">202</text:span><text:span text:style-name="T184">3</text:span><text:span text:style-name="T185">.</text:span><text:span text:style-name="T186">3</text:span><text:span text:style-name="T187">.</text:span><text:span text:style-name="T188">2</text:span><text:span text:style-name="T189"><text:s/>V2修訂</text:span></text:p>
      <text:soft-page-break/>
      <text:p text:style-name="P190">國立臺北科技大學</text:p>
      <text:p text:style-name="P191"><text:span text:style-name="T192">受輔學生</text:span><text:span text:style-name="T193">日誌<text:s/></text:span><text:span text:style-name="T194">(</text:span><text:span text:style-name="T195">每</text:span><text:span text:style-name="T196">月</text:span><text:span text:style-name="T197">底</text:span><text:span text:style-name="T198">繳交)</text:span></text:p>
      <text:p text:style-name="P199">學伴姓名/學號：</text:p>
      <text:p text:style-name="P200">受輔學生姓名/學號：</text:p>
      <text:p text:style-name="P201">期間：112年 <text:s text:c="3"/>月 <text:s text:c="3"/>日 至112年 <text:s text:c="3"/>月 <text:s text:c="4"/>日</text:p>
      <text:p text:style-name="P202">(填寫範例)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日<text:s/>期</text:p>
          </table:table-cell>
          <table:table-cell table:style-name="TableCell212">
            <text:p text:style-name="P213">開始時間<text:s/>-<text:s/>結束時間</text:p>
          </table:table-cell>
          <table:table-cell table:style-name="TableCell214">
            <text:p text:style-name="P215">工作時間</text:p>
          </table:table-cell>
          <table:table-cell table:style-name="TableCell216">
            <text:p text:style-name="P217">累積時間</text:p>
          </table:table-cell>
          <table:table-cell table:style-name="TableCell218">
            <text:p text:style-name="P219">輔導內容</text:p>
          </table:table-cell>
        </table:table-row>
        <table:table-row table:style-name="TableRow220">
          <table:table-cell table:style-name="TableCell221">
            <text:p text:style-name="P222">2月24日</text:p>
          </table:table-cell>
          <table:table-cell table:style-name="TableCell223">
            <text:p text:style-name="P224">1700-1800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月25日</text:p>
          </table:table-cell>
          <table:table-cell table:style-name="TableCell234">
            <text:p text:style-name="P235">1700-1800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月28日</text:p>
          </table:table-cell>
          <table:table-cell table:style-name="TableCell245">
            <text:p text:style-name="P246">1700-1800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5">
            <text:p text:style-name="P409">★如有違反實施規定，或時數造假浮報，經查證屬實者，依學校學生獎懲辦法處置。</text:p>
            <text:p text:style-name="P410">☆各輔導科目工作時數請分別如實填報，並親自簽章。</text:p>
            <text:p text:style-name="P411"/>
            <text:p text:style-name="P412"/>
            <text:p text:style-name="P413"><text:span text:style-name="T414">受輔</text:span><text:span text:style-name="T415">學生</text:span><text:span text:style-name="T416">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><text:span text:style-name="T418">2023.</text:span><text:span text:style-name="T419">3</text:span><text:span text:style-name="T420">.2 V2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明體(P)" svg:font-family="華康細明體(P)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標楷體" style:font-name-asian="標楷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-0.3888in"/>
          <style:tab-stop style:type="left" style:position="0.9736in"/>
          <style:tab-stop style:type="left" style:position="2.5486in"/>
          <style:tab-stop style:type="char" style:char="." style:position="3.927in"/>
          <style:tab-stop style:type="left" style:position="4.1631in"/>
        </style:tab-stops>
      </style:paragraph-properties>
      <style:text-properties style:font-name-asian="華康細明體(P)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 fo:language="en" fo:country="US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51in" fo:margin-right="0.6888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卓越小老師個人簡介</dc:title>
    <dc:description/>
    <dc:subject/>
    <meta:initial-creator>ling</meta:initial-creator>
    <dc:creator>User-034046</dc:creator>
    <meta:creation-date>2024-01-29T07:19:00Z</meta:creation-date>
    <dc:date>2024-01-29T07:19:00Z</dc:date>
    <meta:print-date>2015-09-09T07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