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5in" fo:line-height="0.1805in" fo:margin-left="-0.1965in" fo:margin-right="-0.1965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14pt" style:text-combine="line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7.0791in" style:use-optimal-column-width="false"/>
    </style:style>
    <style:style style:name="Table15" style:family="table">
      <style:table-properties style:width="7.0791in" fo:margin-left="-0.0784in" table:align="left"/>
    </style:style>
    <style:style style:name="TableRow17" style:family="table-row">
      <style:table-row-properties style:min-row-height="1.1277in" style:use-optimal-row-height="false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E74B5" fo:font-size="14pt" style:font-size-asian="14pt" style:font-size-complex="14pt" fo:background-color="#FFFFFF"/>
    </style:style>
    <style:style style:name="P23" style:parent-style-name="Standard" style:family="paragraph">
      <style:paragraph-properties fo:text-align="justify" fo:line-height="0.3333in" fo:margin-right="0.104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>
        <style:tab-stops>
          <style:tab-stop style:type="center" style:position="3.700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84306in" svg:y="0.00278in" svg:width="0.49306in" svg:height="0.36389in" style:rel-width="scale" style:rel-height="scale"><draw:text-box><text:p text:style-name="P2">表3</text:p></draw:text-box><svg:title/><svg:desc/></draw:frame><text:span text:style-name="T3">國立臺北科技大學優秀本國研究生研究成果獎勵要點切結書</text:span></text:p>
      <text:p text:style-name="P4"><text:span text:style-name="T5"><text:s text:c="89"/></text:span><text:span text:style-name="T6">112.0</text:span><text:span text:style-name="T7">8</text:span></text:p>
      <text:p text:style-name="P8"><text:span text:style-name="T9">學生____________(學號：__________)為____________系(所) <text:s/></text:span><text:span text:style-name="T10">□碩士班 □博士班</text:span><text:span text:style-name="T11">學生，申請國立臺北科技大學______學年度研究生研究成果獎勵，本人確實無全時工作</text:span><text:span text:style-name="T12">（博士生不受此限）</text:span><text:span text:style-name="T13">，各項資料如涉有偽造、變造、假借、抄襲或其他違反學術倫理等情事，經查證屬實者，除取消獲獎資格、追回所發放款項外，並依本校相關規定議處。</text:span></text:p>
      <text:p text:style-name="P14">特此證明。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(</text:span><text:span text:style-name="T21">設計學院研究生請加填本欄</text:span><text:span text:style-name="T22">)</text:span></text:p>
            <text:p text:style-name="P23"><text:span text:style-name="T24">學生</text:span><text:span text:style-name="T25">____________</text:span><text:span text:style-name="T26"><text:s/>(學號：</text:span><text:span text:style-name="T27">_________</text:span><text:span text:style-name="T28">__</text:span><text:span text:style-name="T29">_</text:span><text:span text:style-name="T30">)確實未獲「設計學院學生參加競賽獲獎學雜費減免優待」</text:span><text:span text:style-name="T31">，</text:span><text:span text:style-name="T32">如違反本獎勵要點規定，取消獲獎資格，追繳溢領款項，並依本校相關規定議處，特此證明。</text:span></text:p>
          </table:table-cell>
        </table:table-row>
      </table:table>
      <text:p text:style-name="Standard"/>
      <text:p text:style-name="P33"/>
      <text:p text:style-name="Standard"><text:span text:style-name="T34">立切結書人簽名： <text:s text:c="19"/>(簽章)</text:span></text:p>
      <text:p text:style-name="P35"><text:span text:style-name="T36"><text:tab/></text:span></text:p>
      <text:p text:style-name="P37"><text:span text:style-name="T38"><text:s text:c="39"/></text:span><text:span text:style-name="T39">日期： <text:s text:c="3"/>年 <text:s text:c="3"/>月 <text:s text:c="3"/>日</text:span><text:span text:style-name="T4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ystem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Agency FB" svg:font-family="Agency FB" style:font-family-generic="swiss" style:font-pitch="variable" svg:panose-1="2 11 5 3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Noto Sans Devanagar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Standard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Standard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Standard">
      <style:text-properties fo:hyphenate="false"/>
    </style:style>
    <style:style style:name="註解主旨" style:display-name="註解主旨" style:family="paragraph" style:paren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baseline"/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Standard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Standard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Standard">
      <style:paragraph-properties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style:font-name-complex="華康中楷體" fo:letter-spacing="0.0013in" fo:font-size="15pt" style:font-size-asian="15pt" fo:hyphenate="false"/>
    </style:style>
    <style:style style:name="msolistparagraph0" style:display-name="msolistparagraph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Standard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Standard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Standard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>
      <style:paragraph-properties fo:widows="0" fo:orphans="0" style:snap-to-layout-grid="false" fo:text-align="justify" style:vertical-align="baseline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Standard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>
      <style:text-properties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Standard">
      <style:paragraph-properties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敬陳" style:display-name="敬陳" style:family="paragraph" style:parent-style-name="Standard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Standard">
      <style:text-properties style:font-name-asian="標楷體" style:font-size-complex="10pt" fo:hyphenate="false"/>
    </style:style>
    <style:style style:name="acxsplast" style:display-name="acxsplas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Standard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Standard">
      <style:text-properties fo:hyphenate="false"/>
    </style:style>
    <style:style style:name="日期1" style:display-name="日期1" style:family="paragraph" style:parent-style-name="Standard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letter-kerning="false" style:font-size-complex="10pt" fo:hyphenate="false"/>
    </style:style>
    <style:style style:name="副標題" style:display-name="副標題" style:family="paragraph" style:parent-style-name="Standard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問候1" style:display-name="問候1" style:family="paragraph" style:parent-style-name="Standard">
      <style:paragraph-properties style:line-height-at-least="0.25in"/>
      <style:text-properties style:font-name="標楷體" style:font-name-asian="標楷體" style:font-name-complex="標楷體" style:letter-kerning="false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style:font-name-complex="標楷體" fo:hyphenate="false"/>
    </style:style>
    <style:style style:name="WW-清單段落1" style:display-name="WW-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" style:display-name="111 字元 字元 字元" style:family="paragraph" style:parent-style-name="Standard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Standard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Standard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Standard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Standard">
      <style:paragraph-properties fo:text-align="justify" fo:line-height="0.2361in" fo:margin-left="0.2083in" fo:text-indent="-0.1388in">
        <style:tab-stops>
          <style:tab-stop style:type="left" style:position="0.4583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Standard">
      <style:paragraph-properties style:line-height-at-least="0.25in"/>
      <style:text-properties style:font-name="標楷體" style:font-name-asian="標楷體" style:font-name-complex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Standard">
      <style:text-properties fo:hyphenate="false"/>
    </style:style>
    <style:style style:name="樣式1" style:display-name="樣式1" style:family="paragraph" style:parent-style-name="純文字2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Standard">
      <style:paragraph-properties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Standard"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asian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asian="Symbol" style:font-name-complex="Symbol" fo:color="#000000"/>
    </style:style>
    <style:style style:name="WW8Num40z7" style:display-name="WW8Num40z7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Internetlink" style:display-name="Internet link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fo:font-size="12pt" style:font-size-asian="12pt"/>
    </style:style>
    <style:style style:name="註解方塊文字字元" style:display-name="註解方塊文字 字元" style:family="text">
      <style:text-properties style:font-name="Arial" style:font-name-asian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ListLabel1" style:display-name="ListLabel 1" style:family="text">
      <style:text-properties style:font-name-complex="標楷體"/>
    </style:style>
    <style:style style:name="本文" style:display-name="本文" style:family="paragraph" style:parent-style-name="內文">
      <style:paragraph-properties style:vertical-align="auto" style:line-height-at-least="0in"/>
      <style:text-properties style:font-name-asian="標楷體" fo:font-size="16pt" style:font-size-asian="16pt" style:font-size-complex="12pt" fo:hyphenate="true"/>
    </style:style>
    <style:style style:name="本文字元1" style:display-name="本文 字元1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dc:subject/>
    <meta:initial-creator>WWWRND-NC1</meta:initial-creator>
    <dc:creator>User-037685</dc:creator>
    <meta:creation-date>2023-08-21T02:29:00Z</meta:creation-date>
    <dc:date>2023-08-21T02:29:00Z</dc:date>
    <meta:print-date>2022-08-24T09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7" meta:row-count="3" meta:non-whitespace-character-count="441"/>
  </office:meta>
</office:document-meta>
</file>