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P18" style:parent-style-name="內文" style:family="paragraph">
      <style:text-properties fo:font-size="10pt" style:font-size-asian="10pt"/>
    </style:style>
    <style:style style:name="TableColumn20" style:family="table-column">
      <style:table-column-properties style:column-width="10.6861in"/>
    </style:style>
    <style:style style:name="Table19" style:family="table">
      <style:table-properties style:width="10.6861in" fo:margin-left="0in" table:align="left"/>
    </style:style>
    <style:style style:name="TableRow21" style:family="table-row">
      <style:table-row-properties style:min-row-height="4.149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5in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list-style-name="LFO2" style:family="paragraph">
      <style:paragraph-properties style:snap-to-layout-grid="false" fo:margin-top="0.05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margin-top="0.05in"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list-style-name="LFO2" style:family="paragraph">
      <style:paragraph-properties style:snap-to-layout-grid="false" fo:margin-top="0.05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fo:background-color="#FFFF00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text-position="super 66.6%" style:font-size-complex="12pt" fo:background-color="#FFFF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list-style-name="LFO2" style:family="paragraph">
      <style:paragraph-properties style:snap-to-layout-grid="false" fo:margin-top="0.0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list-style-name="LFO2" style:family="paragraph">
      <style:paragraph-properties style:snap-to-layout-grid="false" fo:margin-top="0.05in"/>
      <style:text-properties style:font-name="Times New Roman" style:font-name-asian="標楷體" style:font-size-complex="12pt"/>
    </style:style>
    <style:style style:name="P207" style:parent-style-name="內文" style:list-style-name="LFO2" style:family="paragraph">
      <style:paragraph-properties style:snap-to-layout-grid="false" fo:margin-top="0.05in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13" style:parent-style-name="清單段落" style:list-style-name="LFO1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215" style:family="table-column">
      <style:table-column-properties style:column-width="1.7305in"/>
    </style:style>
    <style:style style:name="TableColumn216" style:family="table-column">
      <style:table-column-properties style:column-width="1.7305in"/>
    </style:style>
    <style:style style:name="TableColumn217" style:family="table-column">
      <style:table-column-properties style:column-width="1.7305in"/>
    </style:style>
    <style:style style:name="TableColumn218" style:family="table-column">
      <style:table-column-properties style:column-width="1.7305in"/>
    </style:style>
    <style:style style:name="TableColumn219" style:family="table-column">
      <style:table-column-properties style:column-width="1.7305in"/>
    </style:style>
    <style:style style:name="TableColumn220" style:family="table-column">
      <style:table-column-properties style:column-width="1.7319in"/>
    </style:style>
    <style:style style:name="Table214" style:family="table">
      <style:table-properties style:width="10.3847in" style:rel-width="96.4%" fo:margin-left="0.3833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22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226" style:family="table-cell">
      <style:table-cell-properties fo:border="0.0069in solid #000000" fo:background-color="#D5DCE4" style:writing-mode="lr-tb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22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23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23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Row234" style:family="table-row">
      <style:table-row-properties style:min-row-height="0.493in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 fo:line-height="90%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P251" style:parent-style-name="清單段落" style:list-style-name="LFO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58" style:family="table-column">
      <style:table-column-properties style:column-width="0.3986in"/>
    </style:style>
    <style:style style:name="TableColumn259" style:family="table-column">
      <style:table-column-properties style:column-width="0.4381in"/>
    </style:style>
    <style:style style:name="TableColumn260" style:family="table-column">
      <style:table-column-properties style:column-width="0.7208in"/>
    </style:style>
    <style:style style:name="TableColumn261" style:family="table-column">
      <style:table-column-properties style:column-width="0.5333in"/>
    </style:style>
    <style:style style:name="TableColumn262" style:family="table-column">
      <style:table-column-properties style:column-width="0.534in"/>
    </style:style>
    <style:style style:name="TableColumn263" style:family="table-column">
      <style:table-column-properties style:column-width="0.5333in"/>
    </style:style>
    <style:style style:name="TableColumn264" style:family="table-column">
      <style:table-column-properties style:column-width="0.534in"/>
    </style:style>
    <style:style style:name="TableColumn265" style:family="table-column">
      <style:table-column-properties style:column-width="0.6173in"/>
    </style:style>
    <style:style style:name="TableColumn266" style:family="table-column">
      <style:table-column-properties style:column-width="0.3812in"/>
    </style:style>
    <style:style style:name="TableColumn267" style:family="table-column">
      <style:table-column-properties style:column-width="1.4673in"/>
    </style:style>
    <style:style style:name="TableColumn268" style:family="table-column">
      <style:table-column-properties style:column-width="0.8125in"/>
    </style:style>
    <style:style style:name="TableColumn269" style:family="table-column">
      <style:table-column-properties style:column-width="0.3944in"/>
    </style:style>
    <style:style style:name="TableColumn270" style:family="table-column">
      <style:table-column-properties style:column-width="0.7569in"/>
    </style:style>
    <style:style style:name="TableColumn271" style:family="table-column">
      <style:table-column-properties style:column-width="0.5902in"/>
    </style:style>
    <style:style style:name="TableColumn272" style:family="table-column">
      <style:table-column-properties style:column-width="0.4923in"/>
    </style:style>
    <style:style style:name="TableColumn273" style:family="table-column">
      <style:table-column-properties style:column-width="1.134in"/>
    </style:style>
    <style:style style:name="Table257" style:family="table">
      <style:table-properties style:width="10.3388in" fo:margin-left="0.3333in" table:align="left"/>
    </style:style>
    <style:style style:name="TableRow274" style:family="table-row">
      <style:table-row-properties style:min-row-height="0.3083in"/>
    </style:style>
    <style:style style:name="TableCell27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279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8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line-height="90%"/>
    </style:style>
    <style:style style:name="T287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28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fo:line-height="90%"/>
    </style:style>
    <style:style style:name="T29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93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fo:line-height="90%"/>
    </style:style>
    <style:style style:name="T30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12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90%"/>
    </style:style>
    <style:style style:name="T31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1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317" style:family="table-row">
      <style:table-row-properties style:min-row-height="0.7875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45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fo:line-height="90%"/>
    </style:style>
    <style:style style:name="T34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357" style:parent-style-name="清單段落" style:list-style-name="LFO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363" style:family="table-column">
      <style:table-column-properties style:column-width="0.3986in"/>
    </style:style>
    <style:style style:name="TableColumn364" style:family="table-column">
      <style:table-column-properties style:column-width="0.4381in"/>
    </style:style>
    <style:style style:name="TableColumn365" style:family="table-column">
      <style:table-column-properties style:column-width="0.7208in"/>
    </style:style>
    <style:style style:name="TableColumn366" style:family="table-column">
      <style:table-column-properties style:column-width="0.5333in"/>
    </style:style>
    <style:style style:name="TableColumn367" style:family="table-column">
      <style:table-column-properties style:column-width="0.534in"/>
    </style:style>
    <style:style style:name="TableColumn368" style:family="table-column">
      <style:table-column-properties style:column-width="0.5333in"/>
    </style:style>
    <style:style style:name="TableColumn369" style:family="table-column">
      <style:table-column-properties style:column-width="0.534in"/>
    </style:style>
    <style:style style:name="TableColumn370" style:family="table-column">
      <style:table-column-properties style:column-width="0.6173in"/>
    </style:style>
    <style:style style:name="TableColumn371" style:family="table-column">
      <style:table-column-properties style:column-width="0.3812in"/>
    </style:style>
    <style:style style:name="TableColumn372" style:family="table-column">
      <style:table-column-properties style:column-width="1.4673in"/>
    </style:style>
    <style:style style:name="TableColumn373" style:family="table-column">
      <style:table-column-properties style:column-width="0.8125in"/>
    </style:style>
    <style:style style:name="TableColumn374" style:family="table-column">
      <style:table-column-properties style:column-width="0.3944in"/>
    </style:style>
    <style:style style:name="TableColumn375" style:family="table-column">
      <style:table-column-properties style:column-width="0.7569in"/>
    </style:style>
    <style:style style:name="TableColumn376" style:family="table-column">
      <style:table-column-properties style:column-width="0.5902in"/>
    </style:style>
    <style:style style:name="TableColumn377" style:family="table-column">
      <style:table-column-properties style:column-width="0.4923in"/>
    </style:style>
    <style:style style:name="TableColumn378" style:family="table-column">
      <style:table-column-properties style:column-width="1.134in"/>
    </style:style>
    <style:style style:name="Table362" style:family="table">
      <style:table-properties style:width="10.3388in" fo:margin-left="0.3333in" table:align="left"/>
    </style:style>
    <style:style style:name="TableRow379" style:family="table-row">
      <style:table-row-properties style:min-row-height="0.3083in"/>
    </style:style>
    <style:style style:name="TableCell38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38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8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9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line-height="90%"/>
    </style:style>
    <style:style style:name="T392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39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line-height="90%"/>
    </style:style>
    <style:style style:name="T39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9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1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fo:line-height="90%"/>
    </style:style>
    <style:style style:name="T41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1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fo:line-height="90%"/>
    </style:style>
    <style:style style:name="T41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2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422" style:family="table-row">
      <style:table-row-properties style:min-row-height="0.7875in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49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50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51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line-height="90%"/>
    </style:style>
    <style:style style:name="T45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5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62" style:parent-style-name="清單段落" style:list-style-name="LFO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69" style:family="table-column">
      <style:table-column-properties style:column-width="0.3458in"/>
    </style:style>
    <style:style style:name="TableColumn470" style:family="table-column">
      <style:table-column-properties style:column-width="0.4916in"/>
    </style:style>
    <style:style style:name="TableColumn471" style:family="table-column">
      <style:table-column-properties style:column-width="0.4923in"/>
    </style:style>
    <style:style style:name="TableColumn472" style:family="table-column">
      <style:table-column-properties style:column-width="0.3937in"/>
    </style:style>
    <style:style style:name="TableColumn473" style:family="table-column">
      <style:table-column-properties style:column-width="2.9534in"/>
    </style:style>
    <style:style style:name="TableColumn474" style:family="table-column">
      <style:table-column-properties style:column-width="1.3541in"/>
    </style:style>
    <style:style style:name="TableColumn475" style:family="table-column">
      <style:table-column-properties style:column-width="0.4173in"/>
    </style:style>
    <style:style style:name="TableColumn476" style:family="table-column">
      <style:table-column-properties style:column-width="0.3937in"/>
    </style:style>
    <style:style style:name="TableColumn477" style:family="table-column">
      <style:table-column-properties style:column-width="0.7875in"/>
    </style:style>
    <style:style style:name="TableColumn478" style:family="table-column">
      <style:table-column-properties style:column-width="0.6888in"/>
    </style:style>
    <style:style style:name="TableColumn479" style:family="table-column">
      <style:table-column-properties style:column-width="0.3937in"/>
    </style:style>
    <style:style style:name="TableColumn480" style:family="table-column">
      <style:table-column-properties style:column-width="1.6263in"/>
    </style:style>
    <style:style style:name="Table468" style:family="table">
      <style:table-properties style:width="10.3388in" fo:margin-left="0.3333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8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line-height="90%"/>
    </style:style>
    <style:style style:name="T48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88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97in" style:text-scale="80%" fo:font-size="10pt" style:font-size-asian="10pt" style:font-size-complex="10pt"/>
    </style:style>
    <style:style style:name="TableCell490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9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9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96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98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 fo:line-height="90%"/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3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fo:line-height="90%"/>
    </style:style>
    <style:style style:name="T50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51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line-height="90%"/>
    </style:style>
    <style:style style:name="T51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51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517" style:family="table-row">
      <style:table-row-properties style:min-row-height="0.602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line-height="90%"/>
    </style:style>
    <style:style style:name="T522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537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53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539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fo:line-height="90%"/>
    </style:style>
    <style:style style:name="T54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550" style:parent-style-name="清單段落" style:list-style-name="LFO1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552" style:family="table-column">
      <style:table-column-properties style:column-width="0.4437in"/>
    </style:style>
    <style:style style:name="TableColumn553" style:family="table-column">
      <style:table-column-properties style:column-width="0.7875in"/>
    </style:style>
    <style:style style:name="TableColumn554" style:family="table-column">
      <style:table-column-properties style:column-width="0.4923in"/>
    </style:style>
    <style:style style:name="TableColumn555" style:family="table-column">
      <style:table-column-properties style:column-width="3.3472in"/>
    </style:style>
    <style:style style:name="TableColumn556" style:family="table-column">
      <style:table-column-properties style:column-width="0.7875in"/>
    </style:style>
    <style:style style:name="TableColumn557" style:family="table-column">
      <style:table-column-properties style:column-width="1.3777in"/>
    </style:style>
    <style:style style:name="TableColumn558" style:family="table-column">
      <style:table-column-properties style:column-width="1.0826in"/>
    </style:style>
    <style:style style:name="TableColumn559" style:family="table-column">
      <style:table-column-properties style:column-width="2.0208in"/>
    </style:style>
    <style:style style:name="Table551" style:family="table">
      <style:table-properties style:width="10.3395in" fo:margin-left="0.3333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 fo:line-height="90%"/>
    </style:style>
    <style:style style:name="T56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567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 fo:text-align="center" fo:line-height="90%"/>
    </style:style>
    <style:style style:name="T5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70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72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74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center" fo:line-height="90%"/>
    </style:style>
    <style:style style:name="T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77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80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582" style:family="table-row">
      <style:table-row-properties style:min-row-height="0.602in"/>
    </style:style>
    <style:style style:name="TableCell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center" fo:line-height="90%"/>
    </style:style>
    <style:style style:name="T587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style:snap-to-layout-grid="false" fo:line-height="0.1944in" fo:text-indent="0.1111in"/>
    </style:style>
    <style:style style:name="T59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fo:line-height="0.1944in" fo:text-indent="0.1111in"/>
    </style:style>
    <style:style style:name="T59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fo:line-height="0.1944in"/>
      <style:text-properties style:font-name="Times New Roman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center" fo:line-height="90%"/>
    </style:style>
    <style:style style:name="T60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60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611" style:parent-style-name="清單段落" style:list-style-name="LFO1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13" style:family="table-column">
      <style:table-column-properties style:column-width="0.4506in"/>
    </style:style>
    <style:style style:name="TableColumn614" style:family="table-column">
      <style:table-column-properties style:column-width="1.4097in"/>
    </style:style>
    <style:style style:name="TableColumn615" style:family="table-column">
      <style:table-column-properties style:column-width="0.7437in"/>
    </style:style>
    <style:style style:name="TableColumn616" style:family="table-column">
      <style:table-column-properties style:column-width="2.6111in"/>
    </style:style>
    <style:style style:name="TableColumn617" style:family="table-column">
      <style:table-column-properties style:column-width="2.6118in"/>
    </style:style>
    <style:style style:name="TableColumn618" style:family="table-column">
      <style:table-column-properties style:column-width="1.3777in"/>
    </style:style>
    <style:style style:name="TableColumn619" style:family="table-column">
      <style:table-column-properties style:column-width="1.1444in"/>
    </style:style>
    <style:style style:name="Table612" style:family="table">
      <style:table-properties style:width="10.3493in" fo:margin-left="0.3333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623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center" fo:line-height="90%"/>
    </style:style>
    <style:style style:name="T625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627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 fo:text-align="center" fo:line-height="90%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0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632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634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636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639" style:family="table-row">
      <style:table-row-properties style:min-row-height="0.602in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 fo:line-height="90%"/>
    </style:style>
    <style:style style:name="T644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64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 fo:line-height="90%"/>
    </style:style>
    <style:style style:name="T65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658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65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P661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end" fo:line-height="90%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end" fo:margin-top="0.125in" fo:line-height="90%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676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</office:automatic-styles>
  <office:body>
    <office:text text:use-soft-page-breaks="true">
      <text:p text:style-name="P1"><text:span text:style-name="T2">國立臺北科技大學</text:span><text:span text:style-name="T3">1</text:span><text:span text:style-name="T4">10</text:span><text:span text:style-name="T5">學年度優秀本國研究生</text:span><text:span text:style-name="T6">研究成果</text:span><text:span text:style-name="T7">獎勵審查</text:span><text:span text:style-name="T8">：</text:span><text:span text:style-name="T9">博</text:span><text:span text:style-name="T10">士</text:span><text:span text:style-name="T11">二</text:span><text:span text:style-name="T12">年</text:span><text:span text:style-name="T13">級</text:span><text:span text:style-name="T14">以</text:span><text:span text:style-name="T15">上學</text:span><text:span text:style-name="T16">生</text:span><text:span text:style-name="T17">個人論文、專利及獎項目錄表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★</text:span><text:span text:style-name="T25">填寫說明</text:span><text:span text:style-name="T26">：</text:span></text:p>
            <text:list text:style-name="LFO2" text:continue-numbering="true">
              <text:list-item>
                <text:p text:style-name="P27"><text:span text:style-name="T28">佐證論文資料之「被接受日期」起訖期間為</text:span><text:span text:style-name="T29">10</text:span><text:span text:style-name="T30">9</text:span><text:span text:style-name="T31">年</text:span><text:span text:style-name="T32">8</text:span><text:span text:style-name="T33">月</text:span><text:span text:style-name="T34">1</text:span><text:span text:style-name="T35">日起至</text:span><text:span text:style-name="T36">1</text:span><text:span text:style-name="T37">10</text:span><text:span text:style-name="T38">年</text:span><text:span text:style-name="T39">7</text:span><text:span text:style-name="T40">月</text:span><text:span text:style-name="T41">31</text:span><text:span text:style-name="T42">日止。</text:span></text:p>
              </text:list-item>
            </text:list>
            <text:p text:style-name="P43"><text:span text:style-name="T44">（</text:span><text:span text:style-name="T45">限填列於</text:span><text:span text:style-name="T46">10</text:span><text:span text:style-name="T47">9</text:span><text:span text:style-name="T48">年</text:span><text:span text:style-name="T49">8</text:span><text:span text:style-name="T50">月</text:span><text:span text:style-name="T51">1</text:span><text:span text:style-name="T52">日起至</text:span><text:span text:style-name="T53">1</text:span><text:span text:style-name="T54">10</text:span><text:span text:style-name="T55">年</text:span><text:span text:style-name="T56">7</text:span><text:span text:style-name="T57">月</text:span><text:span text:style-name="T58">31</text:span><text:span text:style-name="T59">日</text:span><text:span text:style-name="T60">間之成果，同項成果請勿用於申請多於一年之獎勵。</text:span><text:span text:style-name="T61">如狀態為已接受之論文，亦可申請獎勵；然論文狀態轉為發表後切勿於次年度再次申請獎勵，違者取消申請資格並依規議處。</text:span><text:span text:style-name="T62">）</text:span></text:p>
            <text:list text:style-name="LFO2" text:continue-numbering="true">
              <text:list-item>
                <text:p text:style-name="P63"><text:span text:style-name="T64">如獲研討會最佳論</text:span><text:span text:style-name="T65">文獎，請於該論文之編號</text:span><text:span text:style-name="T66">欄位開頭標記</text:span><text:span text:style-name="T67">星號如</text:span><text:span text:style-name="T68">*</text:span><text:span text:style-name="T69">1</text:span><text:span text:style-name="T70">；如</text:span><text:span text:style-name="T71">僅</text:span><text:span text:style-name="T72">獲最佳論文獎提名或候選，</text:span><text:span text:style-name="T73">則標記加號</text:span><text:span text:style-name="T74">如</text:span><text:span text:style-name="T75">+</text:span><text:span text:style-name="T76">2</text:span><text:span text:style-name="T77">。</text:span><text:span text:style-name="T78">此項資料將做為審查時之重要參考之一。</text:span></text:p>
              </text:list-item>
              <text:list-item>
                <text:p text:style-name="P79"><text:span text:style-name="T80">作者序</text:span><text:span text:style-name="T81">、</text:span><text:span text:style-name="T82">發明人序</text:span><text:span text:style-name="T83">或</text:span><text:span text:style-name="T84">獲獎序</text:span><text:span text:style-name="T85">請</text:span><text:span text:style-name="T86">以</text:span><text:span text:style-name="T87">X/Y</text:span><text:span text:style-name="T88">方式填寫</text:span><text:span text:style-name="T89">，</text:span><text:span text:style-name="T90">申請人為</text:span><text:span text:style-name="T91">Y</text:span><text:span text:style-name="T92">位作者中</text:span><text:span text:style-name="T93">排除申請人指導教授後</text:span><text:span text:style-name="T94">之</text:span><text:span text:style-name="T95">第</text:span><text:span text:style-name="T96">X</text:span><text:span text:style-name="T97">位</text:span><text:span text:style-name="T98">。</text:span><text:span text:style-name="T99">若申請人為</text:span><text:span text:style-name="T100">通訊作者</text:span><text:span text:style-name="T101">，</text:span><text:span text:style-name="T102">請檢附相關證明（如於論文首頁通訊作者標記處</text:span><text:span text:style-name="T103">或投稿紀錄、接受函上</text:span><text:span text:style-name="T104">以螢光筆標示，並於作者序欄位開頭標示</text:span><text:span text:style-name="T105">*</text:span><text:span text:style-name="T106">記號</text:span><text:span text:style-name="T107">如</text:span><text:span text:style-name="T108">*</text:span><text:span text:style-name="T109">3/5</text:span><text:span text:style-name="T110">；通訊作者</text:span><text:span text:style-name="T111">視同第一作者，</text:span><text:span text:style-name="T112">故</text:span><text:span text:style-name="T113">X</text:span><text:span text:style-name="T114">=1</text:span><text:span text:style-name="T115">（</text:span><text:span text:style-name="T116">Y</text:span><text:span text:style-name="T117">不扣除申請者自身）</text:span><text:span text:style-name="T118">。</text:span><text:span text:style-name="T119">計點權重計算方式如下：每篇</text:span><text:span text:style-name="T120">國際期刊</text:span><text:span text:style-name="T121">論文總點數為</text:span><text:span text:style-name="T122">1</text:span><text:span text:style-name="T123">，每篇</text:span><text:span text:style-name="T124">國內期刊</text:span><text:span text:style-name="T125">論文總點數為</text:span><text:span text:style-name="T126">0</text:span><text:span text:style-name="T127">.5</text:span><text:span text:style-name="T128">，每篇具審查機制之</text:span><text:span text:style-name="T129">國際研討會</text:span><text:span text:style-name="T130">論文總點數則為</text:span><text:span text:style-name="T131">0</text:span><text:span text:style-name="T132">.25</text:span><text:span text:style-name="T133">。排除申請人指導教授後，第一作者相對權重為</text:span><text:span text:style-name="T134">1</text:span><text:span text:style-name="T135">、第二作者為</text:span><text:span text:style-name="T136">0</text:span><text:span text:style-name="T137">.5</text:span><text:span text:style-name="T138">、第三作者則為</text:span><text:span text:style-name="T139">0</text:span><text:span text:style-name="T140">.25</text:span><text:span text:style-name="T141">，以下類推。故一篇</text:span><text:span text:style-name="T142">申請者</text:span><text:span text:style-name="T143">作者序</text:span><text:span text:style-name="T144">為</text:span><text:span text:style-name="T145">3</text:span><text:span text:style-name="T146">/5</text:span><text:span text:style-name="T147">之國內期刊論文，申請人</text:span><text:span text:style-name="T148">可獲</text:span><text:span text:style-name="T149">0.5 * (</text:span><text:span text:style-name="T150">0</text:span><text:span text:style-name="T151">.25</text:span><text:span text:style-name="T152"><text:s/></text:span><text:span text:style-name="T153">/</text:span><text:span text:style-name="T154"><text:s/></text:span><text:span text:style-name="T155">(</text:span><text:span text:style-name="T156">1</text:span><text:span text:style-name="T157"><text:s/></text:span><text:span text:style-name="T158">+</text:span><text:span text:style-name="T159"><text:s/></text:span><text:span text:style-name="T160">0.5</text:span><text:span text:style-name="T161"><text:s/></text:span><text:span text:style-name="T162">+</text:span><text:span text:style-name="T163"><text:s/></text:span><text:span text:style-name="T164">0</text:span><text:span text:style-name="T165">.25</text:span><text:span text:style-name="T166"><text:s/>+ 0</text:span><text:span text:style-name="T167">.125 + 0.0625</text:span><text:span text:style-name="T168">)</text:span><text:span text:style-name="T169">)</text:span><text:span text:style-name="T170"><text:s/></text:span><text:span text:style-name="T171">~</text:span><text:span text:style-name="T172"><text:s/>0.0</text:span><text:span text:style-name="T173">645</text:span><text:span text:style-name="T174">點。</text:span><text:span text:style-name="T175">如</text:span><text:span text:style-name="T176">一篇</text:span><text:span text:style-name="T177">作者序</text:span><text:span text:style-name="T178">*</text:span><text:span text:style-name="T179">3</text:span><text:span text:style-name="T180">/5</text:span><text:span text:style-name="T181">之國內期刊論文，</text:span><text:span text:style-name="T182">因申請者為通訊作者，</text:span><text:span text:style-name="T183">則可獲得</text:span><text:span text:style-name="T184">0.5 * (</text:span><text:span text:style-name="T185">1</text:span><text:span text:style-name="T186">/(1</text:span><text:span text:style-name="T187"><text:s/></text:span><text:span text:style-name="T188">+</text:span><text:span text:style-name="T189"><text:s/></text:span><text:span text:style-name="T190">0.5</text:span><text:span text:style-name="T191"><text:s/></text:span><text:span text:style-name="T192">+</text:span><text:span text:style-name="T193"><text:s/></text:span><text:span text:style-name="T194">0</text:span><text:span text:style-name="T195">.25</text:span><text:span text:style-name="T196"><text:s/>+ 0</text:span><text:span text:style-name="T197">.125 + 0.0625</text:span><text:span text:style-name="T198">))<text:s/></text:span><text:span text:style-name="T199">~</text:span><text:span text:style-name="T200"><text:s/>0.2</text:span><text:span text:style-name="T201">581</text:span><text:span text:style-name="T202">點。</text:span><text:span text:style-name="T203">申請人僅須標示作者序及是否為通訊作者，</text:span><text:span text:style-name="T204">不須</text:span><text:span text:style-name="T205">自行計算填列點數。</text:span></text:p>
              </text:list-item>
              <text:list-item>
                <text:p text:style-name="P206">如該期刊或研討會論文集有線上出版，請一併檢附網址。</text:p>
              </text:list-item>
              <text:list-item>
                <text:p text:style-name="P207"><text:span text:style-name="T208">申請學生及指導教授</text:span><text:span text:style-name="T209">請務必</text:span><text:span text:style-name="T210">分別確認所填附資料之正確</text:span><text:span text:style-name="T211">性，並負學術及法律之責任。如資料有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212"/>
      <text:list text:style-name="LFO1" text:continue-numbering="true">
        <text:list-item>
          <text:p text:style-name="P213">學生基本資料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院別</text:p>
          </table:table-cell>
          <table:table-cell table:style-name="TableCell224">
            <text:p text:style-name="P225">研究所別</text:p>
          </table:table-cell>
          <table:table-cell table:style-name="TableCell226">
            <text:p text:style-name="P227">班級</text:p>
          </table:table-cell>
          <table:table-cell table:style-name="TableCell228">
            <text:p text:style-name="P229">導向（博士班才須勾選）</text:p>
          </table:table-cell>
          <table:table-cell table:style-name="TableCell230">
            <text:p text:style-name="P231">學號</text:p>
          </table:table-cell>
          <table:table-cell table:style-name="TableCell232">
            <text:p text:style-name="P233">姓名</text:p>
          </table:table-cell>
        </table:table-row>
        <table:table-row table:style-name="TableRow234">
          <table:table-cell table:style-name="TableCell235">
            <text:p text:style-name="P236">學院</text:p>
          </table:table-cell>
          <table:table-cell table:style-name="TableCell237">
            <text:p text:style-name="P238">所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學術　</text:span><text:span text:style-name="T245">□</text:span><text:span text:style-name="T246"><text:s/>實務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list text:style-name="LFO1" text:continue-numbering="true">
        <text:list-item>
          <text:p text:style-name="P251"><text:span text:style-name="T252">論文著作－</text:span><text:span text:style-name="T253">已接受或已發表之</text:span><text:span text:style-name="T254">國際</text:span><text:span text:style-name="T255">學術期刊</text:span><text:span text:style-name="T256">論文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編號</text:p>
          </table:table-cell>
          <table:table-cell table:style-name="TableCell277">
            <text:p text:style-name="P278">作者序(X/Y)</text:p>
          </table:table-cell>
          <table:table-cell table:style-name="TableCell279">
            <text:p text:style-name="P280">索引資料庫</text:p>
          </table:table-cell>
          <table:table-cell table:style-name="TableCell281">
            <text:p text:style-name="P282">影響因子(IF)</text:p>
          </table:table-cell>
          <table:table-cell table:style-name="TableCell283">
            <text:p text:style-name="P284">IEEE Eigenfactor</text:p>
          </table:table-cell>
          <table:table-cell table:style-name="TableCell285">
            <text:p text:style-name="P286"><text:span text:style-name="T287">IEEE Article Influence Score</text:span></text:p>
          </table:table-cell>
          <table:table-cell table:style-name="TableCell288">
            <text:p text:style-name="P289"><text:span text:style-name="T290">期刊等級</text:span><text:span text:style-name="T291">(Q1</text:span><text:span text:style-name="T292">–Q4)</text:span></text:p>
          </table:table-cell>
          <table:table-cell table:style-name="TableCell293">
            <text:p text:style-name="P294">期刊領域排名</text:p>
          </table:table-cell>
          <table:table-cell table:style-name="TableCell295">
            <text:p text:style-name="P296">引用次數</text:p>
          </table:table-cell>
          <table:table-cell table:style-name="TableCell297">
            <text:p text:style-name="P298">論文題目</text:p>
          </table:table-cell>
          <table:table-cell table:style-name="TableCell299">
            <text:p text:style-name="P300">期刊名</text:p>
          </table:table-cell>
          <table:table-cell table:style-name="TableCell301">
            <text:p text:style-name="P302">語言</text:p>
          </table:table-cell>
          <table:table-cell table:style-name="TableCell303">
            <text:p text:style-name="P304">狀態</text:p>
          </table:table-cell>
          <table:table-cell table:style-name="TableCell305">
            <text:p text:style-name="P306"><text:span text:style-name="T307">發表</text:span><text:span text:style-name="T308">/</text:span><text:span text:style-name="T309">接受</text:span><text:span text:style-name="T310"><text:line-break/></text:span><text:span text:style-name="T311">西元年月日</text:span></text:p>
          </table:table-cell>
          <table:table-cell table:style-name="TableCell312">
            <text:p text:style-name="P313"><text:span text:style-name="T314">期數、頁碼及頁數</text:span></text:p>
          </table:table-cell>
          <table:table-cell table:style-name="TableCell315">
            <text:p text:style-name="P316">線上網址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/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已發表</text:p>
            <text:p text:style-name="P344">□已接受</text:p>
            <text:p text:style-name="P345">□一般論文</text:p>
            <text:p text:style-name="P346">□短論文</text:p>
          </table:table-cell>
          <table:table-cell table:style-name="TableCell347">
            <text:p text:style-name="P348"><text:span text:style-name="T349"><text:s/></text:span><text:span text:style-name="T350">/</text:span><text:span text:style-name="T351"><text:s text:c="2"/></text:span><text:span text:style-name="T352">/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soft-page-break/>
      <text:list text:style-name="LFO1" text:continue-numbering="true">
        <text:list-item>
          <text:p text:style-name="P357"><text:span text:style-name="T358">論文著作－已接受或已發表之</text:span><text:span text:style-name="T359">國內學術</text:span><text:span text:style-name="T360">期刊</text:span><text:span text:style-name="T361">論文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編號</text:p>
          </table:table-cell>
          <table:table-cell table:style-name="TableCell382">
            <text:p text:style-name="P383">作者序(X/Y)</text:p>
          </table:table-cell>
          <table:table-cell table:style-name="TableCell384">
            <text:p text:style-name="P385">索引資料庫</text:p>
          </table:table-cell>
          <table:table-cell table:style-name="TableCell386">
            <text:p text:style-name="P387">影響因子(IF)</text:p>
          </table:table-cell>
          <table:table-cell table:style-name="TableCell388">
            <text:p text:style-name="P389">IEEE Eigenfactor</text:p>
          </table:table-cell>
          <table:table-cell table:style-name="TableCell390">
            <text:p text:style-name="P391"><text:span text:style-name="T392">IEEE Article Influence Score</text:span></text:p>
          </table:table-cell>
          <table:table-cell table:style-name="TableCell393">
            <text:p text:style-name="P394"><text:span text:style-name="T395">期刊等級</text:span><text:span text:style-name="T396">(Q1</text:span><text:span text:style-name="T397">–Q4)</text:span></text:p>
          </table:table-cell>
          <table:table-cell table:style-name="TableCell398">
            <text:p text:style-name="P399">期刊領域排名</text:p>
          </table:table-cell>
          <table:table-cell table:style-name="TableCell400">
            <text:p text:style-name="P401">引用次數</text:p>
          </table:table-cell>
          <table:table-cell table:style-name="TableCell402">
            <text:p text:style-name="P403">論文題目</text:p>
          </table:table-cell>
          <table:table-cell table:style-name="TableCell404">
            <text:p text:style-name="P405">期刊名</text:p>
          </table:table-cell>
          <table:table-cell table:style-name="TableCell406">
            <text:p text:style-name="P407">語言</text:p>
          </table:table-cell>
          <table:table-cell table:style-name="TableCell408">
            <text:p text:style-name="P409">狀態</text:p>
          </table:table-cell>
          <table:table-cell table:style-name="TableCell410">
            <text:p text:style-name="P411"><text:span text:style-name="T412">發表</text:span><text:span text:style-name="T413">/</text:span><text:span text:style-name="T414">接受</text:span><text:span text:style-name="T415"><text:line-break/></text:span><text:span text:style-name="T416">西元年月日</text:span></text:p>
          </table:table-cell>
          <table:table-cell table:style-name="TableCell417">
            <text:p text:style-name="P418"><text:span text:style-name="T419">期數、頁碼及頁數</text:span></text:p>
          </table:table-cell>
          <table:table-cell table:style-name="TableCell420">
            <text:p text:style-name="P421">線上網址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/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/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□已發表</text:p>
            <text:p text:style-name="P449">□已接受</text:p>
            <text:p text:style-name="P450">□一般論文</text:p>
            <text:p text:style-name="P451">□短論文</text:p>
          </table:table-cell>
          <table:table-cell table:style-name="TableCell452">
            <text:p text:style-name="P453"><text:span text:style-name="T454"><text:s/></text:span><text:span text:style-name="T455">/</text:span><text:span text:style-name="T456"><text:s text:c="2"/></text:span><text:span text:style-name="T457">/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list text:style-name="LFO1" text:continue-numbering="true">
        <text:list-item>
          <text:p text:style-name="P462"><text:span text:style-name="T463">論文著作－</text:span><text:span text:style-name="T464">已接受或已發表之</text:span><text:span text:style-name="T465">國際</text:span><text:span text:style-name="T466">研討會</text:span><text:span text:style-name="T467">論文</text:span></text:p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編號</text:p>
          </table:table-cell>
          <table:table-cell table:style-name="TableCell484">
            <text:p text:style-name="P485"><text:span text:style-name="T486">作者序</text:span><text:span text:style-name="T487">(X/Y)</text:span></text:p>
          </table:table-cell>
          <table:table-cell table:style-name="TableCell488">
            <text:p text:style-name="P489">研討會等級(1–3)</text:p>
          </table:table-cell>
          <table:table-cell table:style-name="TableCell490">
            <text:p text:style-name="P491">引用<text:line-break/>次數</text:p>
          </table:table-cell>
          <table:table-cell table:style-name="TableCell492">
            <text:p text:style-name="P493">論文題目</text:p>
          </table:table-cell>
          <table:table-cell table:style-name="TableCell494">
            <text:p text:style-name="P495">研討會名稱</text:p>
          </table:table-cell>
          <table:table-cell table:style-name="TableCell496">
            <text:p text:style-name="P497">語言</text:p>
          </table:table-cell>
          <table:table-cell table:style-name="TableCell498">
            <text:p text:style-name="P499"><text:span text:style-name="T500">舉行</text:span><text:span text:style-name="T501"><text:line-break/></text:span><text:span text:style-name="T502">國別</text:span></text:p>
          </table:table-cell>
          <table:table-cell table:style-name="TableCell503">
            <text:p text:style-name="P504">狀態</text:p>
          </table:table-cell>
          <table:table-cell table:style-name="TableCell505">
            <text:p text:style-name="P506"><text:span text:style-name="T507">發表</text:span><text:span text:style-name="T508">/</text:span><text:span text:style-name="T509">接受</text:span><text:span text:style-name="T510"><text:line-break/></text:span><text:span text:style-name="T511">西元年月日</text:span></text:p>
          </table:table-cell>
          <table:table-cell table:style-name="TableCell512">
            <text:p text:style-name="P513"><text:span text:style-name="T514">頁碼及頁數</text:span></text:p>
          </table:table-cell>
          <table:table-cell table:style-name="TableCell515">
            <text:p text:style-name="P516">線上網址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/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□已發表</text:p>
            <text:p text:style-name="P537">□已接受</text:p>
            <text:p text:style-name="P538">□一般論文</text:p>
            <text:p text:style-name="P539">□短論文</text:p>
          </table:table-cell>
          <table:table-cell table:style-name="TableCell540">
            <text:p text:style-name="P541"><text:span text:style-name="T542"><text:s text:c="2"/></text:span><text:span text:style-name="T543">/</text:span><text:span text:style-name="T544"><text:s text:c="3"/></text:span><text:span text:style-name="T545">/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list text:style-name="LFO1" text:continue-numbering="true">
        <text:list-item>
          <text:p text:style-name="P550">國內外專利－已獲證專利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編號</text:p>
          </table:table-cell>
          <table:table-cell table:style-name="TableCell563">
            <text:p text:style-name="P564"><text:span text:style-name="T565">發明人序</text:span><text:span text:style-name="T566">(X/Y)</text:span></text:p>
          </table:table-cell>
          <table:table-cell table:style-name="TableCell567">
            <text:p text:style-name="P568"><text:span text:style-name="T569">專利類別</text:span></text:p>
          </table:table-cell>
          <table:table-cell table:style-name="TableCell570">
            <text:p text:style-name="P571">專利名稱</text:p>
          </table:table-cell>
          <table:table-cell table:style-name="TableCell572">
            <text:p text:style-name="P573">國別</text:p>
          </table:table-cell>
          <table:table-cell table:style-name="TableCell574">
            <text:p text:style-name="P575"><text:span text:style-name="T576">證號或申請號</text:span></text:p>
          </table:table-cell>
          <table:table-cell table:style-name="TableCell577">
            <text:p text:style-name="P578">取得</text:p>
            <text:p text:style-name="P579">西元年月日</text:p>
          </table:table-cell>
          <table:table-cell table:style-name="TableCell580">
            <text:p text:style-name="P581">線上網址</text:p>
          </table: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<text:span text:style-name="T587">/</text:span></text:p>
          </table:table-cell>
          <table:table-cell table:style-name="TableCell588">
            <text:p text:style-name="P589">發明/新型/設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臺灣</text:span></text:p>
            <text:p text:style-name="P596"><text:span text:style-name="T597">□</text:span><text:span text:style-name="T598">美國</text:span></text:p>
            <text:p text:style-name="P599">其他: _____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<text:s text:c="2"/></text:span><text:span text:style-name="T605">/</text:span><text:span text:style-name="T606"><text:s/></text:span><text:span text:style-name="T607"><text:s text:c="3"/></text:span><text:span text:style-name="T608">/</text:span></text:p>
          </table:table-cell>
          <table:table-cell table:style-name="TableCell609">
            <text:p text:style-name="P610"/>
          </table:table-cell>
        </table:table-row>
      </table:table>
      <text:list text:style-name="LFO1" text:continue-numbering="true">
        <text:list-item>
          <text:p text:style-name="P611">競賽獲獎（團隊獲獎請檢附共同簽署之貢獻度證明）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編號</text:p>
          </table:table-cell>
          <table:table-cell table:style-name="TableCell623">
            <text:p text:style-name="P624"><text:span text:style-name="T625">獲獎序</text:span><text:span text:style-name="T626">(X/Y)</text:span></text:p>
          </table:table-cell>
          <table:table-cell table:style-name="TableCell627">
            <text:p text:style-name="P628"><text:span text:style-name="T629">國別</text:span></text:p>
          </table:table-cell>
          <table:table-cell table:style-name="TableCell630">
            <text:p text:style-name="P631">競賽名稱</text:p>
          </table:table-cell>
          <table:table-cell table:style-name="TableCell632">
            <text:p text:style-name="P633">作品/專題名稱（選填）</text:p>
          </table:table-cell>
          <table:table-cell table:style-name="TableCell634">
            <text:p text:style-name="P635">獲獎成績</text:p>
          </table:table-cell>
          <table:table-cell table:style-name="TableCell636">
            <text:p text:style-name="P637">獲獎</text:p>
            <text:p text:style-name="P638">西元年月日</text:p>
          </table:table-cell>
        </table:table-row>
        <table:table-row table:style-name="TableRow639">
          <table:table-cell table:style-name="TableCell640">
            <text:p text:style-name="P641">1</text:p>
          </table:table-cell>
          <table:table-cell table:style-name="TableCell642">
            <text:p text:style-name="P643"><text:span text:style-name="T644">/</text:span></text:p>
          </table:table-cell>
          <table:table-cell table:style-name="TableCell645">
            <text:p text:style-name="P646">□國內</text:p>
            <text:p text:style-name="P647">□國外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<text:s text:c="2"/></text:span><text:span text:style-name="T657">/</text:span><text:span text:style-name="T658"><text:s/></text:span><text:span text:style-name="T659"><text:s text:c="3"/></text:span><text:span text:style-name="T660">/</text:span></text:p>
          </table:table-cell>
        </table:table-row>
      </table:table>
      <text:p text:style-name="P661"/>
      <text:p text:style-name="P662"><text:span text:style-name="T663">指導教授簽章：</text:span><text:span text:style-name="T664">____________</text:span><text:span text:style-name="T665"><text:s text:c="2"/>學生簽章：</text:span><text:span text:style-name="T666">____________</text:span><text:span text:style-name="T667"><text:s text:c="2"/></text:span><text:span text:style-name="T668">日期： <text:s text:c="3"/></text:span><text:span text:style-name="T669">年</text:span><text:span text:style-name="T670"><text:s text:c="4"/></text:span><text:span text:style-name="T671">月</text:span><text:span text:style-name="T672"><text:s text:c="4"/></text:span><text:span text:style-name="T673">日</text:span></text:p>
      <text:p text:style-name="P674"><text:span text:style-name="T675">(</text:span><text:span text:style-name="T676">請注意：申請學生及指導教授請務必分別確認所填附資料之正確</text:span><text:span text:style-name="T677">性，並負學術及法律之責任。</text:span><text:span text:style-name="T678"><text:line-break/></text:span><text:span text:style-name="T679">如資料有偽造、變造或假借等不實情事，除追回所發放款項外，並依本校相關規定議處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ang Aufbu</meta:initial-creator>
    <dc:creator>User-1118</dc:creator>
    <meta:creation-date>2021-08-18T08:15:00Z</meta:creation-date>
    <dc:date>2021-08-18T08:15:00Z</dc:date>
    <meta:print-date>2019-08-01T03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