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7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2.71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博二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fo:color="#ff0000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000000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博二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<text:span text:style-name="T1">國立臺北科技大學</text:span><text:span text:style-name="T2">109</text:span><text:span text:style-name="T3">學年度優秀本國研究生研究成果獎勵審查：</text:span><text:span text:style-name="T4">博士二年級生</text:span><text:span text:style-name="T5"> </text:span><text:span text:style-name="T6">論文、專利及獎項加總權重表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7">★填寫說明：</text:span></text:p>
            <text:p><text:span text:style-name="T7">一、佐證論文資料之「被接受日期」起訖期間為</text:span><text:span text:style-name="T8">108</text:span><text:span text:style-name="T9">年</text:span><text:span text:style-name="T8">8</text:span><text:span text:style-name="T9">月</text:span><text:span text:style-name="T8">1</text:span><text:span text:style-name="T9">日起至</text:span><text:span text:style-name="T8">109</text:span><text:span text:style-name="T9">年</text:span><text:span text:style-name="T8">7</text:span><text:span text:style-name="T9">月</text:span><text:span text:style-name="T8">31</text:span><text:span text:style-name="T9">日止。</text:span></text:p>
            <text:p><text:span text:style-name="T7">   （限填列於</text:span><text:span text:style-name="T8">108</text:span><text:span text:style-name="T9">年</text:span><text:span text:style-name="T8">8</text:span><text:span text:style-name="T9">月</text:span><text:span text:style-name="T8">1</text:span><text:span text:style-name="T9">日起至</text:span><text:span text:style-name="T8">109</text:span><text:span text:style-name="T9">年</text:span><text:span text:style-name="T8">7</text:span><text:span text:style-name="T9">月</text:span><text:span text:style-name="T8">31</text:span><text:span text:style-name="T9">日間之成果，同項成果請勿用於申請多於一年之獎勵。）</text:span></text:p>
            <text:p><text:span text:style-name="T7">二、計點權重計算方式：每篇國際期刊論文總點數為</text:span><text:span text:style-name="T8">1</text:span><text:span text:style-name="T9">，每篇國內期刊論文總點數為</text:span><text:span text:style-name="T8">0.5</text:span><text:span text:style-name="T9">，每篇具審查機制之國際研討會論文總點數則為</text:span><text:span text:style-name="T8">0.25</text:span><text:span text:style-name="T9">。排除申請人指導教授後，第一作</text:span><text:span text:style-name="T8"> </text:span><text:span text:style-name="T9">者相對權重為</text:span><text:span text:style-name="T8">1</text:span><text:span text:style-name="T9">、第二作者為</text:span><text:span text:style-name="T8">0.5</text:span><text:span text:style-name="T9">、第三作者則為</text:span><text:span text:style-name="T8">0.25</text:span><text:span text:style-name="T9">，以下類推。故一篇申請者作者序為</text:span><text:span text:style-name="T8">3/5</text:span><text:span text:style-name="T9">之國內期刊論文，申請人可獲</text:span><text:span text:style-name="T8">0.5 * (0.25 / (1 + 0.5 + 0.25 + 0.125 + 0.0625)) ~ 0.0645</text:span><text:span text:style-name="T9">點。如一篇作者序</text:span><text:span text:style-name="T8">*3/5</text:span><text:span text:style-name="T9">之國內期刊論文，因申請者為通訊作者，則可獲得</text:span><text:span text:style-name="T8">0.5 * (1/(1 + 0.5 + 0.25 + 0.125 + 0.0625)) ~ 0.2581</text:span><text:span text:style-name="T9">點。申請人僅須標示作者序及是否為通訊作者，不須自行計算填列點數。</text:span></text:p>
            <text:p><text:span text:style-name="T7">三、國際學術期刊論文、國內學術期刊論文、國際研討會論文、其他足以證明研究能力文件，請分別填列資料。</text:span><text:span text:style-name="T8"> </text:span></text:p>
            <text:p><text:span text:style-name="T7">四、本表之權重計算公式，於作者總數及作者序之計算，皆排除指導教授。</text:span></text:p>
            <text:p><text:span text:style-name="T7">五、申請學生及指導教授須分別確認所填附資料之正確性，並負學術及法律之責任。如資料有偽造、變造或假借等不實情事，除追回所發放款項外，並依本校相關規定議處。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學院別</text:span></text:p>
          </table:table-cell>
          <table:table-cell table:style-name="ce3" office:value-type="string" calcext:value-type="string" table:number-columns-spanned="1" table:number-rows-spanned="2">
            <text:p><text:span text:style-name="T7">班級</text:span></text:p>
          </table:table-cell>
          <table:table-cell table:style-name="ce3" office:value-type="string" calcext:value-type="string" table:number-columns-spanned="1" table:number-rows-spanned="2">
            <text:p><text:span text:style-name="T7">學號</text:span></text:p>
          </table:table-cell>
          <table:table-cell table:style-name="ce3" office:value-type="string" calcext:value-type="string" table:number-columns-spanned="1" table:number-rows-spanned="2">
            <text:p><text:span text:style-name="T7">姓名</text:span></text:p>
          </table:table-cell>
          <table:table-cell table:style-name="ce3" office:value-type="string" calcext:value-type="string" table:number-columns-spanned="2" table:number-rows-spanned="1">
            <text:p><text:span text:style-name="T7">國際學術期刊論文</text:span>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國內學術期刊論文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國際研討會論文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其他足以證明研究能力文件 <text:s/>(專利或競賽獲獎)</text:p>
          </table:table-cell>
          <table:covered-table-cell table:style-name="ce3"/>
          <table:table-cell table:style-name="ce13" table:number-columns-repeated="1012"/>
        </table:table-row>
        <table:table-row table:style-name="ro4">
          <table:covered-table-cell table:number-columns-repeated="4" table:style-name="ce4"/>
          <table:table-cell table:style-name="ce3" office:value-type="string" calcext:value-type="string">
            <text:p><text:span text:style-name="T7">發表篇數</text:span></text:p>
          </table:table-cell>
          <table:table-cell table:style-name="ce3" office:value-type="string" calcext:value-type="string">
            <text:p><text:span text:style-name="T7">加總權重</text:span></text:p>
          </table:table-cell>
          <table:table-cell table:style-name="ce3" office:value-type="string" calcext:value-type="string">
            <text:p><text:span text:style-name="T7">發表篇數</text:span></text:p>
          </table:table-cell>
          <table:table-cell table:style-name="ce3" office:value-type="string" calcext:value-type="string">
            <text:p><text:span text:style-name="T7">加總權重</text:span></text:p>
          </table:table-cell>
          <table:table-cell table:style-name="ce3" office:value-type="string" calcext:value-type="string">
            <text:p><text:span text:style-name="T7">發表篇數</text:span></text:p>
          </table:table-cell>
          <table:table-cell table:style-name="ce3" office:value-type="string" calcext:value-type="string">
            <text:p><text:span text:style-name="T7">加總權重</text:span></text:p>
          </table:table-cell>
          <table:table-cell table:style-name="ce3" office:value-type="string" calcext:value-type="string">
            <text:p><text:span text:style-name="T7">發表篇數</text:span></text:p>
          </table:table-cell>
          <table:table-cell table:style-name="ce3" office:value-type="string" calcext:value-type="string">
            <text:p><text:span text:style-name="T7">加總權重</text:span></text:p>
          </table:table-cell>
          <table:table-cell table:number-columns-repeated="1012"/>
        </table:table-row>
        <table:table-row table:style-name="ro5">
          <table:table-cell table:style-name="ce5" table:number-columns-repeated="10"/>
          <table:table-cell table:style-name="ce12" table:number-columns-repeated="2"/>
          <table:table-cell table:number-columns-repeated="1012"/>
        </table:table-row>
        <table:table-row table:style-name="ro6" table:number-rows-repeated="2">
          <table:table-cell table:style-name="ce6" table:number-columns-repeated="12"/>
          <table:table-cell table:number-columns-repeated="1012"/>
        </table:table-row>
        <table:table-row table:style-name="ro7">
          <table:table-cell/>
          <table:table-cell table:style-name="ce9"/>
          <table:table-cell table:number-columns-repeated="1022"/>
        </table:table-row>
        <table:table-row table:style-name="ro7">
          <table:table-cell table:style-name="ce8"/>
          <table:table-cell table:style-name="ce9"/>
          <table:table-cell table:number-columns-repeated="1022"/>
        </table:table-row>
        <table:table-row table:style-name="ro8">
          <table:table-cell table:number-columns-repeated="2"/>
          <table:table-cell table:style-name="ce10" office:value-type="string" calcext:value-type="string">
            <text:p><text:span text:style-name="T10">指導教授簽章：</text:span></text:p>
          </table:table-cell>
          <table:table-cell table:number-columns-repeated="3"/>
          <table:table-cell table:style-name="ce10" office:value-type="string" calcext:value-type="string">
            <text:p> <text:span text:style-name="T10">學生簽章：</text:span></text:p>
          </table:table-cell>
          <table:table-cell table:style-name="ce10" table:number-columns-repeated="2"/>
          <table:table-cell table:style-name="ce10" office:value-type="string" calcext:value-type="string">
            <text:p><text:span text:style-name="T10">日期：</text:span></text:p>
          </table:table-cell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24.01mm" fo:margin-left="1.01mm" fo:margin-right="1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博二" style:display-name="PageStyle_博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t</meta:initial-creator>
    <dc:creator>Huang</dc:creator>
    <meta:print-date>2019-08-22T05:53:26</meta:print-date>
    <meta:creation-date>2014-11-15T13:09:47</meta:creation-date>
    <dc:date>2020-07-27T03:08:06</dc:date>
    <meta:generator>LibreOffice/5.2.4.2$Windows_x86 LibreOffice_project/3d5603e1122f0f102b62521720ab13a38a4e0eb0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