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1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3027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1.0388in" style:use-optimal-column-width="false"/>
    </style:style>
    <style:style style:name="TableColumn15" style:family="table-column">
      <style:table-column-properties style:column-width="0.4854in" style:use-optimal-column-width="false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9222in" style:use-optimal-column-width="false"/>
    </style:style>
    <style:style style:name="TableColumn19" style:family="table-column">
      <style:table-column-properties style:column-width="1.0111in" style:use-optimal-column-width="false"/>
    </style:style>
    <style:style style:name="Table10" style:family="table">
      <style:table-properties style:width="6.5319in" fo:margin-left="0.075in" table:align="left"/>
    </style:style>
    <style:style style:name="TableRow20" style:family="table-row">
      <style:table-row-properties style:min-row-height="0.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text-align="center" fo:margin-top="0.125in" fo:margin-bottom="0.125in" fo:line-heigh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562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text-align="center" fo:margin-top="0.125in" fo:margin-bottom="0.125in" fo:line-height="0.194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text-align="center" fo:margin-top="0.125in" fo:margin-bottom="0.125in" fo:line-heigh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70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fo:text-align="center" fo:margin-bottom="0.0694in" fo:line-height="0.194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1" style:family="paragraph">
      <style:paragraph-properties fo:text-align="center" fo:margin-bottom="0.0694in" fo:line-height="0.194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fo:margin-bottom="0.0694in" fo:line-height="0.194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text-align="center" fo:margin-bottom="0.0694in" fo:line-height="0.1944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1" style:family="paragraph">
      <style:paragraph-properties fo:margin-bottom="0.0694in" fo:line-height="0.1944in" fo:text-indent="0.0486in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70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1" style:family="paragraph">
      <style:paragraph-properties fo:text-align="center" fo:margin-bottom="0.0694in" fo:line-height="0.1944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1" style:family="paragraph">
      <style:paragraph-properties fo:text-align="center" fo:margin-bottom="0.0694in" fo:line-height="0.194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paragraph-properties fo:margin-bottom="0.0694in" fo:line-height="0.1944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1" style:family="paragraph">
      <style:paragraph-properties fo:text-align="center" fo:margin-bottom="0.0694in" fo:line-height="0.194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1" style:family="paragraph">
      <style:paragraph-properties fo:margin-bottom="0.0694in" fo:line-height="0.1944in" fo:text-indent="0.0486in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70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1" style:family="paragraph">
      <style:paragraph-properties fo:text-align="center" fo:margin-bottom="0.0694in" fo:line-height="0.1944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1" style:family="paragraph">
      <style:paragraph-properties fo:text-align="center" fo:margin-bottom="0.0694in" fo:line-height="0.194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1" style:family="paragraph">
      <style:paragraph-properties fo:margin-bottom="0.0694in" fo:line-height="0.194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text-align="center" fo:margin-bottom="0.0694in"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fo:margin-bottom="0.0694in" fo:line-height="0.1944in" fo:text-indent="0.0486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98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1" style:family="paragraph">
      <style:paragraph-properties fo:widows="2" fo:orphans="2" style:snap-to-layout-grid="false" fo:text-align="center" fo:line-height="0.1666in" fo:margin-left="0.0458in" fo:margin-right="-0.075in" fo:text-indent="-0.1208in">
        <style:tab-stops/>
      </style:paragraph-properties>
    </style:style>
    <style:style style:name="T87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233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1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1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P96" style:parent-style-name="內文1" style:family="paragraph">
      <style:paragraph-properties fo:text-align="center" fo:line-height="0.1666in"/>
    </style:style>
    <style:style style:name="T97" style:parent-style-name="預設段落字型1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1" style:family="paragraph">
      <style:paragraph-properties fo:text-align="center"/>
    </style:style>
    <style:style style:name="T100" style:parent-style-name="預設段落字型1" style:family="text">
      <style:text-properties style:font-name="標楷體" style:font-name-asian="標楷體" fo:font-weight="bold" style:font-weight-asian="bold" fo:text-transform="upperca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fo:text-align="center"/>
    </style:style>
    <style:style style:name="T103" style:parent-style-name="預設段落字型1" style:family="text">
      <style:text-properties style:font-name="標楷體" style:font-name-asian="標楷體" fo:font-weight="bold" style:font-weight-asian="bold" fo:text-transform="upperca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1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P110" style:parent-style-name="內文1" style:family="paragraph">
      <style:paragraph-properties fo:widows="2" fo:orphans="2" style:snap-to-layout-grid="false" fo:text-align="center" fo:line-height="0.1666in" fo:margin-left="-0.0097in" fo:margin-right="-0.075in" fo:text-indent="-0.0652in">
        <style:tab-stops/>
      </style:paragraph-properties>
    </style:style>
    <style:style style:name="T111" style:parent-style-name="預設段落字型1" style:family="text">
      <style:text-properties fo:font-weight="bold" style:font-weight-asian="bold" style:letter-kerning="false" fo:font-size="7pt" style:font-size-asian="7pt" style:font-size-complex="7pt"/>
    </style:style>
    <style:style style:name="T112" style:parent-style-name="預設段落字型1" style:family="text">
      <style:text-properties style:font-name="新細明體" fo:font-weight="bold" style:font-weight-asian="bold" fo:font-size="7pt" style:font-size-asian="7pt" style:font-size-complex="7pt"/>
    </style:style>
    <style:style style:name="T113" style:parent-style-name="預設段落字型1" style:family="text">
      <style:text-properties style:font-name="新細明體" fo:font-weight="bold" style:font-weight-asian="bold" style:letter-kerning="false" fo:font-size="7pt" style:font-size-asian="7pt" style:font-size-complex="7pt"/>
    </style:style>
    <style:style style:name="TableRow114" style:family="table-row">
      <style:table-row-properties style:min-row-height="0.7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1" style:family="paragraph">
      <style:paragraph-properties fo:widows="2" fo:orphans="2" style:snap-to-layout-grid="false" fo:margin-top="0.05in" fo:margin-bottom="0.05in"/>
    </style:style>
    <style:style style:name="T127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128" style:parent-style-name="預設段落字型1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30" style:family="table-row">
      <style:table-row-properties style:min-row-height="0.7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1" style:family="paragraph">
      <style:paragraph-properties fo:widows="2" fo:orphans="2" style:snap-to-layout-grid="false"/>
    </style:style>
    <style:style style:name="T143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144" style:parent-style-name="預設段落字型1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46" style:family="table-row">
      <style:table-row-properties style:min-row-height="0.7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1" style:family="paragraph">
      <style:paragraph-properties fo:widows="2" fo:orphans="2" style:snap-to-layout-grid="false"/>
    </style:style>
    <style:style style:name="T159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160" style:parent-style-name="預設段落字型1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1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62" style:family="table-row">
      <style:table-row-properties style:min-row-height="0.633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72" style:family="table-row">
      <style:table-row-properties style:min-row-height="1.2729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1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1" style:family="paragraph">
      <style:paragraph-properties fo:widows="2" fo:orphans="2"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fo:widows="2" fo:orphans="2" style:snap-to-layout-grid="false"/>
    </style:style>
    <style:style style:name="P184" style:parent-style-name="內文1" style:family="paragraph">
      <style:paragraph-properties fo:margin-top="0.1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1" style:family="paragraph">
      <style:paragraph-properties fo:text-align="end" fo:margin-top="0.25in" fo:line-height="0.1666in"/>
    </style:style>
    <style:style style:name="T187" style:parent-style-name="預設段落字型1" style:family="text">
      <style:text-properties style:font-name-asian="標楷體" fo:font-size="8pt" style:font-size-asian="8pt" style:font-size-complex="8pt"/>
    </style:style>
    <style:style style:name="T188" style:parent-style-name="預設段落字型1" style:family="text">
      <style:text-properties style:font-name-asian="標楷體" fo:font-size="8pt" style:font-size-asian="8pt" style:font-size-complex="8pt"/>
    </style:style>
    <style:style style:name="T189" style:parent-style-name="預設段落字型1" style:family="text">
      <style:text-properties style:font-name-asian="標楷體" fo:font-size="8pt" style:font-size-asian="8pt" style:font-size-complex="8pt"/>
    </style:style>
    <style:style style:name="T190" style:parent-style-name="預設段落字型1" style:family="text">
      <style:text-properties style:font-name-asian="標楷體" fo:font-size="8pt" style:font-size-asian="8pt" style:font-size-complex="8pt"/>
    </style:style>
    <style:style style:name="T191" style:parent-style-name="預設段落字型1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碩士學位考試委員異動申請表</text:span></text:p>
      <text:p text:style-name="P3"><text:span text:style-name="T4"><text:s text:c="41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所別</text:span>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學生姓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學</text:span><text:span text:style-name="T35"><text:s text:c="3"/></text:span><text:span text:style-name="T36">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原口試委員</text:span></text:p>
            <text:p text:style-name="P43"><text:span text:style-name="T44">（</text:span><text:span text:style-name="T45">1</text:span><text:span text:style-name="T46">）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異動原因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原口試委員</text:span></text:p>
            <text:p text:style-name="P58"><text:span text:style-name="T59">（</text:span><text:span text:style-name="T60">2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異動原因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原口試委員</text:span></text:p>
            <text:p text:style-name="P73"><text:span text:style-name="T74">（</text:span><text:span text:style-name="T75">3</text:span><text:span text:style-name="T76">）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異動原因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異動後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姓名</text:span></text:p>
          </table:table-cell>
          <table:table-cell table:style-name="TableCell92" table:number-columns-spanned="2">
            <text:p text:style-name="P93"><text:span text:style-name="T94">校內</text:span><text:span text:style-name="T95">/</text:span></text:p>
            <text:p text:style-name="P96"><text:span text:style-name="T97">校外</text:span></text:p>
          </table:table-cell>
          <table:covered-table-cell/>
          <table:table-cell table:style-name="TableCell98">
            <text:p text:style-name="P99"><text:span text:style-name="T100">現職</text:span></text:p>
          </table:table-cell>
          <table:table-cell table:style-name="TableCell101">
            <text:p text:style-name="P102"><text:span text:style-name="T103">職稱</text:span></text:p>
          </table:table-cell>
          <table:table-cell table:style-name="TableCell104" table:number-columns-spanned="3">
            <text:p text:style-name="P105"><text:span text:style-name="T106">符合委員資格學經歷</text:span></text:p>
          </table:table-cell>
          <table:covered-table-cell/>
          <table:covered-table-cell/>
          <table:table-cell table:style-name="TableCell107">
            <text:p text:style-name="P108"><text:span text:style-name="T109">符合委員資格款次</text:span></text:p>
            <text:p text:style-name="P110"><text:span text:style-name="T111">（請參閱</text:span><text:span text:style-name="T112">碩士學位考試辦法第九條規定</text:span><text:span text:style-name="T113">）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pan text:style-name="T127">第</text:span><text:span text:style-name="T128">  <text:s/></text:span><text:span text:style-name="T129">款資格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第</text:span><text:span text:style-name="T144">  <text:s/></text:span><text:span text:style-name="T145">款資格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<text:span text:style-name="T159">第</text:span><text:span text:style-name="T160">  <text:s/></text:span><text:span text:style-name="T161">款資格</text:span></text:p>
          </table:table-cell>
        </table:table-row>
        <table:table-row table:style-name="TableRow162">
          <table:table-cell table:style-name="TableCell163" table:number-columns-spanned="9">
            <text:p text:style-name="P164"><text:span text:style-name="T165">審</text:span><text:span text:style-name="T166"><text:s/></text:span><text:span text:style-name="T167">核</text:span><text:span text:style-name="T168"><text:s/></text:span><text:span text:style-name="T169">單</text:span><text:span text:style-name="T170"><text:s/></text:span><text:span text:style-name="T171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指導教授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系所主管</text:span><text:span text:style-name="T181"><text:s text:c="5"/>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><text:span text:style-name="T185"><text:s text:c="25"/></text:span></text:p>
      <text:p text:style-name="P186"><text:span text:style-name="T187">110</text:span><text:span text:style-name="T188">.</text:span><text:span text:style-name="T189">12</text:span><text:span text:style-name="T190">.09</text:span><text:span text:style-name="T19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碩、博士班學位考試委員異動申請表</dc:title>
    <dc:subject/>
    <meta:initial-creator>mlchiang</meta:initial-creator>
    <dc:creator>user-1118</dc:creator>
    <meta:creation-date>2022-01-19T02:04:00Z</meta:creation-date>
    <dc:date>2022-01-25T00:46:00Z</dc:date>
    <meta:print-date>1995-11-21T09:4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