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.2222in" fo:margin-right="0.08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center" style:line-height-at-least="0.2222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16pt"/>
    </style:style>
    <style:style style:name="P12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end" fo:margin-bottom="0.125in" style:line-height-at-least="0.2222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ableColumn26" style:family="table-column">
      <style:table-column-properties style:column-width="1.4451in"/>
    </style:style>
    <style:style style:name="TableColumn27" style:family="table-column">
      <style:table-column-properties style:column-width="1.3756in"/>
    </style:style>
    <style:style style:name="TableColumn28" style:family="table-column">
      <style:table-column-properties style:column-width="0.6513in"/>
    </style:style>
    <style:style style:name="TableColumn29" style:family="table-column">
      <style:table-column-properties style:column-width="1.2298in"/>
    </style:style>
    <style:style style:name="TableColumn30" style:family="table-column">
      <style:table-column-properties style:column-width="0.6715in"/>
    </style:style>
    <style:style style:name="TableColumn31" style:family="table-column">
      <style:table-column-properties style:column-width="1.3125in"/>
    </style:style>
    <style:style style:name="Table25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Row41" style:family="table-row">
      <style:table-row-properties style:min-row-height="0.8381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bottom="0.125in" style:line-height-at-least="0.2222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text-align="justify" style:line-height-at-least="0.2222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55" style:family="table-row">
      <style:table-row-properties style:min-row-height="0.8381in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2222in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ableRow67" style:family="table-row">
      <style:table-row-properties style:min-row-height="0.8381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73" style:family="table-row">
      <style:table-row-properties style:min-row-height="0.8381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Row79" style:family="table-row">
      <style:table-row-properties style:min-row-height="0.8381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E6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2222in"/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style:line-height-at-leas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89" style:parent-style-name="內文" style:family="paragraph">
      <style:paragraph-properties style:line-height-at-least="0.2222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2222in" fo:margin-left="0.2951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新細明體" style:font-name-asian="新細明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.2222in" fo:margin-left="0.2951in" fo:text-indent="-0.2951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新細明體" style:font-name-asian="新細明體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line-height-at-least="0.2222in"/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/>
      <text:p text:style-name="P10"><text:span text:style-name="T11">國立臺北科技大學研究生更改論文題目申請書</text:span></text:p>
      <text:p text:style-name="P12"/>
      <text:p text:style-name="P13"><text:span text:style-name="T14"><text:s text:c="11"/></text:span><text:span text:style-name="T15">學年度第</text:span><text:span text:style-name="T16"><text:s text:c="5"/></text:span><text:span text:style-name="T17">學期 <text:s text:c="10"/></text:span><text:span text:style-name="T18">填表日期：民國</text:span><text:span text:style-name="T19"><text:s text:c="7"/></text:span><text:span text:style-name="T20">年</text:span><text:span text:style-name="T21"><text:s text:c="4"/></text:span><text:span text:style-name="T22">月</text:span><text:span text:style-name="T23"><text:s text:c="4"/>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號</text:p>
          </table:table-cell>
          <table:table-cell table:style-name="TableCell35">
            <text:p text:style-name="P36">姓名</text:p>
          </table:table-cell>
          <table:table-cell table:style-name="TableCell37" table:number-columns-spanned="3">
            <text:p text:style-name="P38">學院、所別</text:p>
          </table:table-cell>
          <table:covered-table-cell/>
          <table:covered-table-cell/>
          <table:table-cell table:style-name="TableCell39">
            <text:p text:style-name="P40">聯絡電話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3">
            <text:p text:style-name="P47"><text:span text:style-name="T48">學院：</text:span><text:span text:style-name="T49"><text:s text:c="25"/></text:span></text:p>
            <text:p text:style-name="P50"><text:span text:style-name="T51">系所：</text:span><text:span text:style-name="T52"><text:s text:c="25"/></text:span></text:p>
          </table:table-cell>
          <table:covered-table-cell/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學位考試日期</text:p>
          </table:table-cell>
          <table:table-cell table:style-name="TableCell58" table:number-columns-spanned="5">
            <text:p text:style-name="P59"><text:span text:style-name="T60">民國</text:span><text:span text:style-name="T61"><text:s text:c="14"/></text:span><text:span text:style-name="T62">年</text:span><text:span text:style-name="T63"><text:s text:c="12"/></text:span><text:span text:style-name="T64">月</text:span><text:span text:style-name="T65"><text:s text:c="12"/></text:span><text:span text:style-name="T66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更改後論文題目</text:p>
            <text:p text:style-name="P70">（中文）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更改後論文題目</text:p>
            <text:p text:style-name="P76">（英文）</text:p>
          </table:table-cell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指導教授簽章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系所主管簽章</text:p>
          </table:table-cell>
          <table:table-cell table:style-name="TableCell86" table:number-columns-spanned="2">
            <text:p text:style-name="P87"/>
          </table:table-cell>
          <table:covered-table-cell/>
        </table:table-row>
      </table:table>
      <text:p text:style-name="P88"/>
      <text:p text:style-name="P89">備註：</text:p>
      <text:p text:style-name="P90"><text:span text:style-name="T91">一</text:span><text:span text:style-name="T92">、</text:span><text:span text:style-name="T93">論文口試完後研究生題目若有更動，請提出本申請書，經系所主管核章後，敬請連同</text:span><text:span text:style-name="T94">「國立臺北科技大學學位考試成績表」</text:span><text:span text:style-name="T95">送至</text:span><text:span text:style-name="T96">教務處</text:span><text:span text:style-name="T97">註冊</text:span><text:span text:style-name="T98">組</text:span><text:span text:style-name="T99">，</text:span></text:p>
      <text:p text:style-name="P100"><text:span text:style-name="T101">二</text:span><text:span text:style-name="T102">、</text:span><text:span text:style-name="T103">電子檔請一併傳送至</text:span><text:span text:style-name="T104">註冊</text:span><text:span text:style-name="T105">組</text:span><text:span text:style-name="T106">承辦人</text:span><text:span text:style-name="T107">，以利教務處於成績系統登錄論文題目。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height-at-least="0.25in" fo:margin-left="0.6145in" fo:text-indent="-0.3347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字元" style:display-name="本文縮排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本文縮排2" style:display-name="本文縮排 2" style:family="paragraph" style:parent-style-name="內文">
      <style:paragraph-properties style:line-height-at-least="0.25in" fo:margin-left="1.6145in" fo:text-indent="-0.5118in">
        <style:tab-stops/>
      </style:paragraph-properties>
      <style:text-properties style:font-name="新細明體" style:font-name-asian="新細明體" fo:font-weight="bold" style:font-weight-asian="bold" fo:hyphenate="false"/>
    </style:style>
    <style:style style:name="本文縮排2字元" style:display-name="本文縮排 2 字元" style:family="text">
      <style:text-properties style:font-name="新細明體" style:font-name-asian="新細明體" style:font-name-complex="Times New Roman" fo:font-weight="bold" style:font-weight-asian="bold" style:letter-kerning="false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style:font-size-complex="12pt"/>
    </style:style>
    <style:style style:name="T4" style:parent-style-name="預設段落字型" style:family="text">
      <style:text-properties style:font-name="Times New Roman" style:font-name-asian="標楷體" style:font-size-complex="12pt"/>
    </style:style>
    <style:style style:name="T5" style:parent-style-name="預設段落字型" style:family="text">
      <style:text-properties style:font-name="Times New Roman" style:font-name-asian="標楷體" style:font-size-complex="12pt"/>
    </style:style>
    <style:style style:name="T6" style:parent-style-name="預設段落字型" style:family="text">
      <style:text-properties style:font-name="Times New Roman" style:font-name-asian="標楷體" style:font-size-complex="12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</office:automatic-styles>
  <office:master-styles>
    <style:master-page style:name="MP0" style:page-layout-name="PL0">
      <style:footer>
        <text:p text:style-name="P2"><text:span text:style-name="T3">10</text:span><text:span text:style-name="T4">8</text:span><text:span text:style-name="T5">.0</text:span><text:span text:style-name="T6">3</text:span><text:span text:style-name="T7">.</text:span><text:span text:style-name="T8">22</text:span><text:span text:style-name="T9">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生更改論文題目申請書</dc:title>
    <meta:initial-creator>Silver</meta:initial-creator>
    <dc:creator>user-1118</dc:creator>
    <meta:creation-date>2019-04-18T09:01:00Z</meta:creation-date>
    <dc:date>2019-04-18T09:01:00Z</dc:date>
    <meta:print-date>2019-02-18T07:5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68" meta:row-count="2" meta:non-whitespace-character-count="314"/>
  </office:meta>
</office:document-meta>
</file>