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6069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5" style:parent-style-name="內文" style:family="paragraph">
      <style:paragraph-properties fo:margin-right="-0.0006in">
        <style:tab-stops>
          <style:tab-stop style:type="center" style:position="3.502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9826in"/>
    </style:style>
    <style:style style:name="TableColumn42" style:family="table-column">
      <style:table-column-properties style:column-width="1.2819in"/>
    </style:style>
    <style:style style:name="TableColumn43" style:family="table-column">
      <style:table-column-properties style:column-width="0.4951in"/>
    </style:style>
    <style:style style:name="TableColumn44" style:family="table-column">
      <style:table-column-properties style:column-width="0.3902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4923in"/>
    </style:style>
    <style:style style:name="TableColumn47" style:family="table-column">
      <style:table-column-properties style:column-width="0.8854in"/>
    </style:style>
    <style:style style:name="TableColumn48" style:family="table-column">
      <style:table-column-properties style:column-width="0.2972in"/>
    </style:style>
    <style:style style:name="TableColumn49" style:family="table-column">
      <style:table-column-properties style:column-width="0.7868in"/>
    </style:style>
    <style:style style:name="TableColumn50" style:family="table-column">
      <style:table-column-properties style:column-width="1.2055in"/>
    </style:style>
    <style:style style:name="Table40" style:family="table">
      <style:table-properties style:width="7.5062in" style:rel-width="100.44%" fo:margin-left="0in" table:align="left"/>
    </style:style>
    <style:style style:name="TableRow51" style:family="table-row">
      <style:table-row-properties style:min-row-height="0.544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indent="0.4166in"/>
      <style:text-properties style:font-name-asian="標楷體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indent="0.1388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Row69" style:family="table-row">
      <style:table-row-properties style:min-row-height="0.4826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indent="0.0833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/>
      <style:text-properties style:font-name-asian="標楷體"/>
    </style:style>
    <style:style style:name="TableRow86" style:family="table-row">
      <style:table-row-properties style:min-row-height="0.4909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Row93" style:family="table-row">
      <style:table-row-properties style:min-row-height="0.484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inden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indent="0.4166in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P112" style:parent-style-name="內文" style:family="paragraph">
      <style:paragraph-properties fo:widows="2" fo:orphans="2" fo:text-indent="0.0694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fo:widows="2" fo:orphans="2" fo:text-inden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559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/>
      <style:text-properties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 fo:line-height="0.1527in" fo:text-indent="0.2083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justify" fo:line-height="0.1527in" fo:text-indent="0.2083in"/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text-indent="0.2083in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1.2743in"/>
    </style:style>
    <style:style style:name="TableColumn151" style:family="table-column">
      <style:table-column-properties style:column-width="0.6118in"/>
    </style:style>
    <style:style style:name="TableColumn152" style:family="table-column">
      <style:table-column-properties style:column-width="2.0479in"/>
    </style:style>
    <style:style style:name="TableColumn153" style:family="table-column">
      <style:table-column-properties style:column-width="1.7722in"/>
    </style:style>
    <style:style style:name="TableColumn154" style:family="table-column">
      <style:table-column-properties style:column-width="1.7666in"/>
    </style:style>
    <style:style style:name="TableColumn155" style:family="table-column">
      <style:table-column-properties style:column-width="0.0243in"/>
    </style:style>
    <style:style style:name="Table149" style:family="table">
      <style:table-properties style:width="7.4972in" style:rel-width="100.32%" fo:margin-left="0in" table:align="left"/>
    </style:style>
    <style:style style:name="TableRow156" style:family="table-row">
      <style:table-row-properties style:min-row-height="0.1736in"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text-indent="0.0833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ableRow162" style:family="table-row">
      <style:table-row-properties style:min-row-height="0.6645in"/>
    </style:style>
    <style:style style:name="TableCell16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line-heigh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line-height="0.1666in" fo:margin-left="2.1527in" fo:text-indent="-2.152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1666in" fo:margin-left="2.4027in" fo:text-indent="-0.9027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style:font-name="新細明體" style:font-name-complex="新細明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標題3" style:family="paragraph">
      <style:paragraph-properties fo:line-height="0.1666in"/>
    </style:style>
    <style:style style:name="T220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222" style:family="table-row">
      <style:table-row-properties style:min-row-height="0.1666in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新細明體" style:font-name-complex="新細明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indent="0.0048in"/>
      <style:text-properties style:font-name="標楷體" style:font-name-asian="標楷體"/>
    </style:style>
    <style:style style:name="TableRow228" style:family="table-row">
      <style:table-row-properties style:min-row-height="0.225in"/>
    </style:style>
    <style:style style:name="TableCell2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text-properties style:font-name="新細明體" style:font-name-complex="新細明體"/>
    </style:style>
    <style:style style:name="P241" style:parent-style-name="內文" style:family="paragraph">
      <style:paragraph-properties fo:text-indent="0.0048in"/>
      <style:text-properties style:font-name="標楷體" style:font-name-asian="標楷體"/>
    </style:style>
    <style:style style:name="TableRow242" style:family="table-row">
      <style:table-row-properties style:min-row-height="0.2173in"/>
    </style:style>
    <style:style style:name="P24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text-properties style:font-name="新細明體" style:font-name-complex="新細明體"/>
    </style:style>
    <style:style style:name="P249" style:parent-style-name="內文" style:family="paragraph">
      <style:paragraph-properties fo:text-indent="0.0048in"/>
      <style:text-properties style:font-name="標楷體" style:font-name-asian="標楷體"/>
    </style:style>
    <style:style style:name="TableRow250" style:family="table-row">
      <style:table-row-properties style:min-row-height="0.368in"/>
    </style:style>
    <style:style style:name="TableCell25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text-properties style:font-name="新細明體" style:font-name-complex="新細明體"/>
    </style:style>
    <style:style style:name="P254" style:parent-style-name="內文" style:family="paragraph">
      <style:paragraph-properties fo:text-indent="0.0048in"/>
      <style:text-properties style:font-name="標楷體" style:font-name-asian="標楷體"/>
    </style:style>
    <style:style style:name="TableRow255" style:family="table-row">
      <style:table-row-properties style:min-row-height="0.1902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indent="3.1694in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indent="3.1694in"/>
    </style:style>
    <style:style style:name="TableRow262" style:family="table-row">
      <style:table-row-properties style:min-row-height="0.256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新細明體" style:font-name-complex="新細明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新細明體" style:font-name-complex="新細明體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0708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1.0319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P283" style:parent-style-name="內文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 fo:margin-left="0.318in" fo:text-indent="-0.1513in">
        <style:tab-stops/>
      </style:paragraph-properties>
      <style:text-properties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fo:line-height="0.1666in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P29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295" style:family="table-column">
      <style:table-column-properties style:column-width="2.852in"/>
    </style:style>
    <style:style style:name="TableColumn296" style:family="table-column">
      <style:table-column-properties style:column-width="1.4756in"/>
    </style:style>
    <style:style style:name="TableColumn297" style:family="table-column">
      <style:table-column-properties style:column-width="2.3618in"/>
    </style:style>
    <style:style style:name="TableColumn298" style:family="table-column">
      <style:table-column-properties style:column-width="0.8319in"/>
    </style:style>
    <style:style style:name="Table294" style:family="table">
      <style:table-properties style:width="7.5215in" style:rel-width="100.64%" fo:margin-left="0in" table:align="left"/>
    </style:style>
    <style:style style:name="TableRow299" style:family="table-row">
      <style:table-row-properties style:min-row-height="0.328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MS Gothic" style:font-name-asian="MS Gothic" style:font-name-complex="MS Gothic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/>
    </style:style>
    <style:style style:name="T310" style:parent-style-name="預設段落字型" style:family="text">
      <style:text-properties style:font-name="MS Gothic" style:font-name-asian="MS Gothic" style:font-name-complex="MS Gothic" fo:font-size="8pt" style:font-size-asian="8pt" style:font-size-complex="8pt"/>
    </style:style>
    <style:style style:name="T311" style:parent-style-name="預設段落字型" style:family="text">
      <style:text-properties style:font-name-asian="標楷體" fo:font-size="8pt" style:font-size-asian="8pt" style:font-size-complex="8pt"/>
    </style:style>
    <style:style style:name="P312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313" style:family="table-row">
      <style:table-row-properties style:min-row-height="0.4208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805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805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805in"/>
      <style:text-properties style:font-name-asian="標楷體"/>
    </style:style>
    <style:style style:name="P322" style:parent-style-name="內文" style:family="paragraph">
      <style:paragraph-properties fo:line-height="0.1944in" fo:margin-left="-0.0986in" fo:margin-right="-0.0986in">
        <style:tab-stops/>
      </style:paragraph-properties>
      <style:text-properties style:font-name="標楷體" style:font-name-asian="標楷體"/>
    </style:style>
    <style:style style:name="P323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6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8" style:parent-style-name="清單段落" style:family="paragraph">
      <style:paragraph-properties fo:line-height="0.1527in" fo:margin-left="0.1493in" fo:margin-right="-0.0986in" fo:text-indent="-0.247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8"><text:s text:c="8"/></text:span><text:span text:style-name="T9">國立臺北科技大學</text:span><text:span text:style-name="T10"><text:s/></text:span><text:span text:style-name="T11">校際選課</text:span><text:span text:style-name="T12">申請表</text:span><text:span text:style-name="T13"><text:s text:c="6"/></text:span><text:span text:style-name="T14">本校生至外校選課</text:span></text:p>
      <text:p text:style-name="P15"><text:span text:style-name="T16">選課學期：</text:span><text:span text:style-name="T17">　　</text:span><text:span text:style-name="T18"><text:s/></text:span><text:span text:style-name="T19">學年度</text:span><text:span text:style-name="T20"><text:s/></text:span><text:span text:style-name="T21">第</text:span><text:span text:style-name="T22">　</text:span><text:span text:style-name="T23"><text:s/></text:span><text:span text:style-name="T24">學期</text:span><text:span text:style-name="T25"><text:s text:c="101"/>112.07.06</text:span></text:p>
      <text:p text:style-name="P26"><text:span text:style-name="T27">壹、申請學生資料</text:span><text:span text:style-name="T28">(</text:span><text:span text:style-name="T29">請依照數字順序簽核</text:span><text:span text:style-name="T30">)</text:span><text:span text:style-name="T31"><text:s text:c="7"/></text:span><text:span text:style-name="T32"><text:s text:c="11"/></text:span><text:span text:style-name="T33">申請日期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/>原就讀學校：</text:p>
            <text:p text:style-name="P54">國立臺北科技大學</text:p>
          </table:table-cell>
          <table:covered-table-cell/>
          <table:table-cell table:style-name="TableCell55">
            <text:p text:style-name="P56">學制</text:p>
          </table:table-cell>
          <table:table-cell table:style-name="TableCell57" table:number-columns-spanned="2">
            <text:p text:style-name="P58">□大學部<text:s/></text:p>
            <text:p text:style-name="P59">□研究所<text:s/></text:p>
            <text:p text:style-name="P60">□五專部</text:p>
          </table:table-cell>
          <table:covered-table-cell/>
          <table:table-cell table:style-name="TableCell61">
            <text:p text:style-name="P62">就讀系所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就讀班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姓<text:s/>名</text:p>
          </table:table-cell>
          <table:table-cell table:style-name="TableCell72">
            <text:p text:style-name="P73"/>
          </table:table-cell>
          <table:table-cell table:style-name="TableCell74">
            <text:p text:style-name="P75">學號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手機號碼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E-mai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<text:span text:style-name="T89">擬申請校際選課資料</text:span><text:span text:style-name="T90"><text:s text:c="9"/></text:span><text:span text:style-name="T91">開課學校（名稱）：</text:span><text:span text:style-name="T9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開課系所</text:span></text:p>
          </table:table-cell>
          <table:covered-table-cell/>
          <table:table-cell table:style-name="TableCell97" table:number-columns-spanned="2">
            <text:p text:style-name="P98">課號</text:p>
            <text:p text:style-name="P99"><text:span text:style-name="T100">（科目代碼）</text:span></text:p>
          </table:table-cell>
          <table:covered-table-cell/>
          <table:table-cell table:style-name="TableCell101" table:number-columns-spanned="3">
            <text:p text:style-name="P102">科<text:s text:c="2"/>目<text:s text:c="2"/>名<text:s text:c="2"/>稱</text:p>
            <text:p text:style-name="P103"><text:span text:style-name="T104">(</text:span><text:span text:style-name="T105">中、英文皆必填</text:span><text:span text:style-name="T106">)</text:span></text:p>
          </table:table-cell>
          <table:covered-table-cell/>
          <table:covered-table-cell/>
          <table:table-cell table:style-name="TableCell107">
            <text:p text:style-name="P108"><text:span text:style-name="T109">學分</text:span></text:p>
          </table:table-cell>
          <table:table-cell table:style-name="TableCell110">
            <text:p text:style-name="P111">上課時間</text:p>
            <text:p text:style-name="P112"><text:span text:style-name="T113">例</text:span><text:span text:style-name="T114">:</text:span><text:span text:style-name="T115">一</text:span><text:span text:style-name="T116">(56)</text:span></text:p>
          </table:table-cell>
          <table:table-cell table:style-name="TableCell117">
            <text:p text:style-name="P118"><text:span text:style-name="T119">課程程度</text:span>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中：</text:p>
            <text:p text:style-name="P127"><text:span text:style-name="T128">英：</text:span>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學士班</text:p>
            <text:p text:style-name="P135">□碩士班</text:p>
            <text:p text:style-name="P136"><text:span text:style-name="T137">□</text:span><text:span text:style-name="T138">博士班</text:span></text:p>
          </table:table-cell>
        </table:table-row>
      </table:table>
      <text:p text:style-name="P139"><text:span text:style-name="T140">※</text:span><text:span text:style-name="T141">學生請於本校校園入口網</text:span><text:span text:style-name="T142">/</text:span><text:span text:style-name="T143">教務系統</text:span><text:span text:style-name="T144">/</text:span><text:span text:style-name="T145">課程系統</text:span><text:span text:style-name="T146">/</text:span><text:span text:style-name="T147">課程查詢項下，查詢該科目非為本校當學期開設之課程，並檢附查詢結果。</text:span></text:p>
      <text:p text:style-name="P148">貳、審核流程及單位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6">
            <text:p text:style-name="P158"><text:span text:style-name="T159">原就讀學校：</text:span><text:span text:style-name="T160">國立臺北科技大學</text:span><text:span text:style-name="T161">審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 table:number-rows-spanned="2">
            <text:p text:style-name="P164"><text:span text:style-name="T165">□</text:span><text:span text:style-name="T166">同意</text:span><text:span text:style-name="T167"><text:s/>□</text:span><text:span text:style-name="T168">不同意</text:span><text:span text:style-name="T169"><text:s/>□</text:span><text:span text:style-name="T170">計入</text:span><text:span text:style-name="T171">專業必修</text:span><text:span text:style-name="T172">畢業學分：</text:span><text:span text:style-name="T173"><text:s/></text:span></text:p>
            <text:p text:style-name="P174"><text:span text:style-name="T175"><text:s/>(</text:span><text:span text:style-name="T176">可抵課程名稱：</text:span><text:span text:style-name="T177"><text:s text:c="14"/></text:span><text:span text:style-name="T178">；代碼</text:span><text:span text:style-name="T179">7</text:span><text:span text:style-name="T180">碼</text:span><text:span text:style-name="T181"><text:s text:c="10"/></text:span><text:span text:style-name="T182">) <text:s/></text:span></text:p>
            <text:p text:style-name="P183"><text:span text:style-name="T184">□</text:span><text:span text:style-name="T185">同意</text:span><text:span text:style-name="T186"><text:s/>□</text:span><text:span text:style-name="T187">不同意</text:span><text:span text:style-name="T188"><text:s/>□</text:span><text:span text:style-name="T189">計入</text:span><text:span text:style-name="T190">系所專業選修</text:span><text:span text:style-name="T191">畢業學分</text:span></text:p>
            <text:p text:style-name="P192"><text:span text:style-name="T193">□</text:span><text:span text:style-name="T194">同意</text:span><text:span text:style-name="T195"><text:s/>□</text:span><text:span text:style-name="T196">不同意</text:span><text:span text:style-name="T197"><text:s/>□</text:span><text:span text:style-name="T198">計入</text:span><text:span text:style-name="T199">跨系所</text:span><text:span text:style-name="T200">(</text:span><text:span text:style-name="T201">校</text:span><text:span text:style-name="T202">)</text:span><text:span text:style-name="T203">專業選修</text:span><text:span text:style-name="T204">畢業學分</text:span></text:p>
            <text:p text:style-name="P205"><text:span text:style-name="T206">（</text:span><text:span text:style-name="T207">□</text:span><text:span text:style-name="T208">院內</text:span><text:span text:style-name="T209"><text:s text:c="2"/>□</text:span><text:span text:style-name="T210">院外）</text:span><text:span text:style-name="T211"><text:s text:c="4"/></text:span></text:p>
          </table:table-cell>
          <table:covered-table-cell/>
          <table:covered-table-cell/>
          <table:table-cell table:style-name="TableCell212">
            <text:p text:style-name="內文"><text:span text:style-name="T213">①</text:span><text:span text:style-name="T214">指導教授簽章</text:span></text:p>
            <text:p text:style-name="內文"><text:span text:style-name="T215"><text:s/>(</text:span><text:span text:style-name="T216">大學生免簽</text:span><text:span text:style-name="T217">)</text:span></text:p>
          </table:table-cell>
          <table:table-cell table:style-name="TableCell218" table:number-columns-spanned="2" table:number-rows-spanned="5">
            <text:h text:style-name="P219" text:outline-level="3"><text:span text:style-name="T220">③</text:span><text:span text:style-name="T221">教務處註冊組核章</text:span></text:h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rows-spanned="4">
            <text:p text:style-name="內文"><text:span text:style-name="T225">②</text:span><text:span text:style-name="T226">系所主任核章</text:span></text:p>
          </table:table-cell>
          <table:covered-table-cell>
            <text:p text:style-name="P227"/>
          </table:covered-table-cell>
          <table:covered-table-cell/>
        </table:table-row>
        <table:table-row table:style-name="TableRow228">
          <table:table-cell table:style-name="TableCell229" table:number-rows-spanned="2">
            <text:p text:style-name="P230"/>
            <text:p text:style-name="P231">□同意<text:s/>□不同意<text:s/></text:p>
          </table:table-cell>
          <table:table-cell table:style-name="TableCell232" table:number-columns-spanned="2">
            <text:p text:style-name="P233"><text:span text:style-name="T234">□</text:span><text:span text:style-name="T235">計入</text:span><text:span text:style-name="T236">博雅選修</text:span><text:span text:style-name="T237">畢業學分：</text:span><text:span text:style-name="T238"><text:s text:c="7"/></text:span><text:span text:style-name="T239">向度</text:span></text:p>
          </table: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<text:span text:style-name="T246">●</text:span><text:span text:style-name="T247">通識中心核章：</text:span></text:p>
          </table: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</table:table-row>
        <table:table-row table:style-name="TableRow250">
          <table:table-cell table:style-name="TableCell251" table:number-columns-spanned="3">
            <text:p text:style-name="P252">註：學生修讀跨校選課學分，仍須符合本校校際選課實施準則及所屬系所選課規定，始得採計畢業學分。</text:p>
          </table:table-cell>
          <table:covered-table-cell/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columns-spanned="5">
            <text:p text:style-name="P257"><text:span text:style-name="T258">開課學校審查</text:span><text:span text:style-name="T259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④</text:span><text:span text:style-name="T266">任課教師簽章</text:span></text:p>
          </table:table-cell>
          <table:covered-table-cell/>
          <table:table-cell table:style-name="TableCell267">
            <text:p text:style-name="內文"><text:span text:style-name="T268">⑤</text:span><text:span text:style-name="T269">開課系所主任核章</text:span></text:p>
          </table:table-cell>
          <table:table-cell table:style-name="TableCell270">
            <text:p text:style-name="P271"><text:span text:style-name="T272">⑥</text:span><text:span text:style-name="T273">教務單位</text:span></text:p>
          </table:table-cell>
          <table:table-cell table:style-name="TableCell274" table:number-columns-spanned="2">
            <text:p text:style-name="P275"><text:span text:style-name="T276">⑦</text:span><text:span text:style-name="T277">出納組繳費章</text:span>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<text:a xlink:href="https://kknews.cc/zh-tw/tech/re5qb2o.html" office:target-frame-name="_top" xlink:show="replace"/></text:p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(依他校收費標準收費)</text:p>
            <text:p text:style-name="P288"><text:span text:style-name="T289">□</text:span><text:span text:style-name="T290">符合本表注意事項第</text:span><text:span text:style-name="T291">2</text:span><text:span text:style-name="T292">點</text:span></text:p>
          </table:table-cell>
          <table:covered-table-cell/>
        </table:table-row>
      </table:table>
      <text:p text:style-name="P293">參、國立臺北科技大學教務處課務組開課登錄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開課學校科目名稱</text:p>
          </table:table-cell>
          <table:table-cell table:style-name="TableCell302">
            <text:p text:style-name="P303">本校開課課號</text:p>
          </table:table-cell>
          <table:table-cell table:style-name="TableCell304">
            <text:p text:style-name="P305"><text:span text:style-name="T306">➇</text:span><text:span text:style-name="T307">教務處課務組核章</text:span></text:p>
          </table:table-cell>
          <table:table-cell table:style-name="TableCell308">
            <text:p text:style-name="P309"><text:span text:style-name="T310">➈</text:span><text:span text:style-name="T311">教務處</text:span></text:p>
            <text:p text:style-name="P312">註冊組核章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注意事項：</text:p>
      <text:list text:style-name="LFO1" text:continue-numbering="true">
        <text:list-item>
          <text:p text:style-name="P323"><text:span text:style-name="T324">依本校「</text:span><text:span text:style-name="T325">校際選課實施準則」第</text:span><text:span text:style-name="T326">3</text:span><text:span text:style-name="T327">條規定：「本校學生校際選課以本校當學期未開設之科目為原則，修習他校課程總學分數，以不超過最低應修畢業學分數三分之一為原則」。</text:span></text:p>
        </text:list-item>
        <text:list-item>
          <text:p text:style-name="P328"><text:span text:style-name="T329">本校</text:span><text:span text:style-name="T330">日間部學生</text:span><text:span text:style-name="T331">選修臺北大學、臺北醫大與海洋大學</text:span><text:span text:style-name="T332">日間部課程</text:span><text:span text:style-name="T333">免繳學分費。</text:span><text:span text:style-name="T334">大學部延修生</text:span><text:span text:style-name="T335">至前述三校修習學分數納入本校修習學分數，依本校規定繳費。</text:span></text:p>
        </text:list-item>
        <text:list-item>
          <text:p text:style-name="P336"><text:span text:style-name="T337">校際選課應於</text:span><text:span text:style-name="T338">本校</text:span><text:span text:style-name="T339">開學後第一至二週加退選期間</text:span><text:span text:style-name="T340">及</text:span><text:span text:style-name="T341">接受校際選課學校</text:span><text:span text:style-name="T342">規定期限內完成手續</text:span><text:span text:style-name="T343">，學生完成申辦程序後請</text:span><text:span text:style-name="T344">自行影印</text:span><text:span text:style-name="T345">2</text:span><text:span text:style-name="T346">份</text:span><text:span text:style-name="T347">，影本</text:span><text:span text:style-name="T348">1</text:span><text:span text:style-name="T349">份繳回接受校際選課學校開課學校，</text:span><text:span text:style-name="T350">1</text:span><text:span text:style-name="T351">份學生自存，正本送本校教務處登錄存查完成選課作業。</text:span></text:p>
        </text:list-item>
        <text:list-item>
          <text:p text:style-name="P352"><text:span text:style-name="T353">請接受校際選課之開課學校於學期結束後，將成績寄至「國立臺北科技大學教務處註冊組」。地址：</text:span><text:span text:style-name="T354">106</text:span><text:span text:style-name="T355">台北市忠孝東路三段</text:span><text:span text:style-name="T356">1</text:span><text:span text:style-name="T357">號。</text:span></text:p>
        </text:list-item>
        <text:list-item>
          <text:p text:style-name="P358"><text:span text:style-name="T359">本校學生修讀他校課程成績須符合本校學則第</text:span><text:span text:style-name="T360">25</text:span><text:span text:style-name="T361">條規定，各科目學期成績之核計採百分記分法</text:span><text:span text:style-name="T362">。性質特殊之科目，經教務會議通過後，得採「通過」、「不通過」之考評方式，修讀未經會議審核通過之前述課程，請同學務必審慎評估選課之必要性，是否認列畢業學分依所屬系所課程標準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0.1187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112.0</text:span><text:span text:style-name="T4">7</text:span><text:span text:style-name="T5">.</text:span><text:span text:style-name="T6">06</text:span><text:span text:style-name="T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校際選課申請表</dc:title>
    <meta:initial-creator>USER</meta:initial-creator>
    <dc:creator>User-037685</dc:creator>
    <meta:creation-date>2023-07-06T05:45:00Z</meta:creation-date>
    <dc:date>2023-08-24T02:04:00Z</dc:date>
    <meta:print-date>2022-03-04T02:20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214" meta:character-count="1437" meta:row-count="10" meta:non-whitespace-character-count="1225"/>
  </office:meta>
</office:document-meta>
</file>