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7" style:family="table-column">
      <style:table-column-properties style:column-width="0.2944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0.8763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0.2937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0.2986in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0.8777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0.384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2937in"/>
    </style:style>
    <style:style style:name="TableColumn20" style:family="table-column">
      <style:table-column-properties style:column-width="0.2937in"/>
    </style:style>
    <style:style style:name="TableColumn21" style:family="table-column">
      <style:table-column-properties style:column-width="0.2986in"/>
    </style:style>
    <style:style style:name="TableColumn22" style:family="table-column">
      <style:table-column-properties style:column-width="0.3347in"/>
    </style:style>
    <style:style style:name="TableColumn23" style:family="table-column">
      <style:table-column-properties style:column-width="0.3347in"/>
    </style:style>
    <style:style style:name="TableColumn24" style:family="table-column">
      <style:table-column-properties style:column-width="0.752in"/>
    </style:style>
    <style:style style:name="TableColumn25" style:family="table-column">
      <style:table-column-properties style:column-width="0.9062in"/>
    </style:style>
    <style:style style:name="TableColumn26" style:family="table-column">
      <style:table-column-properties style:column-width="0.902in"/>
    </style:style>
    <style:style style:name="Table6" style:family="table">
      <style:table-properties style:width="10.8583in" style:rel-width="105.54%" fo:margin-left="-0.5715in" table:align="left"/>
    </style:style>
    <style:style style:name="TableRow27" style:family="table-row">
      <style:table-row-properties style:min-row-height="0.6784in" fo:keep-together="always"/>
    </style:style>
    <style:style style:name="TableCell2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388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Row52" style:family="table-row">
      <style:table-row-properties style:min-row-height="0.3604in" fo:keep-together="always"/>
    </style:style>
    <style:style style:name="TableCell53" style:family="table-cell">
      <style:table-cell-properties fo:border-top="0.0312in solid #000000" fo:border-left="0.0312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312in solid #000000" fo:border-left="none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312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312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7875in" fo:keep-together="always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3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middle" fo:line-heigh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middle" fo:line-heigh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middle" fo:line-height="0.1388in"/>
      <style:text-properties style:font-name="標楷體" style:font-name-asian="標楷體" fo:font-size="9pt" style:font-size-asian="9pt"/>
    </style:style>
    <style:style style:name="TableCell92" style:family="table-cell">
      <style:table-cell-properties fo:border-top="0.013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middle" fo:line-heigh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middle" fo:line-heigh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middle" fo:line-height="0.1388in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middle" fo:line-height="0.1388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middle" fo:line-height="0.1388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6833in" fo:keep-together="always"/>
    </style:style>
    <style:style style:name="TableCell118" style:family="table-cell">
      <style:table-cell-properties fo:border-top="0.020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6833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6833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6833in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6833in" fo:keep-together="always"/>
    </style:style>
    <style:style style:name="TableCell266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none" fo:border-bottom="0.0312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none" fo:border-bottom="0.0312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none" fo:border-bottom="0.0312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line-height="0.0694in"/>
      <style:text-properties fo:font-size="8pt" style:font-size-asian="8pt"/>
    </style:style>
    <style:style style:name="TableColumn304" style:family="table-column">
      <style:table-column-properties style:column-width="5.0076in" style:use-optimal-column-width="false"/>
    </style:style>
    <style:style style:name="TableColumn305" style:family="table-column">
      <style:table-column-properties style:column-width="0.4166in" style:use-optimal-column-width="false"/>
    </style:style>
    <style:style style:name="TableColumn306" style:family="table-column">
      <style:table-column-properties style:column-width="1.1166in" style:use-optimal-column-width="false"/>
    </style:style>
    <style:style style:name="TableColumn307" style:family="table-column">
      <style:table-column-properties style:column-width="1.0333in" style:use-optimal-column-width="false"/>
    </style:style>
    <style:style style:name="TableColumn308" style:family="table-column">
      <style:table-column-properties style:column-width="1.0333in" style:use-optimal-column-width="false"/>
    </style:style>
    <style:style style:name="TableColumn309" style:family="table-column">
      <style:table-column-properties style:column-width="1.0333in" style:use-optimal-column-width="false"/>
    </style:style>
    <style:style style:name="TableColumn310" style:family="table-column">
      <style:table-column-properties style:column-width="1.1875in" style:use-optimal-column-width="false"/>
    </style:style>
    <style:style style:name="Table303" style:family="table">
      <style:table-properties style:width="10.8284in" fo:margin-left="-0.5715in" table:align="left"/>
    </style:style>
    <style:style style:name="TableRow311" style:family="table-row">
      <style:table-row-properties style:min-row-height="0.4069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vertical-align="middle" fo:line-height="0.0694in"/>
      <style:text-properties style:font-name="標楷體" style:font-name-asian="標楷體" fo:font-weight="bold" style:font-weight-asian="bold" fo:font-size="8pt" style:font-size-asian="8pt"/>
    </style:style>
    <style:style style:name="P314" style:parent-style-name="內文" style:family="paragraph">
      <style:paragraph-properties fo:widows="2" fo:orphans="2" style:text-autospace="none" style:vertical-align="middle" fo:line-height="0.1666in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widows="2" fo:orphans="2" style:text-autospace="none" style:vertical-align="middle" fo:line-height="0.0694in"/>
      <style:text-properties style:font-name="標楷體" style:font-name-asian="標楷體" fo:font-weight="bold" style:font-weight-asian="bold" fo:font-size="8pt" style:font-size-asian="8pt"/>
    </style:style>
    <style:style style:name="P316" style:parent-style-name="內文" style:family="paragraph">
      <style:paragraph-properties fo:widows="2" fo:orphans="2" style:text-autospace="none" style:vertical-align="middle" fo:line-height="0.1666in"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widows="2" fo:orphans="2" style:text-autospace="none" style:vertical-align="middle" fo:line-height="0.1666in" fo:margin-left="0.2722in" fo:text-indent="-0.2722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widows="2" fo:orphans="2" style:text-autospace="none" style:vertical-align="middle" fo:line-height="0.1666in" fo:margin-left="0.2722in" fo:text-indent="-0.2722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widows="2" fo:orphans="2" style:text-autospace="none" style:vertical-align="middle" fo:line-height="0.1666in" fo:margin-left="0.2722in" fo:text-indent="-0.2722in">
        <style:tab-stops/>
      </style:paragraph-properties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312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312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style:text-autospace="none" fo:text-align="center" style:vertical-align="middle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 style:text-autospace="none" fo:text-align="center" style:vertical-align="middle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1.0472in" style:use-optimal-row-height="false" fo:keep-together="always"/>
    </style:style>
    <style:style style:name="TableCell345" style:family="table-cell">
      <style:table-cell-properties fo:border-top="none" fo:border-left="none" fo:border-bottom="0.0312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208in solid #000000" fo:border-left="none" fo:border-bottom="0.0312in solid #000000" fo:border-right="0.0069in solid #000000" fo:padding-top="0in" fo:padding-left="0.0194in" fo:padding-bottom="0in" fo:padding-right="0.0194in"/>
    </style:style>
    <style:style style:name="TableCell349" style:family="table-cell">
      <style:table-cell-properties fo:border-top="0.020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350" style:family="table-cell">
      <style:table-cell-properties fo:border-top="0.020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351" style:family="table-cell">
      <style:table-cell-properties fo:border-top="0.020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352" style:family="table-cell">
      <style:table-cell-properties fo:border-top="0.0208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388in" fo:margin-right="0.2763in"/>
    </style:style>
    <style:style style:name="T354" style:parent-style-name="預設段落字型" style:family="text">
      <style:text-properties style:font-name="標楷體" style:font-name-asian="標楷體" fo:font-size="8pt" style:font-size-asian="8pt"/>
    </style:style>
    <style:style style:name="T355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新舊課程交替科目重補修抵免申請審查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班級：</text:span><text:span text:style-name="T31"><text:s/></text:span><text:span text:style-name="T32"><text:s text:c="17"/></text:span></text:p>
          </table:table-cell>
          <table:covered-table-cell/>
          <table:covered-table-cell/>
          <table:table-cell table:style-name="TableCell33" table:number-columns-spanned="5">
            <text:p text:style-name="P34"><text:span text:style-name="T35">學號：</text:span><text:span text:style-name="T36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姓名：</text:span><text:span text:style-name="T40"><text:s text:c="16"/></text:span></text:p>
          </table:table-cell>
          <table:covered-table-cell/>
          <table:covered-table-cell/>
          <table:table-cell table:style-name="TableCell41" table:number-columns-spanned="9">
            <text:p text:style-name="P42"><text:span text:style-name="T43">聯絡電話：</text:span><text:span text:style-name="T44"><text:s text:c="16"/></text:span><text:span text:style-name="T45">申請日期：民國</text:span><text:span text:style-name="T46"><text:s text:c="5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編號</text:span></text:p>
          </table:table-cell>
          <table:table-cell table:style-name="TableCell56" table:number-columns-spanned="6">
            <text:p text:style-name="P57"><text:span text:style-name="T58">原修習課程</text:span><text:span text:style-name="T59">（缺修或不及格科目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重補修抵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權責單位審查</text:span></text:p>
          </table:table-cell>
          <table:covered-table-cell/>
          <table:covered-table-cell/>
          <table:table-cell table:style-name="TableCell66" table:number-rows-spanned="2">
            <text:p text:style-name="P67">權責單位</text:p>
            <text:p text:style-name="P68"><text:span text:style-name="T69">承辦人簽章</text:span></text:p>
          </table:table-cell>
          <table:table-cell table:style-name="TableCell70" table:number-rows-spanned="2">
            <text:p text:style-name="P71">權責單位</text:p>
            <text:p text:style-name="P72"><text:span text:style-name="T73">主管簽章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科目名稱</text:span></text:p>
          </table:table-cell>
          <table:table-cell table:style-name="TableCell79">
            <text:p text:style-name="P80"><text:span text:style-name="T81">課程代碼</text:span></text:p>
          </table:table-cell>
          <table:table-cell table:style-name="TableCell82">
            <text:p text:style-name="P83">原開課</text:p>
            <text:p text:style-name="P84"><text:span text:style-name="T85">班級</text:span></text:p>
          </table:table-cell>
          <table:table-cell table:style-name="TableCell86">
            <text:p text:style-name="P87">學分數</text:p>
          </table:table-cell>
          <table:table-cell table:style-name="TableCell88">
            <text:p text:style-name="P89">小時數</text:p>
          </table:table-cell>
          <table:table-cell table:style-name="TableCell90">
            <text:p text:style-name="P91">是否屬連續性課程</text:p>
          </table:table-cell>
          <table:table-cell table:style-name="TableCell92" table:number-columns-spanned="2">
            <text:p text:style-name="P93"><text:span text:style-name="T94">科目名稱</text:span></text:p>
          </table:table-cell>
          <table:covered-table-cell/>
          <table:table-cell table:style-name="TableCell95">
            <text:p text:style-name="P96">課號</text:p>
          </table:table-cell>
          <table:table-cell table:style-name="TableCell97" table:number-columns-spanned="2">
            <text:p text:style-name="P98">開課</text:p>
            <text:p text:style-name="P99"><text:span text:style-name="T100">班級</text:span></text:p>
          </table:table-cell>
          <table:covered-table-cell/>
          <table:table-cell table:style-name="TableCell101">
            <text:p text:style-name="P102">學分數</text:p>
          </table:table-cell>
          <table:table-cell table:style-name="TableCell103">
            <text:p text:style-name="P104">小時數</text:p>
          </table:table-cell>
          <table:table-cell table:style-name="TableCell105">
            <text:p text:style-name="P106"><text:span text:style-name="T107">是否屬連續性課程</text:span></text:p>
          </table:table-cell>
          <table:table-cell table:style-name="TableCell108">
            <text:p text:style-name="P109">同意</text:p>
          </table:table-cell>
          <table:table-cell table:style-name="TableCell110">
            <text:p text:style-name="P111">不同意</text:p>
          </table:table-cell>
          <table:table-cell table:style-name="TableCell112">
            <text:p text:style-name="P113"><text:span text:style-name="T114">學分以少抵多時擬補修科目及學分數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bookmark-start text:name="_GoBack"/><text:bookmark-end text:name="_GoBack"/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/>
            <text:p text:style-name="P314">說明：</text:p>
            <text:p text:style-name="P315"/>
            <text:p text:style-name="P316">一、若有抵免共同科目，應由共同科主任簽章；若有抵免專業科目，應由系（科）主任簽章。</text:p>
            <text:p text:style-name="P317">二、以學分較少抵免學分較多之科目，應註明擬補修科目及學分數，並經由共同科主任或系（科）主任核可。</text:p>
            <text:p text:style-name="P318">三、課程代碼請到學校網站查詢系統電子辦公室課程系統課程概述查填。</text:p>
            <text:p text:style-name="P319">四、課號請到學校網站查詢系統電子辦公室課程系統上課時間表查填。</text:p>
            <text:p text:style-name="P320"><text:span text:style-name="T321">五、上表不敷填寫請自行加頁。</text:span></text:p>
          </table:table-cell>
          <table:table-cell table:style-name="TableCell322">
            <text:p text:style-name="P323"><text:span text:style-name="T324">審</text:span></text:p>
          </table:table-cell>
          <table:table-cell table:style-name="TableCell325">
            <text:p text:style-name="P326">註冊組</text:p>
            <text:p text:style-name="P327"><text:span text:style-name="T328">承辦人</text:span></text:p>
          </table:table-cell>
          <table:table-cell table:style-name="TableCell329">
            <text:p text:style-name="P330">註冊組長</text:p>
          </table:table-cell>
          <table:table-cell table:style-name="TableCell331">
            <text:p text:style-name="P332">課務組</text:p>
            <text:p text:style-name="P333"><text:span text:style-name="T334">承辦人</text:span></text:p>
          </table:table-cell>
          <table:table-cell table:style-name="TableCell335">
            <text:p text:style-name="P336">課務組長</text:p>
          </table:table-cell>
          <table:table-cell table:style-name="TableCell337">
            <text:p text:style-name="P338"><text:span text:style-name="T339">教</text:span><text:span text:style-name="T340"><text:s/></text:span><text:span text:style-name="T341">務</text:span><text:span text:style-name="T342"><text:s/></text:span><text:span text:style-name="T343">長</text:span></text:p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<text:span text:style-name="T347">查意見</text:span></text:p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</table:table-row>
      </table:table>
      <text:p text:style-name="P353"><text:span text:style-name="T354">教註冊</text:span><text:span text:style-name="T355">020_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1in" fo:margin-bottom="0.224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新舊課程交替科目抵免申請表</dc:title>
    <meta:initial-creator>NTUTAA</meta:initial-creator>
    <dc:creator>USER</dc:creator>
    <meta:creation-date>2017-04-27T06:06:00Z</meta:creation-date>
    <dc:date>2017-04-27T06:08:00Z</dc:date>
    <meta:print-date>2010-09-02T03:0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