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2451in" style:use-optimal-column-width="false"/>
    </style:style>
    <style:style style:name="TableColumn8" style:family="table-column">
      <style:table-column-properties style:column-width="1.1729in" style:use-optimal-column-width="false"/>
    </style:style>
    <style:style style:name="TableColumn9" style:family="table-column">
      <style:table-column-properties style:column-width="1.2812in" style:use-optimal-column-width="false"/>
    </style:style>
    <style:style style:name="TableColumn10" style:family="table-column">
      <style:table-column-properties style:column-width="1.1236in" style:use-optimal-column-width="false"/>
    </style:style>
    <style:style style:name="TableColumn11" style:family="table-column">
      <style:table-column-properties style:column-width="1.1951in" style:use-optimal-column-width="false"/>
    </style:style>
    <style:style style:name="Table5" style:family="table">
      <style:table-properties style:width="7.1972in" fo:margin-left="0in" table:align="center"/>
    </style:style>
    <style:style style:name="TableRow12" style:family="table-row">
      <style:table-row-properties style:min-row-height="0.7479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left" style:position="0.9687in"/>
        </style:tab-stops>
      </style:paragraph-properties>
      <style:text-properties style:font-name-asian="標楷體" fo:font-size="10pt" style:font-size-asian="10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" style:family="table-row">
      <style:table-row-properties style:min-row-height="0.7479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" style:family="table-row">
      <style:table-row-properties style:min-row-height="1.0798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-asian="標楷體" style:font-weight-complex="bold" fo:font-size="10pt" style:font-size-asian="10pt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標楷體" style:font-weight-complex="bold" fo:font-size="10pt" style:font-size-asian="10pt"/>
    </style:style>
    <style:style style:name="P4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45" style:family="table-row">
      <style:table-row-properties style:min-row-height="5.2965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TableRow50" style:family="table-row">
      <style:table-row-properties style:min-row-height="0.7854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4444in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63" style:parent-style-name="內文" style:family="paragraph">
      <style:paragraph-properties fo:widows="2" fo:orphans="2" fo:break-before="page" fo:text-align="center" style:vertical-align="auto" fo:line-height="100%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64" style:parent-style-name="內文" style:family="paragraph">
      <style:paragraph-properties fo:widows="2" fo:orphans="2" fo:text-align="center" style:vertical-align="auto" fo:line-height="100%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6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olumn70" style:family="table-column">
      <style:table-column-properties style:column-width="1.1791in" style:use-optimal-column-width="false"/>
    </style:style>
    <style:style style:name="TableColumn71" style:family="table-column">
      <style:table-column-properties style:column-width="1.2451in" style:use-optimal-column-width="false"/>
    </style:style>
    <style:style style:name="TableColumn72" style:family="table-column">
      <style:table-column-properties style:column-width="1.1729in" style:use-optimal-column-width="false"/>
    </style:style>
    <style:style style:name="TableColumn73" style:family="table-column">
      <style:table-column-properties style:column-width="1.2812in" style:use-optimal-column-width="false"/>
    </style:style>
    <style:style style:name="TableColumn74" style:family="table-column">
      <style:table-column-properties style:column-width="1.1236in" style:use-optimal-column-width="false"/>
    </style:style>
    <style:style style:name="TableColumn75" style:family="table-column">
      <style:table-column-properties style:column-width="1.1951in" style:use-optimal-column-width="false"/>
    </style:style>
    <style:style style:name="Table69" style:family="table">
      <style:table-properties style:width="7.1972in" fo:margin-left="0in" table:align="center"/>
    </style:style>
    <style:style style:name="TableRow76" style:family="table-row">
      <style:table-row-properties style:min-row-height="0.4062in" style:use-optimal-row-height="false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>
        <style:tab-stops>
          <style:tab-stop style:type="left" style:position="0.9687in"/>
        </style:tab-stops>
      </style:paragraph-properties>
      <style:text-properties style:font-name-asian="標楷體" fo:font-size="10pt" style:font-size-asian="10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89" style:family="table-row">
      <style:table-row-properties style:min-row-height="0.4875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98" style:family="table-row">
      <style:table-row-properties style:min-row-height="0.6916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line-height="0.1666in"/>
      <style:text-properties style:font-name-asian="標楷體" style:font-weight-complex="bold" fo:font-size="10pt" style:font-size-asian="10pt"/>
    </style:style>
    <style:style style:name="P101" style:parent-style-name="內文" style:family="paragraph">
      <style:paragraph-properties fo:widows="2" fo:orphans="2" style:snap-to-layout-grid="false" fo:text-align="justify" fo:line-height="0.1666in"/>
      <style:text-properties style:font-name-asian="標楷體" style:font-weight-complex="bold" fo:font-size="10pt" style:font-size-asian="10pt"/>
    </style:style>
    <style:style style:name="P102" style:parent-style-name="內文" style:family="paragraph">
      <style:paragraph-properties fo:widows="2" fo:orphans="2" style:snap-to-layout-grid="false" fo:text-align="justify" fo:line-height="0.1666in"/>
    </style:style>
    <style:style style:name="T103" style:parent-style-name="預設段落字型" style:family="text">
      <style:text-properties style:font-name-asian="標楷體" style:font-weight-complex="bold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106" style:family="table-row">
      <style:table-row-properties style:min-row-height="5.2965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Row111" style:family="table-row">
      <style:table-row-properties style:min-row-height="0.8895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0.4444in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7.5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0pt" style:font-size-asian="10pt" style:font-size-complex="7.5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widows="2" fo:orphans="2" fo:break-before="page" fo:text-align="center" style:vertical-align="auto" fo:line-height="100%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Column132" style:family="table-column">
      <style:table-column-properties style:column-width="1.293in" style:use-optimal-column-width="false"/>
    </style:style>
    <style:style style:name="TableColumn133" style:family="table-column">
      <style:table-column-properties style:column-width="1.5159in" style:use-optimal-column-width="false"/>
    </style:style>
    <style:style style:name="TableColumn134" style:family="table-column">
      <style:table-column-properties style:column-width="1.0048in" style:use-optimal-column-width="false"/>
    </style:style>
    <style:style style:name="TableColumn135" style:family="table-column">
      <style:table-column-properties style:column-width="0.5in" style:use-optimal-column-width="false"/>
    </style:style>
    <style:style style:name="TableColumn136" style:family="table-column">
      <style:table-column-properties style:column-width="0.7798in" style:use-optimal-column-width="false"/>
    </style:style>
    <style:style style:name="TableColumn137" style:family="table-column">
      <style:table-column-properties style:column-width="0.8652in" style:use-optimal-column-width="false"/>
    </style:style>
    <style:style style:name="TableColumn138" style:family="table-column">
      <style:table-column-properties style:column-width="1.5472in" style:use-optimal-column-width="false"/>
    </style:style>
    <style:style style:name="Table131" style:family="table">
      <style:table-properties style:width="7.5062in" fo:margin-left="0in" table:align="center"/>
    </style:style>
    <style:style style:name="TableRow139" style:family="table-row">
      <style:table-row-properties style:min-row-height="0.406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48" style:family="table-row">
      <style:table-row-properties style:min-row-height="0.406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 fo:margin-left="0.1652in" fo:margin-right="0.165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57" style:family="table-row">
      <style:table-row-properties style:min-row-height="0.265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60" style:family="table-row">
      <style:table-row-properties style:min-row-height="0.47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63" style:parent-style-name="內文" style:family="paragraph">
      <style:paragraph-properties fo:text-align="center" style:line-height-at-least="0.1666in"/>
    </style:style>
    <style:style style:name="T164" style:parent-style-name="預設段落字型" style:family="text">
      <style:text-properties fo:font-weight="bold" style:font-weight-asian="bold" style:font-weight-complex="bold" fo:color="#FF0000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style:font-weight-complex="bold" fo:font-size="10pt" style:font-size-asian="10pt"/>
    </style:style>
    <style:style style:name="P168" style:parent-style-name="內文" style:family="paragraph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style:font-weight-complex="bold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Row172" style:family="table-row">
      <style:table-row-properties style:min-row-height="0.4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0pt" style:font-size-asian="10pt"/>
    </style:style>
    <style:style style:name="P175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0pt" style:font-size-asian="10pt"/>
    </style:style>
    <style:style style:name="P176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0pt" style:font-size-asian="10pt"/>
    </style:style>
    <style:style style:name="P177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0pt" style:font-size-asian="10pt"/>
    </style:style>
    <style:style style:name="P178" style:parent-style-name="內文" style:family="paragraph">
      <style:paragraph-properties fo:text-align="center" style:line-height-at-least="0.1944in"/>
      <style:text-properties style:font-name-asian="標楷體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P181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82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83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8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85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88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89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line-height-at-least="0.2222in"/>
      <style:text-properties style:font-name-asian="標楷體" fo:font-size="10pt" style:font-size-asian="10pt"/>
    </style:style>
    <style:style style:name="P191" style:parent-style-name="內文" style:family="paragraph">
      <style:paragraph-properties fo:widows="2" fo:orphans="2" style:vertical-align="auto" fo:line-height="100%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fo:font-size="10pt" style:font-size-asian="10pt"/>
    </style:style>
    <style:style style:name="TableRow195" style:family="table-row">
      <style:table-row-properties style:min-row-height="0.69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right="0.1666in"/>
      <style:text-properties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0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Row207" style:family="table-row">
      <style:table-row-properties style:min-row-height="0.6125in" style:use-optimal-row-height="false"/>
    </style:style>
    <style:style style:name="P208" style:parent-style-name="內文" style:list-style-name="LFO1" style:family="paragraph">
      <style:paragraph-properties style:snap-to-layout-grid="false" fo:text-align="center" fo:margin-right="0.1666in"/>
      <style:text-properties style:font-name-asian="標楷體" fo:font-weight="bold" style:font-weight-asian="bold" fo:font-size="10pt" style:font-size-asian="10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222in"/>
      <style:text-properties style:font-name-asian="標楷體" fo:font-weight="bold" style:font-weight-asian="bold" fo:font-size="10pt" style:font-size-asian="10pt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fo:font-size="10pt" style:font-size-asian="10pt"/>
    </style:style>
    <style:style style:name="TableRow217" style:family="table-row">
      <style:table-row-properties style:min-row-height="2.151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2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23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24" style:parent-style-name="內文" style:family="paragraph">
      <style:paragraph-properties fo:line-height="0.2222in" fo:margin-left="0.1833in" fo:text-indent="-0.1833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justify" style:line-height-at-least="0.1944in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justify" style:line-height-at-least="0.1944in"/>
      <style:text-properties style:font-name-asian="標楷體" fo:font-size="10pt" style:font-size-asian="10pt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185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222in" fo:margin-left="0.1666in" fo:margin-right="0.166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237" style:family="table-row">
      <style:table-row-properties style:min-row-height="0.15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222in" fo:margin-left="0.1666in" fo:margin-right="0.1666in">
        <style:tab-stops>
          <style:tab-stop style:type="left" style:position="3.5194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40" style:family="table-row">
      <style:table-row-properties style:min-row-height="0.122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222in" fo:margin-left="0.1666in" fo:margin-right="0.1666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43" style:parent-style-name="內文" style:family="paragraph">
      <style:paragraph-properties style:snap-to-layout-grid="false" fo:line-height="85%" fo:margin-left="0.1111in" fo:text-indent="-0.1111in">
        <style:tab-stops/>
      </style:paragraph-properties>
      <style:text-properties style:font-name-asian="標楷體" fo:font-size="8pt" style:font-size-asian="8pt" style:font-size-complex="12pt"/>
    </style:style>
    <style:style style:name="P244" style:parent-style-name="Default" style:family="paragraph">
      <style:text-properties style:font-name="Times New Roman" style:font-name-complex="Times New Roman" style:use-window-font-color="true" fo:font-size="8pt" style:font-size-asian="8pt"/>
    </style:style>
    <style:style style:name="P245" style:parent-style-name="Default" style:family="paragraph">
      <style:text-properties style:font-name="Times New Roman" style:font-name-complex="Times New Roman" style:use-window-font-color="true" fo:font-size="8pt" style:font-size-asian="8pt"/>
    </style:style>
    <style:style style:name="P246" style:parent-style-name="內文" style:family="paragraph">
      <style:paragraph-properties fo:text-align="end" fo:margin-right="-0.0006in"/>
      <style:text-properties style:font-name-asian="標楷體" fo:font-size="8pt" style:font-size-asian="8pt" style:font-size-complex="12pt"/>
    </style:style>
    <style:style style:name="P247" style:parent-style-name="Default" style:family="paragraph">
      <style:paragraph-properties fo:text-align="end"/>
      <style:text-properties style:font-name="Times New Roman" style:font-name-complex="Times New Roman" style:use-window-font-color="true" fo:font-size="8pt" style:font-size-asian="8pt"/>
    </style:style>
  </office:automatic-styles>
  <office:body>
    <office:text text:use-soft-page-breaks="true">
      <text:p text:style-name="P1">National Taipei University of Technology</text:p>
      <text:p text:style-name="P2"><text:span text:style-name="T3">- Counseling Record between Temporarily-Leaving / Dropout Student and Professor in Charge (Adviser)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lass</text:p>
          </table:table-cell>
          <table:table-cell table:style-name="TableCell15">
            <text:p text:style-name="P16"/>
          </table:table-cell>
          <table:table-cell table:style-name="TableCell17">
            <text:p text:style-name="P18">Student ID Number</text:p>
          </table:table-cell>
          <table:table-cell table:style-name="TableCell19">
            <text:p text:style-name="P20"/>
          </table:table-cell>
          <table:table-cell table:style-name="TableCell21">
            <text:p text:style-name="P22">Nam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unseling Period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Counseling Location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□<text:s/></text:span><text:span text:style-name="T38">Temporary Leave</text:span></text:p>
            <text:p text:style-name="P39"><text:span text:style-name="T40">□<text:s/></text:span><text:span text:style-name="T41">Dropout</text:span></text:p>
            <text:p text:style-name="P42">Reason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ounseling Record</text:p>
          </table:table-cell>
          <table:table-cell table:style-name="TableCell48" table:number-columns-spanned="5">
            <text:p text:style-name="P49">(to be filled out by professor in charge / adviser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tudent</text:p>
            <text:p text:style-name="P53"><text:span text:style-name="T54">(Signature)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Adviser</text:p>
            <text:p text:style-name="P59">(Signature)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  <text:p text:style-name="P63"/>
      <text:p text:style-name="P64">National Taipei University of Technology</text:p>
      <text:p text:style-name="P65"><text:span text:style-name="T66">- Counseling Record between Temporarily-Leaving / Dropout Student and<text:s/></text:span><text:span text:style-name="T67">Military Service Instructor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lass</text:p>
          </table:table-cell>
          <table:table-cell table:style-name="TableCell79">
            <text:p text:style-name="P80"/>
          </table:table-cell>
          <table:table-cell table:style-name="TableCell81">
            <text:p text:style-name="P82">Student ID Number</text:p>
          </table:table-cell>
          <table:table-cell table:style-name="TableCell83">
            <text:p text:style-name="P84"/>
          </table:table-cell>
          <table:table-cell table:style-name="TableCell85">
            <text:p text:style-name="P86">Nam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ounseling Period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Counseling Location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□ Temporary Leave</text:p>
            <text:p text:style-name="P101">□ Dropout</text:p>
            <text:p text:style-name="P102"><text:span text:style-name="T103">Reason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Counseling Record</text:p>
          </table:table-cell>
          <table:table-cell table:style-name="TableCell109" table:number-columns-spanned="5">
            <text:p text:style-name="P110">(to be filled out by military service instructor)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tudent</text:p>
            <text:p text:style-name="P114"><text:span text:style-name="T115">(Signature)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Military Service<text:s/>Instructor</text:p>
            <text:p text:style-name="P120"><text:span text:style-name="T121">(Signature)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  <text:soft-page-break/>
      <text:p text:style-name="P125"><text:span text:style-name="T126">National Taipei University of Technology</text:span></text:p>
      <text:p text:style-name="P127"><text:span text:style-name="T128">- Verification Chart of Counseling Record for<text:s/></text:span><text:span text:style-name="T129">Temporarily-Leaving / Dropout</text:span><text:span text:style-name="T130"><text:s/>Student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Years Required to Complete the Entire Program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Class &amp; Department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Name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Student ID Number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7">
            <text:p text:style-name="P159">Details for Student Temporary Leave or Dropout: Please tick on the option that best suits the condi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I. Parent or Guardian Contact</text:p>
            <text:p text:style-name="P163"><text:span text:style-name="T164">(For students under the age of 18 only)</text:span></text:p>
          </table:table-cell>
          <table:table-cell table:style-name="TableCell165" table:number-columns-spanned="6">
            <text:p text:style-name="內文"><text:span text:style-name="T166">□<text:s/></text:span><text:span text:style-name="T167">Contact parent or guardian through phone call.</text:span></text:p>
            <text:p text:style-name="P168"><text:s/>(Contact Number: <text:s text:c="5"/>TEL:<text:s/><text:s text:c="8"/>Date of Contact: <text:s/>)</text:p>
            <text:p text:style-name="內文"><text:span text:style-name="T169">□<text:s/></text:span><text:span text:style-name="T170">Contact parent or guardian through e-mail.</text:span></text:p>
            <text:p text:style-name="P171"><text:s/>(Contact Person: <text:s text:c="6"/>e-mail：<text:s text:c="7"/>Date of Contact: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II.</text:p>
            <text:p text:style-name="P175">□ Temporary Leave</text:p>
            <text:p text:style-name="P176">□ Dropout</text:p>
            <text:p text:style-name="P177">Reason</text:p>
            <text:p text:style-name="P178">（Multiple Choice）</text:p>
          </table:table-cell>
          <table:table-cell table:style-name="TableCell179" table:number-columns-spanned="3">
            <text:p text:style-name="P180">□ Economic Factor</text:p>
            <text:p text:style-name="P181">□ Inclination Factor</text:p>
            <text:p text:style-name="P182">□ Academic Factor</text:p>
            <text:p text:style-name="P183">□<text:s/>Interpersonal Relationship Factor</text:p>
            <text:p text:style-name="P184">□ Transfer to other school.</text:p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□ Health Factor</text:p>
            <text:p text:style-name="P188">□ Military Service Factor</text:p>
            <text:p text:style-name="P189">□ Other Factor</text:p>
            <text:p text:style-name="P190">□ Others, please provide specific details: <text:s text:c="3"/></text:p>
            <text:p text:style-name="P191"><text:span text:style-name="T192"><text:s text:c="3"/></text:span><text:span text:style-name="T193"><text:s text:c="37"/></text:span>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III. Plan for Temporary Leave</text:p>
            <text:p text:style-name="P198">（Multiple Choice）</text:p>
          </table:table-cell>
          <table:table-cell table:style-name="TableCell199">
            <text:p text:style-name="P200">□ Work</text:p>
          </table:table-cell>
          <table:table-cell table:style-name="TableCell201" table:number-columns-spanned="2">
            <text:p text:style-name="P202">□ Taking Care of Family Members</text:p>
          </table:table-cell>
          <table:covered-table-cell/>
          <table:table-cell table:style-name="TableCell203" table:number-columns-spanned="2">
            <text:p text:style-name="P204">□ Rehabilitation</text:p>
          </table:table-cell>
          <table:covered-table-cell/>
          <table:table-cell table:style-name="TableCell205">
            <text:p text:style-name="P206">□ Military Service</text:p>
          </table:table-cell>
        </table:table-row>
        <table:table-row table:style-name="TableRow207">
          <table:covered-table-cell>
            <text:list text:style-name="LFO1" text:continue-numbering="true">
              <text:list-item>
                <text:p text:style-name="P208"/>
              </text:list-item>
            </text:list>
          </table:covered-table-cell>
          <table:table-cell table:style-name="TableCell209">
            <text:p text:style-name="P210">□ Study Aboard</text:p>
          </table:table-cell>
          <table:table-cell table:style-name="TableCell211" table:number-columns-spanned="2">
            <text:p text:style-name="P212">□ Re-examination or transfer study</text:p>
          </table:table-cell>
          <table:covered-table-cell/>
          <table:table-cell table:style-name="TableCell213" table:number-columns-spanned="3">
            <text:p text:style-name="P214">□ Other Plan:</text:p>
            <text:p text:style-name="P215"><text:s text:c="36"/></text:p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IV. Professor (adviser) and Military Service<text:s/>Instructor’s Understanding Towards Student’s Temporary Leave or Dropout（Multiple Choice）</text:p>
          </table:table-cell>
          <table:table-cell table:style-name="TableCell220" table:number-columns-spanned="6">
            <text:p text:style-name="P221">□ Understand student’s family condition and provide proper counseling service.</text:p>
            <text:p text:style-name="P222">□ Speak to student about the advantage and disadvantage of temporary leave or dropout.</text:p>
            <text:p text:style-name="P223">□<text:s/>Provide student with course selection guidance and tutorial program.</text:p>
            <text:p text:style-name="P224">□ Understand student’s financial condition and provide him/her with relevant counseling for: □ stipend <text:s/>□ scholarship <text:s/>□ job opportunity</text:p>
            <text:p text:style-name="P225">□ Understand student’s learning<text:s/>condition and provide him/her with proper counseling service.</text:p>
            <text:p text:style-name="P226">□ Understand student’s career planning, employment condition and psychological state and provide him/her with proper counseling service.</text:p>
            <text:p text:style-name="P227">□ Relevant units are asked to provide the student with counseling service and relevant resources according to the student’s need.</text:p>
            <text:p text:style-name="P228"><text:span text:style-name="T229">□ Other counseling measures. Please give specific details:</text:span><text:span text:style-name="T230"><text:s text:c="58"/></text:span></text:p>
            <text:p text:style-name="P231"><text:span text:style-name="T232"><text:s text:c="66"/></text:span><text:span text:style-name="T233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Date of Counseling (MM/DD/YY)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Signature from Professor / Adviser: <text:s text:c="21"/>Signature from Military Service Instructor: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Signature from Department Chair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Note:</text:p>
      <text:p text:style-name="P244">I. This chart is<text:s/>intended to be used by the department professor (adviser), military service instructor, and department chair during the counseling process with temporary-leaving or drop-out student.</text:p>
      <text:p text:style-name="P245">II. Professor in charge (adviser) and military service instructor should<text:s/>fill out the "Counseling Record of Temporarily-Leaving or Dropout Student" and "Verification Chart of Counseling Record for Temporarily-Leaving or Dropout Student" and send it to the department chair for further verification.</text:p>
      <text:p text:style-name="P246">Revised on 2025.10.28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tional Taipei University of Technology</dc:title>
    <dc:description/>
    <dc:subject/>
    <meta:initial-creator>User</meta:initial-creator>
    <dc:creator>User-1127-6</dc:creator>
    <meta:creation-date>2025-10-31T01:14:00Z</meta:creation-date>
    <dc:date>2025-10-31T01:19:00Z</dc:date>
    <meta:print-date>2025-10-28T07:50:00Z</meta:print-date>
    <meta:template xlink:href="Normal" xlink:type="simple"/>
    <meta:editing-cycles>3</meta:editing-cycles>
    <meta:editing-duration>PT180S</meta:editing-duration>
    <meta:user-defined meta:name="KSOProductBuildVer">2052-9.1.0.4468</meta:user-defined>
    <meta:document-statistic meta:page-count="3" meta:paragraph-count="7" meta:word-count="553" meta:character-count="3701" meta:row-count="26" meta:non-whitespace-character-count="3155"/>
  </office:meta>
</office:document-meta>
</file>