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style:snap-to-layout-grid="false" fo:text-align="center" style:line-height-at-least="0.0069in" fo:margin-left="-0.5in" fo:text-indent="0.002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style:font-name-complex="微軟正黑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P8" style:parent-style-name="Standard" style:family="paragraph">
      <style:paragraph-properties style:line-break="normal" style:punctuation-wrap="simple" style:text-autospace="none" style:snap-to-layout-grid="false" fo:text-align="center" style:line-height-at-least="0.0069in" fo:text-indent="-0.7479in"/>
    </style:style>
    <style:style style:name="T9" style:parent-style-name="預設段落字型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P10" style:parent-style-name="Standard" style:family="paragraph">
      <style:paragraph-properties style:line-break="normal" style:punctuation-wrap="simple" style:text-autospace="none" style:snap-to-layout-grid="false" fo:text-align="center" style:line-height-at-least="0.0069in" fo:text-indent="-0.7479in"/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P11" style:parent-style-name="Standard" style:family="paragraph">
      <style:paragraph-properties style:line-break="normal" style:punctuation-wrap="simple" style:text-autospace="none" style:snap-to-layout-grid="false" fo:text-align="end" style:line-height-at-least="0.0069in" fo:margin-right="-0.2916in" fo:text-indent="-0.7479in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SimSun" fo:font-weight="bold" style:font-weight-asian="bold" fo:font-size="10pt" style:font-size-asian="10pt" style:language-asian="zh" style:country-asian="CN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color="#E7E6E6" fo:font-size="11pt" style:font-size-asian="11pt" style:font-size-complex="11pt"/>
    </style:style>
    <style:style style:name="T17" style:parent-style-name="預設段落字型" style:family="text">
      <style:text-properties style:font-name-asian="SimSun" fo:font-weight="bold" style:font-weight-asian="bold" fo:color="#E7E6E6" fo:font-size="10pt" style:font-size-asian="10pt" style:language-asian="zh" style:country-asian="CN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20" style:parent-style-name="預設段落字型" style:family="text">
      <style:text-properties style:font-name-asian="SimSun" fo:font-weight="bold" style:font-weight-asian="bold" fo:color="#E7E6E6" fo:font-size="10pt" style:font-size-asian="10pt" style:language-asian="zh" style:country-asian="CN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color="#E7E6E6" fo:font-size="11pt" style:font-size-asian="11pt" style:font-size-complex="11pt"/>
    </style:style>
    <style:style style:name="T23" style:parent-style-name="預設段落字型" style:family="text">
      <style:text-properties style:font-name-asian="SimSun" fo:font-weight="bold" style:font-weight-asian="bold" fo:color="#E7E6E6" fo:font-size="10pt" style:font-size-asian="10pt" style:language-asian="zh" style:country-asian="CN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ableColumn26" style:family="table-column">
      <style:table-column-properties style:column-width="1.0791in" style:use-optimal-column-width="false"/>
    </style:style>
    <style:style style:name="TableColumn27" style:family="table-column">
      <style:table-column-properties style:column-width="0.3236in" style:use-optimal-column-width="false"/>
    </style:style>
    <style:style style:name="TableColumn28" style:family="table-column">
      <style:table-column-properties style:column-width="0.4972in" style:use-optimal-column-width="false"/>
    </style:style>
    <style:style style:name="TableColumn29" style:family="table-column">
      <style:table-column-properties style:column-width="0.0472in" style:use-optimal-column-width="false"/>
    </style:style>
    <style:style style:name="TableColumn30" style:family="table-column">
      <style:table-column-properties style:column-width="0.5625in" style:use-optimal-column-width="false"/>
    </style:style>
    <style:style style:name="TableColumn31" style:family="table-column">
      <style:table-column-properties style:column-width="0.2763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0833in" style:use-optimal-column-width="false"/>
    </style:style>
    <style:style style:name="TableColumn35" style:family="table-column">
      <style:table-column-properties style:column-width="0.5152in" style:use-optimal-column-width="false"/>
    </style:style>
    <style:style style:name="TableColumn36" style:family="table-column">
      <style:table-column-properties style:column-width="0.0583in" style:use-optimal-column-width="false"/>
    </style:style>
    <style:style style:name="TableColumn37" style:family="table-column">
      <style:table-column-properties style:column-width="0.2333in" style:use-optimal-column-width="false"/>
    </style:style>
    <style:style style:name="TableColumn38" style:family="table-column">
      <style:table-column-properties style:column-width="0.7826in" style:use-optimal-column-width="false"/>
    </style:style>
    <style:style style:name="TableColumn39" style:family="table-column">
      <style:table-column-properties style:column-width="0.8791in" style:use-optimal-column-width="false"/>
    </style:style>
    <style:style style:name="TableColumn40" style:family="table-column">
      <style:table-column-properties style:column-width="0.4993in" style:use-optimal-column-width="false"/>
    </style:style>
    <style:style style:name="TableColumn41" style:family="table-column">
      <style:table-column-properties style:column-width="1.0729in" style:use-optimal-column-width="false"/>
    </style:style>
    <style:style style:name="Table25" style:family="table">
      <style:table-properties style:width="7.7965in" fo:margin-left="-1.0243in" table:align="left"/>
    </style:style>
    <style:style style:name="TableRow42" style:family="table-row">
      <style:table-row-properties style:min-row-height="0.4444in" style:use-optimal-row-height="false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margin-right="0.0777in" fo:text-indent="0.0652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Standard" style:family="paragraph">
      <style:paragraph-properties fo:text-align="center" fo:margin-right="0.0777in" fo:text-indent="0.0652in"/>
    </style:style>
    <style:style style:name="T47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1805in" fo:margin-right="0.0666in" fo:text-indent="0.0513in"/>
    </style:style>
    <style:style style:name="T53" style:parent-style-name="預設段落字型" style:family="text">
      <style:text-properties style:font-name="標楷體" style:font-name-asian="標楷體" fo:letter-spacing="-0.0138in" style:font-size-complex="12pt"/>
    </style:style>
    <style:style style:name="P54" style:parent-style-name="Standard" style:family="paragraph">
      <style:paragraph-properties fo:text-align="center" fo:line-height="0.1805in" fo:margin-right="0.0666in" fo:text-indent="0.0513in"/>
    </style:style>
    <style:style style:name="T55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1666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" style:parent-style-name="Standard" style:family="paragraph">
      <style:paragraph-properties fo:text-align="justify" fo:line-height="0.1666in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" style:parent-style-name="Standard" style:family="paragraph">
      <style:paragraph-properties fo:text-align="justify" fo:line-height="0.1666in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5" style:parent-style-name="Standard" style:family="paragraph">
      <style:paragraph-properties fo:text-align="justify" fo:line-height="0.1666in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3118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margin-right="0.0777in" fo:text-indent="0.0652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Standard" style:family="paragraph">
      <style:paragraph-properties fo:text-align="center" fo:margin-left="0.0652in" fo:margin-right="0.0777in">
        <style:tab-stops/>
      </style:paragraph-properties>
    </style:style>
    <style:style style:name="T87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margin-right="0.068in" fo:text-indent="0.0513in"/>
    </style:style>
    <style:style style:name="T92" style:parent-style-name="預設段落字型" style:family="text">
      <style:text-properties style:font-name="Arial" style:font-name-asian="標楷體" style:font-name-complex="Arial" style:font-size-complex="12pt"/>
    </style:style>
    <style:style style:name="P93" style:parent-style-name="Standard" style:family="paragraph">
      <style:paragraph-properties fo:text-align="center" fo:line-height="0.1805in" fo:margin-right="0.0666in" fo:text-indent="0.0513in"/>
    </style:style>
    <style:style style:name="T94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1527in" fo:text-indent="0.0666in"/>
      <style:text-properties style:font-name="標楷體" style:font-name-asian="標楷體" fo:font-size="11pt" style:font-size-asian="11pt"/>
    </style:style>
    <style:style style:name="TableRow97" style:family="table-row">
      <style:table-row-properties style:min-row-height="0.0486in" style:use-optimal-row-height="false"/>
    </style:style>
    <style:style style:name="TableCell9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margin-right="0.068in" fo:text-indent="0.0513in"/>
    </style:style>
    <style:style style:name="T10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center" fo:margin-right="0.0777in"/>
    </style:style>
    <style:style style:name="T102" style:parent-style-name="預設段落字型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margin-right="0.068in" fo:text-indent="0.0513in"/>
    </style:style>
    <style:style style:name="T107" style:parent-style-name="預設段落字型" style:family="text">
      <style:text-properties style:font-name="Arial" style:font-name-asian="標楷體" style:font-name-complex="Arial" style:font-size-complex="12pt"/>
    </style:style>
    <style:style style:name="P108" style:parent-style-name="Standard" style:family="paragraph">
      <style:paragraph-properties fo:text-align="center" fo:margin-right="0.068in" fo:text-indent="0.0513in"/>
    </style:style>
    <style:style style:name="T109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margin-left="-0.1166in" fo:text-indent="0.147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7" style:parent-style-name="預設段落字型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20" style:parent-style-name="Standard" style:family="paragraph">
      <style:paragraph-properties fo:text-align="justify" fo:margin-left="-0.1166in" fo:text-indent="0.147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8" style:parent-style-name="預設段落字型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1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line-break="normal" style:punctuation-wrap="simple" style:text-autospace="none" fo:text-align="center"/>
    </style:style>
    <style:style style:name="T1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-asian="SimSun" fo:font-weight="bold" style:font-weight-asian="bold" fo:font-size="13pt" style:font-size-asian="13pt" style:font-size-complex="13pt" style:language-asian="zh" style:country-asian="CN"/>
    </style:style>
    <style:style style:name="T1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37" style:parent-style-name="Standard" style:family="paragraph">
      <style:paragraph-properties style:line-break="normal" style:punctuation-wrap="simple" style:text-autospace="none"/>
    </style:style>
    <style:style style:name="T138" style:parent-style-name="預設段落字型" style:family="text">
      <style:text-properties style:font-name="Cambria Math" style:font-name-asian="標楷體" style:font-name-complex="Cambria Math" fo:font-size="13pt" style:font-size-asian="13pt" style:font-size-complex="13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0.4597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  <style:text-properties style:font-name="標楷體" style:font-name-asian="標楷體" fo:letter-spacing="-0.0138in" fo:font-size="11pt" style:font-size-asian="11pt"/>
    </style:style>
    <style:style style:name="P144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145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14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149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150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15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156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157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P164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-asian="SimSun" fo:font-weight="bold" style:font-weight-asian="bold" fo:font-size="10pt" style:font-size-asian="10pt" style:language-asian="zh" style:country-asian="CN"/>
    </style:style>
    <style:style style:name="P165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-asian="SimSun" fo:font-weight="bold" style:font-weight-asian="bold" fo:font-size="10pt" style:font-size-asian="10pt" style:language-asian="zh" style:country-asian="CN"/>
    </style:style>
    <style:style style:name="P166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167" style:parent-style-name="預設段落字型" style:family="text">
      <style:text-properties style:font-name-asian="SimSun" fo:font-weight="bold" style:font-weight-asian="bold" fo:font-size="10pt" style:font-size-asian="10pt" style:language-asian="zh" style:country-asian="CN"/>
    </style:style>
    <style:style style:name="TableRow168" style:family="table-row">
      <style:table-row-properties style:min-row-height="0.0486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17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7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173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174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17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178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179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18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185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186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1pt" style:font-size-asian="11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0pt" style:font-size-asian="10pt"/>
    </style:style>
    <style:style style:name="P191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0pt" style:font-size-asian="10pt"/>
    </style:style>
    <style:style style:name="P192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0pt" style:font-size-asian="10pt"/>
    </style:style>
    <style:style style:name="P193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0pt" style:font-size-asian="10pt"/>
    </style:style>
    <style:style style:name="P194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0pt" style:font-size-asian="10pt"/>
    </style:style>
    <style:style style:name="P195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-asian="SimSun" fo:font-weight="bold" style:font-weight-asian="bold" fo:font-size="10pt" style:font-size-asian="10pt" style:language-asian="zh" style:country-asian="CN"/>
    </style:style>
    <style:style style:name="P196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-asian="SimSun" fo:font-weight="bold" style:font-weight-asian="bold" fo:font-size="10pt" style:font-size-asian="10pt" style:language-asian="zh" style:country-asian="CN"/>
    </style:style>
    <style:style style:name="P197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198" style:parent-style-name="預設段落字型" style:family="text">
      <style:text-properties fo:font-weight="bold" style:font-weight-asian="bold" fo:font-size="10pt" style:font-size-asian="10pt"/>
    </style:style>
    <style:style style:name="T199" style:parent-style-name="預設段落字型" style:family="text">
      <style:text-properties style:font-name-asian="SimSun" fo:font-weight="bold" style:font-weight-asian="bold" fo:font-size="10pt" style:font-size-asian="10pt" style:language-asian="zh" style:country-asian="CN"/>
    </style:style>
    <style:style style:name="T200" style:parent-style-name="預設段落字型" style:family="text">
      <style:text-properties style:font-name-asian="SimSun" fo:font-weight="bold" style:font-weight-asian="bold" fo:font-size="10pt" style:font-size-asian="10pt" style:language-asian="zh" style:country-asian="CN"/>
    </style:style>
    <style:style style:name="TableRow201" style:family="table-row">
      <style:table-row-properties style:min-row-height="0.2541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20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0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06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207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1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11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12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line-break="normal" style:punctuation-wrap="simple" style:text-autospace="none" style:snap-to-layout-grid="false" style:line-height-at-least="0.0069in" fo:margin-left="0.2298in">
        <style:tab-stops/>
      </style:paragraph-properties>
    </style:style>
    <style:style style:name="T215" style:parent-style-name="預設段落字型" style:family="text">
      <style:text-properties style:font-name-asian="SimSun" fo:font-weight="bold" style:font-weight-asian="bold" fo:color="#E7E6E6" style:font-size-complex="12pt" style:language-asian="zh" style:country-asian="CN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color="#E7E6E6" fo:font-size="11pt" style:font-size-asian="11pt"/>
    </style:style>
    <style:style style:name="T218" style:parent-style-name="預設段落字型" style:family="text">
      <style:text-properties style:font-name-asian="SimSun" fo:font-weight="bold" style:font-weight-asian="bold" fo:color="#E7E6E6" style:font-size-complex="12pt" style:language-asian="zh" style:country-asian="CN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color="#E7E6E6" fo:font-size="11pt" style:font-size-asian="11pt"/>
    </style:style>
    <style:style style:name="T221" style:parent-style-name="預設段落字型" style:family="text">
      <style:text-properties style:font-name-asian="SimSun" fo:font-weight="bold" style:font-weight-asian="bold" fo:color="#E7E6E6" style:font-size-complex="12pt" style:language-asian="zh" style:country-asian="CN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2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26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27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line-break="normal" style:punctuation-wrap="simple" style:text-autospace="none" style:snap-to-layout-grid="false" style:line-height-at-least="0.0069in" fo:text-indent="0.2729in"/>
    </style:style>
    <style:style style:name="T230" style:parent-style-name="預設段落字型" style:family="text">
      <style:text-properties style:font-name-asian="SimSun" fo:font-weight="bold" style:font-weight-asian="bold" fo:color="#E7E6E6" style:font-size-complex="12pt" style:language-asian="zh" style:country-asian="CN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color="#E7E6E6" fo:font-size="11pt" style:font-size-asian="11pt"/>
    </style:style>
    <style:style style:name="T233" style:parent-style-name="預設段落字型" style:family="text">
      <style:text-properties style:font-name-asian="SimSun" fo:font-weight="bold" style:font-weight-asian="bold" fo:color="#E7E6E6" style:font-size-complex="12pt" style:language-asian="zh" style:country-asian="CN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color="#E7E6E6" fo:font-size="11pt" style:font-size-asian="11pt"/>
    </style:style>
    <style:style style:name="T236" style:parent-style-name="預設段落字型" style:family="text">
      <style:text-properties style:font-name-asian="SimSun" fo:font-weight="bold" style:font-weight-asian="bold" fo:color="#E7E6E6" style:font-size-complex="12pt" style:language-asian="zh" style:country-asian="CN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ableRow238" style:family="table-row">
      <style:table-row-properties style:min-row-height="0.2597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24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43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244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4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48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49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5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55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56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1pt" style:font-size-asian="11pt"/>
    </style:style>
    <style:style style:name="TableRow259" style:family="table-row">
      <style:table-row-properties style:min-row-height="0.3541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26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6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6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6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66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267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268" style:parent-style-name="預設段落字型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7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72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73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7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79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80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1pt" style:font-size-asian="11pt"/>
    </style:style>
    <style:style style:name="TableRow283" style:family="table-row">
      <style:table-row-properties style:min-row-height="0.0486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  <style:text-properties style:font-name="標楷體" style:font-name-asian="標楷體" fo:letter-spacing="-0.0138in" fo:font-size="11pt" style:font-size-asian="11pt"/>
    </style:style>
    <style:style style:name="P286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  <style:text-properties style:font-name-asian="SimSun" fo:font-weight="bold" style:font-weight-asian="bold" style:font-size-complex="12pt" style:language-asian="zh" style:country-asian="CN"/>
    </style:style>
    <style:style style:name="P287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288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9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92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93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9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99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300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P303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ableRow304" style:family="table-row">
      <style:table-row-properties style:min-row-height="0.0486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  <style:text-properties style:font-name="標楷體" style:font-name-asian="標楷體" fo:letter-spacing="-0.0138in" fo:font-size="11pt" style:font-size-asian="11pt"/>
    </style:style>
    <style:style style:name="P307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308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31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312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313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31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319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320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0pt" style:font-size-asian="10pt"/>
    </style:style>
    <style:style style:name="P325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0pt" style:font-size-asian="10pt"/>
    </style:style>
    <style:style style:name="P326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-asian="SimSun" fo:font-weight="bold" style:font-weight-asian="bold" fo:font-size="10pt" style:font-size-asian="10pt" style:language-asian="zh" style:country-asian="CN"/>
    </style:style>
    <style:style style:name="P327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-asian="SimSun" fo:font-weight="bold" style:font-weight-asian="bold" fo:font-size="10pt" style:font-size-asian="10pt" style:language-asian="zh" style:country-asian="CN"/>
    </style:style>
    <style:style style:name="P328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-asian="SimSun" fo:font-weight="bold" style:font-weight-asian="bold" fo:font-size="10pt" style:font-size-asian="10pt" style:language-asian="zh" style:country-asian="CN"/>
    </style:style>
    <style:style style:name="P329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-asian="SimSun" fo:font-weight="bold" style:font-weight-asian="bold" fo:font-size="10pt" style:font-size-asian="10pt" style:language-asian="zh" style:country-asian="CN"/>
    </style:style>
    <style:style style:name="P330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331" style:parent-style-name="預設段落字型" style:family="text">
      <style:text-properties style:font-name-asian="SimSun" fo:font-weight="bold" style:font-weight-asian="bold" fo:font-size="10pt" style:font-size-asian="10pt" style:language-asian="zh" style:country-asian="CN"/>
    </style:style>
    <style:style style:name="TableRow332" style:family="table-row">
      <style:table-row-properties style:min-row-height="0.1812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  <style:text-properties style:font-name="標楷體" style:font-name-asian="標楷體" fo:letter-spacing="-0.0138in" fo:font-size="11pt" style:font-size-asian="11pt"/>
    </style:style>
    <style:style style:name="P335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336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33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340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341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34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4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4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4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48" style:parent-style-name="預設段落字型" style:family="text">
      <style:text-properties style:font-name-asian="SimSun" style:font-weight-complex="bold" fo:font-size="10pt" style:font-size-asian="10pt" style:language-asian="zh" style:country-asian="CN"/>
    </style:style>
    <style:style style:name="T349" style:parent-style-name="預設段落字型" style:family="text">
      <style:text-properties style:font-name-asian="SimSun" style:font-weight-complex="bold" fo:color="#FFFFFF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P350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35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5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5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5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55" style:parent-style-name="預設段落字型" style:family="text">
      <style:text-properties style:font-name-asian="SimSun" style:font-weight-complex="bold" fo:font-size="10pt" style:font-size-asian="10pt" style:language-asian="zh" style:country-asian="CN"/>
    </style:style>
    <style:style style:name="T356" style:parent-style-name="預設段落字型" style:family="text">
      <style:text-properties style:font-name-asian="SimSun" style:font-weight-complex="bold" fo:color="#FFFFFF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P357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35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5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60" style:parent-style-name="預設段落字型" style:family="text">
      <style:text-properties style:font-name-asian="SimSun" style:font-weight-complex="bold" fo:font-size="10pt" style:font-size-asian="10pt" style:language-asian="zh" style:country-asian="CN"/>
    </style:style>
    <style:style style:name="T361" style:parent-style-name="預設段落字型" style:family="text">
      <style:text-properties style:font-name-asian="SimSun" style:font-weight-complex="bold" fo:color="#FFFFFF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T362" style:parent-style-name="預設段落字型" style:family="text">
      <style:text-properties style:font-name-asian="SimSun" style:font-weight-complex="bold" fo:color="#FFFFFF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36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366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367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37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7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7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7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74" style:parent-style-name="預設段落字型" style:family="text">
      <style:text-properties style:font-name-asian="SimSun" style:font-weight-complex="bold" fo:font-size="10pt" style:font-size-asian="10pt" style:language-asian="zh" style:country-asian="CN"/>
    </style:style>
    <style:style style:name="T375" style:parent-style-name="預設段落字型" style:family="text">
      <style:text-properties style:font-name-asian="SimSun" style:font-weight-complex="bold" fo:color="#FFFFFF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P376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37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7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7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8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81" style:parent-style-name="預設段落字型" style:family="text">
      <style:text-properties style:font-name-asian="SimSun" style:font-weight-complex="bold" fo:font-size="10pt" style:font-size-asian="10pt" style:language-asian="zh" style:country-asian="CN"/>
    </style:style>
    <style:style style:name="T382" style:parent-style-name="預設段落字型" style:family="text">
      <style:text-properties style:font-name-asian="SimSun" style:font-weight-complex="bold" fo:color="#FFFFFF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P383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38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8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86" style:parent-style-name="預設段落字型" style:family="text">
      <style:text-properties style:font-name-asian="SimSun" style:font-weight-complex="bold" fo:font-size="10pt" style:font-size-asian="10pt" style:language-asian="zh" style:country-asian="CN"/>
    </style:style>
    <style:style style:name="T387" style:parent-style-name="預設段落字型" style:family="text">
      <style:text-properties style:font-name-asian="SimSun" style:font-weight-complex="bold" fo:color="#FFFFFF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0pt" style:font-size-asian="10pt"/>
    </style:style>
    <style:style style:name="P390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-asian="SimSun" fo:font-weight="bold" style:font-weight-asian="bold" fo:font-size="10pt" style:font-size-asian="10pt" style:language-asian="zh" style:country-asian="CN"/>
    </style:style>
    <style:style style:name="P391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-asian="SimSun" fo:font-weight="bold" style:font-weight-asian="bold" fo:font-size="10pt" style:font-size-asian="10pt" style:language-asian="zh" style:country-asian="CN"/>
    </style:style>
    <style:style style:name="P392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-asian="SimSun" fo:font-weight="bold" style:font-weight-asian="bold" fo:font-size="10pt" style:font-size-asian="10pt" style:language-asian="zh" style:country-asian="CN"/>
    </style:style>
    <style:style style:name="P393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394" style:parent-style-name="預設段落字型" style:family="text">
      <style:text-properties style:font-name-asian="SimSun" fo:font-weight="bold" style:font-weight-asian="bold" fo:font-size="10pt" style:font-size-asian="10pt" style:language-asian="zh" style:country-asian="CN"/>
    </style:style>
    <style:style style:name="TableRow395" style:family="table-row">
      <style:table-row-properties style:min-row-height="0.5708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39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9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0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0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402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403" style:parent-style-name="預設段落字型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40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407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408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41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1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1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1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15" style:parent-style-name="預設段落字型" style:family="text">
      <style:text-properties style:font-name-asian="SimSun" style:font-weight-complex="bold" fo:font-size="10pt" style:font-size-asian="10pt" style:language-asian="zh" style:country-asian="CN"/>
    </style:style>
    <style:style style:name="T416" style:parent-style-name="預設段落字型" style:family="text">
      <style:text-properties style:font-name-asian="SimSun" style:font-weight-complex="bold" fo:color="#FFFFFF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P417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41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1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2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2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22" style:parent-style-name="預設段落字型" style:family="text">
      <style:text-properties style:font-name-asian="SimSun" style:font-weight-complex="bold" fo:font-size="10pt" style:font-size-asian="10pt" style:language-asian="zh" style:country-asian="CN"/>
    </style:style>
    <style:style style:name="T423" style:parent-style-name="預設段落字型" style:family="text">
      <style:text-properties style:font-name-asian="SimSun" style:font-weight-complex="bold" fo:color="#FFFFFF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P424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42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2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27" style:parent-style-name="預設段落字型" style:family="text">
      <style:text-properties style:font-name-asian="SimSun" style:font-weight-complex="bold" fo:font-size="10pt" style:font-size-asian="10pt" style:language-asian="zh" style:country-asian="CN"/>
    </style:style>
    <style:style style:name="T428" style:parent-style-name="預設段落字型" style:family="text">
      <style:text-properties style:font-name-asian="SimSun" style:font-weight-complex="bold" fo:color="#FFFFFF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T429" style:parent-style-name="預設段落字型" style:family="text">
      <style:text-properties style:font-name-asian="SimSun" style:font-weight-complex="bold" fo:color="#FFFFFF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43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433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434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43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3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3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4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41" style:parent-style-name="預設段落字型" style:family="text">
      <style:text-properties style:font-name-asian="SimSun" style:font-weight-complex="bold" fo:font-size="10pt" style:font-size-asian="10pt" style:language-asian="zh" style:country-asian="CN"/>
    </style:style>
    <style:style style:name="T442" style:parent-style-name="預設段落字型" style:family="text">
      <style:text-properties style:font-name-asian="SimSun" style:font-weight-complex="bold" fo:color="#FFFFFF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P443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44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4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4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4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48" style:parent-style-name="預設段落字型" style:family="text">
      <style:text-properties style:font-name-asian="SimSun" style:font-weight-complex="bold" fo:font-size="10pt" style:font-size-asian="10pt" style:language-asian="zh" style:country-asian="CN"/>
    </style:style>
    <style:style style:name="T449" style:parent-style-name="預設段落字型" style:family="text">
      <style:text-properties style:font-name-asian="SimSun" style:font-weight-complex="bold" fo:color="#FFFFFF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P450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45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5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53" style:parent-style-name="預設段落字型" style:family="text">
      <style:text-properties style:font-name-asian="SimSun" style:font-weight-complex="bold" fo:font-size="10pt" style:font-size-asian="10pt" style:language-asian="zh" style:country-asian="CN"/>
    </style:style>
    <style:style style:name="T454" style:parent-style-name="預設段落字型" style:family="text">
      <style:text-properties style:font-name-asian="SimSun" style:font-weight-complex="bold" fo:color="#FFFFFF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P455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ableRow456" style:family="table-row">
      <style:table-row-properties style:min-row-height="0.0486in" style:use-optimal-row-height="false"/>
    </style:style>
    <style:style style:name="TableCell457" style:family="table-cell">
      <style:table-cell-properties fo:border-top="0.0034in solid #000000" fo:border-left="0.0208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45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46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461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462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463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1pt" style:font-size-asian="11pt"/>
    </style:style>
    <style:style style:name="TableCell465" style:family="table-cell">
      <style:table-cell-properties fo:border-top="0.0034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069in" fo:padding-bottom="0in" fo:padding-right="0.0069in"/>
    </style:style>
    <style:style style:name="P466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1pt" style:font-size-asian="11pt"/>
    </style:style>
    <style:style style:name="TableRow467" style:family="table-row">
      <style:table-row-properties style:min-row-height="0.6819in" style:use-optimal-row-height="false"/>
    </style:style>
    <style:style style:name="TableCell468" style:family="table-cell">
      <style:table-cell-properties fo:border-top="0.0625in double #000000" style:border-line-width-top="0.0208in 0.0208in 0.0208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470" style:parent-style-name="預設段落字型" style:family="text">
      <style:text-properties style:font-name="標楷體" style:font-name-asian="標楷體" fo:font-size="11pt" style:font-size-asian="11pt"/>
    </style:style>
    <style:style style:name="T471" style:parent-style-name="預設段落字型" style:family="text">
      <style:text-properties style:font-name="標楷體" style:font-name-asian="標楷體" fo:font-size="11pt" style:font-size-asian="11pt"/>
    </style:style>
    <style:style style:name="T472" style:parent-style-name="預設段落字型" style:family="text">
      <style:text-properties style:font-name="標楷體" style:font-name-asian="標楷體" fo:font-size="11pt" style:font-size-asian="11pt"/>
    </style:style>
    <style:style style:name="P473" style:parent-style-name="註釋標題" style:family="paragraph">
      <style:paragraph-properties style:line-break="normal" style:punctuation-wrap="simple" style:text-autospace="none" style:snap-to-layout-grid="false" fo:text-align="start" style:line-height-at-least="0.0069in"/>
    </style:style>
    <style:style style:name="T474" style:parent-style-name="預設段落字型" style:family="text">
      <style:text-properties style:font-name="Times New Roman" style:font-name-asian="SimSun" fo:font-weight="bold" style:font-weight-asian="bold" fo:letter-spacing="normal" fo:font-size="12pt" style:font-size-asian="12pt" style:font-size-complex="12pt" style:language-asian="zh" style:country-asian="CN"/>
    </style:style>
    <style:style style:name="TableCell4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6" style:parent-style-name="Standard" style:family="paragraph">
      <style:paragraph-properties style:line-break="normal" style:punctuation-wrap="simple" style:text-autospace="none" style:snap-to-layout-grid="false" style:line-height-at-least="0.0069in" fo:text-indent="-0.0201in"/>
    </style:style>
    <style:style style:name="TableCell4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479" style:parent-style-name="預設段落字型" style:family="text">
      <style:text-properties style:font-name="標楷體" style:font-name-asian="標楷體" fo:letter-spacing="0.0104in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letter-kerning="false" style:font-size-complex="12pt"/>
    </style:style>
    <style:style style:name="P481" style:parent-style-name="註釋標題" style:family="paragraph">
      <style:paragraph-properties style:line-break="normal" style:punctuation-wrap="simple" style:text-autospace="none" style:snap-to-layout-grid="false" fo:text-align="start" style:line-height-at-least="0.0069in"/>
    </style:style>
    <style:style style:name="T482" style:parent-style-name="預設段落字型" style:family="text">
      <style:text-properties style:font-name="Times New Roman" style:font-name-asian="SimSun" fo:font-weight="bold" style:font-weight-asian="bold" fo:letter-spacing="normal" fo:font-size="12pt" style:font-size-asian="12pt" style:font-size-complex="12pt" style:language-asian="zh" style:country-asian="CN"/>
    </style:style>
    <style:style style:name="TableCell483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line-break="normal" style:punctuation-wrap="simple" style:text-autospace="none" style:snap-to-layout-grid="false" style:line-height-at-least="0.0069in" fo:text-indent="0.2305in"/>
      <style:text-properties style:font-name="標楷體" style:font-name-asian="標楷體" fo:font-size="11pt" style:font-size-asian="11pt"/>
    </style:style>
    <style:style style:name="TableRow485" style:family="table-row">
      <style:table-row-properties style:min-row-height="0.1361in" style:use-optimal-row-height="false"/>
    </style:style>
    <style:style style:name="TableCell4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style:font-size-complex="12pt"/>
    </style:style>
    <style:style style:name="P488" style:parent-style-name="HTML預設格式" style:family="paragraph">
      <style:paragraph-properties fo:background-color="#F8F9FA"/>
    </style:style>
    <style:style style:name="T489" style:parent-style-name="預設段落字型" style:family="text">
      <style:text-properties style:font-name="Times New Roman" style:font-name-asian="SimSun" fo:font-weight="bold" style:font-weight-asian="bold" style:language-asian="zh" style:country-asian="CN"/>
    </style:style>
    <style:style style:name="T490" style:parent-style-name="預設段落字型" style:family="text">
      <style:text-properties style:font-name="新細明體" style:font-name-asian="新細明體" fo:font-weight="bold" style:font-weight-asian="bold"/>
    </style:style>
    <style:style style:name="T491" style:parent-style-name="預設段落字型" style:family="text">
      <style:text-properties style:font-name="Times New Roman" style:font-name-asian="SimSun" style:font-name-complex="Times New Roman" fo:font-weight="bold" style:font-weight-asian="bold" style:letter-kerning="true" style:language-asian="zh" style:country-asian="CN"/>
    </style:style>
    <style:style style:name="P492" style:parent-style-name="HTML預設格式" style:family="paragraph">
      <style:paragraph-properties fo:background-color="#F8F9FA"/>
    </style:style>
    <style:style style:name="T493" style:parent-style-name="預設段落字型" style:family="text">
      <style:text-properties style:font-name="新細明體" style:font-name-asian="新細明體" fo:font-weight="bold" style:font-weight-asian="bold"/>
    </style:style>
    <style:style style:name="T494" style:parent-style-name="預設段落字型" style:family="text">
      <style:text-properties style:font-name="Times New Roman" style:font-name-asian="SimSun" fo:font-weight="bold" style:font-weight-asian="bold" style:language-asian="zh" style:country-asian="CN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98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style:font-size-complex="12pt"/>
    </style:style>
    <style:style style:name="P499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-asian="SimSun" fo:font-weight="bold" style:font-weight-asian="bold" style:font-size-complex="12pt" style:language-asian="zh" style:country-asian="CN"/>
    </style:style>
    <style:style style:name="P500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501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502" style:parent-style-name="預設段落字型" style:family="text">
      <style:text-properties style:font-name-asian="SimSun" fo:font-weight="bold" style:font-weight-asian="bold" style:language-asian="zh" style:country-asian="CN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04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ableCell5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06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P508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-asian="SimSun" fo:font-weight="bold" style:font-weight-asian="bold" style:font-size-complex="12pt" style:language-asian="zh" style:country-asian="CN"/>
    </style:style>
    <style:style style:name="P509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510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511" style:parent-style-name="預設段落字型" style:family="text">
      <style:text-properties style:font-name-asian="SimSun" fo:font-weight="bold" style:font-weight-asian="bold" style:language-asian="zh" style:country-asian="CN"/>
    </style:style>
    <style:style style:name="TableCell5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P514" style:parent-style-name="Standard" style:family="paragraph">
      <style:paragraph-properties style:snap-to-layout-grid="false" fo:line-height="0.1666in" fo:margin-left="-0.9833in" fo:margin-right="-0.2916in">
        <style:tab-stops/>
      </style:paragraph-properties>
      <style:text-properties style:font-name="標楷體" style:font-name-asian="標楷體" fo:font-size="11pt" style:font-size-asian="11pt"/>
    </style:style>
    <style:style style:name="P515" style:parent-style-name="Standard" style:family="paragraph">
      <style:paragraph-properties style:snap-to-layout-grid="false" fo:text-align="end" fo:line-height="0.1666in" fo:margin-left="-0.9833in" fo:margin-right="-0.291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1pt" style:font-size-asian="11pt"/>
    </style:style>
    <style:style style:name="T517" style:parent-style-name="預設段落字型" style:family="text">
      <style:text-properties style:font-name-asian="標楷體" fo:font-size="10pt" style:font-size-asian="10pt"/>
    </style:style>
    <style:style style:name="T518" style:parent-style-name="預設段落字型" style:family="text">
      <style:text-properties style:font-name-asian="標楷體" fo:font-size="10pt" style:font-size-asian="10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</text:span><text:span text:style-name="T3">北科技</text:span><text:span text:style-name="T4">大學學籍資料異動申請表</text:span><text:span text:style-name="T5">(</text:span><text:span text:style-name="T6">日間部</text:span><text:span text:style-name="T7">)</text:span></text:p>
      <text:p text:style-name="P8"><text:span text:style-name="T9">National Taipei University of Technology</text:span></text:p>
      <text:p text:style-name="P10">Application for Changing the Student Status Information</text:p>
      <text:p text:style-name="P11"><text:span text:style-name="T12"><text:s/></text:span><text:span text:style-name="T13">申請日期</text:span><text:span text:style-name="T14">Application Date</text:span><text:span text:style-name="T15">：　　</text:span><text:span text:style-name="T16"><text:s/></text:span><text:span text:style-name="T17">yyyy</text:span><text:span text:style-name="T18">年　　</text:span><text:span text:style-name="T19"><text:s/></text:span><text:span text:style-name="T20">mm</text:span><text:span text:style-name="T21">月　　</text:span><text:span text:style-name="T22"><text:s/></text:span><text:span text:style-name="T23">dd</text:span><text:span text:style-name="T24">日　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學號</text:span></text:p>
            <text:p text:style-name="P46"><text:span text:style-name="T47">Student No.</text:span><text:span text:style-name="T48">　　　　　　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學制</text:span></text:p>
            <text:p text:style-name="P54"><text:span text:style-name="T55">Educational system</text:span></text:p>
          </table:table-cell>
          <table:covered-table-cell/>
          <table:covered-table-cell/>
          <table:table-cell table:style-name="TableCell56" table:number-columns-spanned="8">
            <text:p text:style-name="P57"><text:span text:style-name="T58">□</text:span><text:span text:style-name="T59">五專部</text:span><text:span text:style-name="T60"><text:s/>(</text:span><text:span text:style-name="T61">Associate</text:span><text:span text:style-name="T62">)</text:span></text:p>
            <text:p text:style-name="P63"><text:span text:style-name="T64">□</text:span><text:span text:style-name="T65">學士班</text:span><text:span text:style-name="T66"><text:s/>(</text:span><text:span text:style-name="T67">Bachelor</text:span><text:span text:style-name="T68">)</text:span></text:p>
            <text:p text:style-name="P69"><text:span text:style-name="T70">□</text:span><text:span text:style-name="T71">碩士班</text:span><text:span text:style-name="T72"><text:s/>(</text:span><text:span text:style-name="T73">Master</text:span><text:span text:style-name="T74">)</text:span></text:p>
            <text:p text:style-name="P75"><text:span text:style-name="T76">□</text:span><text:span text:style-name="T77">博士班</text:span><text:span text:style-name="T78"><text:s/>(</text:span><text:span text:style-name="T79">PhD</text:span><text:span text:style-name="T80">) <text:s/></text:span><text:span text:style-name="T8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姓名</text:span></text:p>
            <text:p text:style-name="P86"><text:span text:style-name="T87">Name</text:span>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系所組</text:span></text:p>
            <text:p text:style-name="P93"><text:span text:style-name="T94">Department</text:span></text:p>
          </table:table-cell>
          <table:covered-table-cell/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聯絡電話</text:span></text:p>
            <text:p text:style-name="P101"><text:span text:style-name="T102">Phone No.</text:span>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在校狀況</text:span></text:p>
            <text:p text:style-name="P108"><text:span text:style-name="T109">status</text:span></text:p>
          </table:table-cell>
          <table:covered-table-cell/>
          <table:covered-table-cell/>
          <table:table-cell table:style-name="TableCell110" table:number-columns-spanned="8">
            <text:p text:style-name="P111"><text:span text:style-name="T112">□</text:span><text:span text:style-name="T113">在校</text:span><text:span text:style-name="T114">____</text:span><text:span text:style-name="T115">年級</text:span><text:span text:style-name="T116">(</text:span><text:span text:style-name="T117">Grade</text:span><text:span text:style-name="T118">)</text:span><text:span text:style-name="T119">　　</text:span></text:p>
            <text:p text:style-name="P120"><text:span text:style-name="T121">□</text:span><text:span text:style-name="T122">畢</text:span><text:span text:style-name="T123">(</text:span><text:span text:style-name="T124">肄</text:span><text:span text:style-name="T125">)</text:span><text:span text:style-name="T126">業校友</text:span><text:span text:style-name="T127">(</text:span><text:span text:style-name="T128">Graduated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6">
            <text:p text:style-name="P132"><text:span text:style-name="T133">更　　改　　項　　目</text:span><text:span text:style-name="T134">(</text:span><text:span text:style-name="T135">Change items</text:span><text:span text:style-name="T136">)</text:span></text:p>
            <text:p text:style-name="P137"><text:span text:style-name="T138">◎</text:span><text:span text:style-name="T139">請依申請項目檢附證明文件</text:span><text:span text:style-name="T140">Please attach the relevant certifica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□英文姓名<text:s/></text:p>
            <text:p text:style-name="P144"><text:span text:style-name="T145">English name</text:span></text:p>
          </table:table-cell>
          <table:covered-table-cell/>
          <table:table-cell table:style-name="TableCell146" table:number-columns-spanned="2">
            <text:p text:style-name="P147"><text:span text:style-name="T148">變更前</text:span></text:p>
            <text:p text:style-name="P149"><text:span text:style-name="T150">Before</text:span></text:p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<text:span text:style-name="T155">變更後</text:span></text:p>
            <text:p text:style-name="P156"><text:span text:style-name="T157">After</text:span>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<draw:custom-shape svg:x="-0.02362in" svg:y="0.53543in" svg:width="0.01042in" svg:height="0.01042in" draw:z-index="251658240" draw:id="id0" draw:style-name="a0" draw:name="AutoShape 2" text:anchor-type="paragraph"><svg:title/><svg:desc/><text:p text:style-name="內文"/><draw:enhanced-geometry draw:type="non-primitive" svg:viewBox="0 0 21600 21600" draw:enhanced-path="M ?f0 ?f0 L ?f1 ?f1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3">外籍生應檢附居留證或護照影本，本國生可免。</text:span></text:p>
            <text:p text:style-name="P164">Attach a copy of your<text:s/></text:p>
            <text:p text:style-name="P165">ARC or passport.</text:p>
            <text:p text:style-name="P166"><text:span text:style-name="T167">(Foreign students only)</text:span>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□</text:span><text:span text:style-name="T172">中文姓名</text:span></text:p>
            <text:p text:style-name="P173"><text:span text:style-name="T174">Chinese name</text:span></text:p>
          </table:table-cell>
          <table:covered-table-cell/>
          <table:table-cell table:style-name="TableCell175" table:number-columns-spanned="2">
            <text:p text:style-name="P176"><text:span text:style-name="T177">變更前</text:span></text:p>
            <text:p text:style-name="P178"><text:span text:style-name="T179">Before</text:span>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<text:span text:style-name="T184">變更後</text:span></text:p>
            <text:p text:style-name="P185"><text:span text:style-name="T186">After</text:span>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 table:number-rows-spanned="5">
            <text:p text:style-name="P190">左列申請項目應檢附:</text:p>
            <text:p text:style-name="P191">本國生:戶籍謄本正本或身分證正本及影本</text:p>
            <text:p text:style-name="P192">(戶籍謄本正本及身分證影本留存)</text:p>
            <text:p text:style-name="P193">外籍生:居留證正本及影本。(影本留存)</text:p>
            <text:p text:style-name="P194"/>
            <text:p text:style-name="P195">Attach a copy of your<text:s/></text:p>
            <text:p text:style-name="P196">ARC.</text:p>
            <text:p text:style-name="P197"><text:span text:style-name="T198">(</text:span><text:span text:style-name="T199">Foreign<text:s/></text:span><text:span text:style-name="T200">students only)</text:span>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□</text:span><text:span text:style-name="T205">出生年月日</text:span></text:p>
            <text:p text:style-name="P206"><text:span text:style-name="T207">Date of birth</text:span></text:p>
          </table:table-cell>
          <table:covered-table-cell/>
          <table:table-cell table:style-name="TableCell208" table:number-columns-spanned="2">
            <text:p text:style-name="P209"><text:span text:style-name="T210">變更前</text:span></text:p>
            <text:p text:style-name="P211"><text:span text:style-name="T212">Before</text:span></text:p>
          </table:table-cell>
          <table:covered-table-cell/>
          <table:table-cell table:style-name="TableCell213" table:number-columns-spanned="5">
            <text:p text:style-name="P214"><text:span text:style-name="T215"><text:s/>yyy</text:span><text:span text:style-name="T216">年</text:span><text:span text:style-name="T217">　</text:span><text:span text:style-name="T218">mm</text:span><text:span text:style-name="T219">月</text:span><text:span text:style-name="T220">　</text:span><text:span text:style-name="T221">dd</text:span><text:span text:style-name="T222">日</text:span>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<text:span text:style-name="T225">變更後</text:span></text:p>
            <text:p text:style-name="P226"><text:span text:style-name="T227">After</text:span></text:p>
          </table:table-cell>
          <table:table-cell table:style-name="TableCell228" table:number-columns-spanned="4">
            <text:p text:style-name="P229"><text:span text:style-name="T230">yyyy</text:span><text:span text:style-name="T231">年</text:span><text:span text:style-name="T232">　</text:span><text:span text:style-name="T233">mm</text:span><text:span text:style-name="T234">月</text:span><text:span text:style-name="T235">　</text:span><text:span text:style-name="T236">dd</text:span><text:span text:style-name="T237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38">
          <table:table-cell table:style-name="TableCell239" table:number-columns-spanned="2">
            <text:p text:style-name="P240"><text:span text:style-name="T241">□</text:span><text:span text:style-name="T242">出生地</text:span></text:p>
            <text:p text:style-name="P243"><text:span text:style-name="T244">Place of birth</text:span></text:p>
          </table:table-cell>
          <table:covered-table-cell/>
          <table:table-cell table:style-name="TableCell245" table:number-columns-spanned="2">
            <text:p text:style-name="P246"><text:span text:style-name="T247">變更前</text:span></text:p>
            <text:p text:style-name="P248"><text:span text:style-name="T249">Before</text:span></text:p>
          </table:table-cell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><text:span text:style-name="T254">變更後</text:span></text:p>
            <text:p text:style-name="P255"><text:span text:style-name="T256">After</text:span></text:p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□</text:span><text:span text:style-name="T263">身分證字號</text:span><text:span text:style-name="T264">/</text:span><text:span text:style-name="T265">居留證</text:span></text:p>
            <text:p text:style-name="P266"><text:span text:style-name="T267">ID card number/</text:span><text:span text:style-name="T268">ARC card number</text:span></text:p>
          </table:table-cell>
          <table:covered-table-cell/>
          <table:table-cell table:style-name="TableCell269" table:number-columns-spanned="2">
            <text:p text:style-name="P270"><text:span text:style-name="T271">變更前</text:span></text:p>
            <text:p text:style-name="P272"><text:span text:style-name="T273">Before</text:span></text:p>
          </table: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><text:span text:style-name="T278">變更後</text:span></text:p>
            <text:p text:style-name="P279"><text:span text:style-name="T280">After</text:span>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83">
          <table:table-cell table:style-name="TableCell284" table:number-columns-spanned="2">
            <text:p text:style-name="P285">□戶籍地址</text:p>
            <text:p text:style-name="P286">Residence<text:s/></text:p>
            <text:p text:style-name="P287"><text:span text:style-name="T288">address</text:span></text:p>
          </table:table-cell>
          <table:covered-table-cell/>
          <table:table-cell table:style-name="TableCell289" table:number-columns-spanned="2">
            <text:p text:style-name="P290"><text:span text:style-name="T291">變更前</text:span></text:p>
            <text:p text:style-name="P292"><text:span text:style-name="T293">Before</text:span></text:p>
          </table:table-cell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><text:span text:style-name="T298">變更後</text:span></text:p>
            <text:p text:style-name="P299"><text:span text:style-name="T300">After</text:span></text:p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</table:table-row>
        <table:table-row table:style-name="TableRow304">
          <table:table-cell table:style-name="TableCell305" table:number-columns-spanned="2">
            <text:p text:style-name="P306">□通訊地址</text:p>
            <text:p text:style-name="P307"><text:span text:style-name="T308">Mailing address</text:span></text:p>
          </table:table-cell>
          <table:covered-table-cell/>
          <table:table-cell table:style-name="TableCell309" table:number-columns-spanned="2">
            <text:p text:style-name="P310"><text:span text:style-name="T311">變更前</text:span></text:p>
            <text:p text:style-name="P312"><text:span text:style-name="T313">Before</text:span></text:p>
          </table:table-cell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>
            <text:p text:style-name="P317"><text:span text:style-name="T318">變更後</text:span></text:p>
            <text:p text:style-name="P319"><text:span text:style-name="T320">After</text:span>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應檢附租賃契約、身分證或其他證明文件</text:p>
            <text:p text:style-name="P325">(如家長同意書)</text:p>
            <text:p text:style-name="P326">Attach <text:s/>rental housing<text:s/></text:p>
            <text:p text:style-name="P327">contract, ID <text:s/>Card or<text:s/></text:p>
            <text:p text:style-name="P328">other supporting<text:s/></text:p>
            <text:p text:style-name="P329">Documents.</text:p>
            <text:p text:style-name="P330"><text:span text:style-name="T331">( e.g. parental consent)</text:span></text:p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>□家長/監護人姓名</text:p>
            <text:p text:style-name="P335"><text:span text:style-name="T336">Guardian name</text:span></text:p>
          </table:table-cell>
          <table:covered-table-cell/>
          <table:table-cell table:style-name="TableCell337" table:number-columns-spanned="2">
            <text:p text:style-name="P338"><text:span text:style-name="T339">變更前</text:span></text:p>
            <text:p text:style-name="P340"><text:span text:style-name="T341">Before</text:span></text:p>
          </table:table-cell>
          <table:covered-table-cell/>
          <table:table-cell table:style-name="TableCell342" table:number-columns-spanned="5">
            <text:p text:style-name="P343"><text:span text:style-name="T344">□</text:span><text:span text:style-name="T345">父</text:span><text:span text:style-name="T346">/</text:span><text:span text:style-name="T347">母</text:span><text:span text:style-name="T348">(Father)</text:span><text:span text:style-name="T349"><text:s text:c="22"/></text:span></text:p>
            <text:p text:style-name="P350"><text:span text:style-name="T351">□</text:span><text:span text:style-name="T352">母</text:span><text:span text:style-name="T353">/</text:span><text:span text:style-name="T354">父</text:span><text:span text:style-name="T355">(Mother)</text:span><text:span text:style-name="T356"><text:s text:c="20"/></text:span></text:p>
            <text:p text:style-name="P357"><text:span text:style-name="T358">□</text:span><text:span text:style-name="T359">配偶</text:span><text:span text:style-name="T360">(Spouse)</text:span><text:span text:style-name="T361"><text:s text:c="3"/></text:span><text:span text:style-name="T362"><text:s text:c="19"/></text:span></text:p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><text:span text:style-name="T365">變更後</text:span></text:p>
            <text:p text:style-name="P366"><text:span text:style-name="T367">After</text:span></text:p>
          </table:table-cell>
          <table:table-cell table:style-name="TableCell368" table:number-columns-spanned="4">
            <text:p text:style-name="P369"><text:span text:style-name="T370">□</text:span><text:span text:style-name="T371">父</text:span><text:span text:style-name="T372">/</text:span><text:span text:style-name="T373">母</text:span><text:span text:style-name="T374">(Father)</text:span><text:span text:style-name="T375"><text:s text:c="24"/></text:span></text:p>
            <text:p text:style-name="P376"><text:span text:style-name="T377">□</text:span><text:span text:style-name="T378">母</text:span><text:span text:style-name="T379">/</text:span><text:span text:style-name="T380">父</text:span><text:span text:style-name="T381">(Mother)</text:span><text:span text:style-name="T382"><text:s text:c="22"/></text:span></text:p>
            <text:p text:style-name="P383"><text:span text:style-name="T384">□</text:span><text:span text:style-name="T385">配偶</text:span><text:span text:style-name="T386">(Spouse)</text:span><text:span text:style-name="T387"><text:s text:c="23"/></text:span></text:p>
          </table:table-cell>
          <table:covered-table-cell/>
          <table:covered-table-cell/>
          <table:covered-table-cell/>
          <table:table-cell table:style-name="TableCell388" table:number-columns-spanned="2" table:number-rows-spanned="2">
            <text:p text:style-name="P389">檢附身分證或證明文件，逕洽教務處註冊組辦理</text:p>
            <text:p text:style-name="P390">Attach ID <text:s/>Card or<text:s/></text:p>
            <text:p text:style-name="P391">supporting Documents<text:s/></text:p>
            <text:p text:style-name="P392">and contact the<text:s/></text:p>
            <text:p text:style-name="P393"><text:span text:style-name="T394">Registration Division</text:span></text:p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><text:span text:style-name="T398">□</text:span><text:span text:style-name="T399">家長</text:span><text:span text:style-name="T400">/</text:span><text:span text:style-name="T401">監護人聯絡電話</text:span></text:p>
            <text:p text:style-name="P402"><text:span text:style-name="T403">Guardian Phone No.</text:span></text:p>
          </table:table-cell>
          <table:covered-table-cell/>
          <table:table-cell table:style-name="TableCell404" table:number-columns-spanned="2">
            <text:p text:style-name="P405"><text:span text:style-name="T406">變更前</text:span></text:p>
            <text:p text:style-name="P407"><text:span text:style-name="T408">Before</text:span></text:p>
          </table:table-cell>
          <table:covered-table-cell/>
          <table:table-cell table:style-name="TableCell409" table:number-columns-spanned="5">
            <text:p text:style-name="P410"><text:span text:style-name="T411">□</text:span><text:span text:style-name="T412">父</text:span><text:span text:style-name="T413">/</text:span><text:span text:style-name="T414">母</text:span><text:span text:style-name="T415">(Father)</text:span><text:span text:style-name="T416"><text:s text:c="22"/></text:span></text:p>
            <text:p text:style-name="P417"><text:span text:style-name="T418">□</text:span><text:span text:style-name="T419">母</text:span><text:span text:style-name="T420">/</text:span><text:span text:style-name="T421">父</text:span><text:span text:style-name="T422">(Mother)</text:span><text:span text:style-name="T423"><text:s text:c="20"/></text:span></text:p>
            <text:p text:style-name="P424"><text:span text:style-name="T425">□</text:span><text:span text:style-name="T426">配偶</text:span><text:span text:style-name="T427">(Spouse)</text:span><text:span text:style-name="T428"><text:s text:c="6"/></text:span><text:span text:style-name="T429"><text:s text:c="16"/></text:span></text:p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><text:span text:style-name="T432">變更後</text:span></text:p>
            <text:p text:style-name="P433"><text:span text:style-name="T434">After</text:span></text:p>
          </table:table-cell>
          <table:table-cell table:style-name="TableCell435" table:number-columns-spanned="4">
            <text:p text:style-name="P436"><text:span text:style-name="T437">□</text:span><text:span text:style-name="T438">父</text:span><text:span text:style-name="T439">/</text:span><text:span text:style-name="T440">母</text:span><text:span text:style-name="T441">(Father)</text:span><text:span text:style-name="T442"><text:s text:c="23"/></text:span></text:p>
            <text:p text:style-name="P443"><text:span text:style-name="T444">□</text:span><text:span text:style-name="T445">母</text:span><text:span text:style-name="T446">/</text:span><text:span text:style-name="T447">父</text:span><text:span text:style-name="T448">(Mother)</text:span><text:span text:style-name="T449"><text:s text:c="22"/></text:span></text:p>
            <text:p text:style-name="P450"><text:span text:style-name="T451">□</text:span><text:span text:style-name="T452">配偶</text:span><text:span text:style-name="T453">(Spouse)</text:span><text:span text:style-name="T454"><text:s text:c="23"/></text:span></text:p>
          </table:table-cell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</table:table-row>
        <table:table-row table:style-name="TableRow456">
          <table:table-cell table:style-name="TableCell457" table:number-columns-spanned="2">
            <text:p text:style-name="P458"><text:span text:style-name="T459">□</text:span><text:span text:style-name="T460">其他</text:span></text:p>
            <text:p text:style-name="P461"><text:span text:style-name="T462">Others</text:span></text:p>
          </table:table-cell>
          <table:covered-table-cell/>
          <table:table-cell table:style-name="TableCell463" table:number-columns-spanned="12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 table:number-columns-spanned="6">
            <text:p text:style-name="P469"><text:span text:style-name="T470">未成年學生須經家長</text:span><text:span text:style-name="T471">/</text:span><text:span text:style-name="T472">監護人簽章</text:span></text:p>
            <text:p text:style-name="P473"><text:span text:style-name="T474">Minors needs the guardian’s signatu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><text:span text:style-name="T479">申請人簽</text:span><text:span text:style-name="T480">章</text:span></text:p>
            <text:p text:style-name="P481"><text:span text:style-name="T482">Signature of <text:s/>applicant</text:span></text:p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 table:number-columns-spanned="3">
            <text:p text:style-name="P487">境外生需國際處審核簽章</text:p>
            <text:p text:style-name="P488"><text:span text:style-name="T489">OIA<text:s/></text:span><text:span text:style-name="T490"><text:s/></text:span><text:span text:style-name="T491">Division sign</text:span></text:p>
            <text:p text:style-name="P492"><text:span text:style-name="T493">(</text:span><text:span text:style-name="T494">Foreign students only)</text:span></text:p>
          </table:table-cell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4">
            <text:p text:style-name="P498">聯服中心簽章</text:p>
            <text:p text:style-name="P499">Joint Service<text:s/></text:p>
            <text:p text:style-name="P500"><text:span text:style-name="T501">Center<text:s/></text:span><text:span text:style-name="T502">sign</text:span></text:p>
          </table:table-cell>
          <table:covered-table-cell/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><text:span text:style-name="T507">註冊組承辦人簽章</text:span></text:p>
            <text:p text:style-name="P508">Registration<text:s/></text:p>
            <text:p text:style-name="P509"><text:span text:style-name="T510">Division<text:s/></text:span><text:span text:style-name="T511">sign</text:span></text:p>
          </table:table-cell>
          <table:covered-table-cell/>
          <table:table-cell table:style-name="TableCell512">
            <text:p text:style-name="P513"/>
          </table:table-cell>
        </table:table-row>
      </table:table>
      <text:p text:style-name="P514">本表經聯合服務中心值班人員受理或異動學籍資料後，請送回教務務註冊組留存。</text:p>
      <text:p text:style-name="P515"><text:span text:style-name="T516"><text:s text:c="27"/></text:span><text:span text:style-name="T517">2023.03.31 V1</text:span><text:span text:style-name="T518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-0.0138in" fo:font-size="11pt" style:font-size-asian="11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letter-spacing="-0.0138in" fo:font-size="11pt" style:font-size-asian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Arial" fo:font-size="8pt" style:font-size-asian="8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style:style style:name="WW_CharLFO6LVL1" style:family="text">
      <style:text-properties style:font-name-complex="Arial" fo:font-size="8pt" style:font-size-asian="8pt"/>
    </style:style>
    <text:list-style style:name="WWNum5" style:display-name="WWNum5">
      <text:list-level-style-number text:level="1" text:style-name="WW_CharLFO6LVL1" style:num-suffix="." style:num-format="1">
        <style:list-level-properties text:space-before="0.4875in" text:min-label-width="0.25in" text:list-level-position-and-space-mode="label-alignment">
          <style:list-level-label-alignment text:label-followed-by="listtab" fo:margin-left="0.7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2479in" fo:margin-bottom="0.1972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山大學學生更改學籍資料申請書</dc:title>
    <meta:initial-creator>註冊組</meta:initial-creator>
    <dc:creator>User-037653</dc:creator>
    <meta:creation-date>2023-03-31T06:05:00Z</meta:creation-date>
    <dc:date>2023-03-31T09:23:00Z</dc:date>
    <meta:print-date>2023-03-31T08:38:00Z</meta:print-date>
    <meta:template xlink:href="Normal" xlink:type="simple"/>
    <meta:editing-cycles>13</meta:editing-cycles>
    <meta:editing-duration>PT10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0" meta:character-count="2075" meta:row-count="14" meta:non-whitespace-character-count="1769"/>
  </office:meta>
</office:document-meta>
</file>