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5in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9pt" style:font-size-asian="19pt"/>
    </style:style>
    <style:style style:name="T4" style:parent-style-name="預設段落字型" style:family="text">
      <style:text-properties style:font-name="標楷體" style:font-name-asian="標楷體" style:text-scale="90%" fo:font-size="19pt" style:font-size-asian="19pt"/>
    </style:style>
    <style:style style:name="T5" style:parent-style-name="預設段落字型" style:family="text">
      <style:text-properties style:font-name="標楷體" style:font-name-asian="標楷體" fo:font-size="19pt" style:font-size-asian="19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6.9888in"/>
    </style:style>
    <style:style style:name="Table13" style:family="table">
      <style:table-properties style:width="7.3833in" fo:margin-left="-0.276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19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20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21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23" style:family="table-cell">
      <style:table-cell-properties fo:border-top="0.0208in double #0000FF" style:border-line-width-top="0.0069in 0.0069in 0.0069in" fo:border-left="0.0069in solid #000000" fo:border-bottom="0.0069in solid #0000FF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05in" style:line-height-at-least="0.1666in"/>
    </style:style>
    <style:style style:name="T25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27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27in" style:text-position="sub 50%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075in" fo:margin-bottom="0.05in" style:line-height-at-least="0.1666in"/>
    </style:style>
    <style:style style:name="T5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75in" fo:margin-bottom="0.05in" style:line-height-at-least="0.1666in"/>
    </style:style>
    <style:style style:name="T7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075in" fo:margin-bottom="0.05in" style:line-height-at-least="0.1666in"/>
    </style:style>
    <style:style style:name="T90" style:parent-style-name="預設段落字型" style:family="text">
      <style:text-properties style:font-name="標楷體" style:font-name-asian="標楷體" fo:letter-spacing="-0.0027in" style:text-scale="66%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-0.0027in" style:text-scale="66%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27in" style:text-scale="5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13" style:parent-style-name="內文" style:family="paragraph">
      <style:paragraph-properties style:snap-to-layout-grid="false" fo:margin-top="0.075in" fo:margin-bottom="0.05in" style:line-height-at-least="0.1666in"/>
    </style:style>
    <style:style style:name="T114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0138in"/>
      <style:text-properties style:font-name="標楷體" style:font-name-asian="標楷體" fo:letter-spacing="-0.0055in" fo:font-size="13pt" style:font-size-asian="13pt" style:font-size-complex="13pt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1.4006in" style:use-optimal-column-width="false"/>
    </style:style>
    <style:style style:name="TableColumn133" style:family="table-column">
      <style:table-column-properties style:column-width="0.7631in" style:use-optimal-column-width="false"/>
    </style:style>
    <style:style style:name="TableColumn134" style:family="table-column">
      <style:table-column-properties style:column-width="2.7583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30" style:family="table">
      <style:table-properties style:width="7.3833in" fo:margin-left="-0.2763in" table:align="left"/>
    </style:style>
    <style:style style:name="TableRow138" style:family="table-row">
      <style:table-row-properties style:min-row-height="0.2256in" style:use-optimal-row-height="false"/>
    </style:style>
    <style:style style:name="TableCell139" style:family="table-cell">
      <style:table-cell-properties fo:border-top="0.0069in solid #0000FF" fo:border-left="0.0208in double #0000FF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55in" fo:font-size="13pt" style:font-size-asian="13pt" style:font-size-complex="13pt"/>
    </style:style>
    <style:style style:name="TableCell141" style:family="table-cell">
      <style:table-cell-properties fo:border-top="0.0069in solid #0000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left="0.043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143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145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147" style:family="table-cell">
      <style:table-cell-properties fo:border-top="0.0069in solid #0000FF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P156" style:parent-style-name="內文" style:family="paragraph">
      <style:paragraph-properties fo:line-height="0.1944in" fo:margin-left="0.0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171" style:family="table-row">
      <style:table-row-properties style:min-row-height="0.4034in" style:use-optimal-row-height="false"/>
    </style:style>
    <style:style style:name="TableCell172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fo:letter-spacing="-0.0069in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letter-spacing="-0.0055in" fo:font-size="13pt" style:font-size-asian="13pt" style:font-size-complex="13pt"/>
    </style:style>
    <style:style style:name="P178" style:parent-style-name="內文" style:family="paragraph">
      <style:paragraph-properties fo:line-height="0.1944in"/>
      <style:text-properties style:font-name="標楷體" style:font-name-asian="標楷體" fo:letter-spacing="-0.0055i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277in" fo:margin-bottom="0.0277in" fo:line-height="0.25in" fo:text-indent="0.5in"/>
      <style:text-properties style:font-name="標楷體" style:font-name-asian="標楷體" fo:letter-spacing="-0.0069in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</style:style>
    <style:style style:name="T1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99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200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201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055in" style:text-scale="50%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055in" style:text-scale="5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/>
    </style:style>
    <style:style style:name="T22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23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/>
    </style:style>
    <style:style style:name="T23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8" style:parent-style-name="預設段落字型" style:family="text">
      <style:text-properties style:font-name="新細明體" fo:font-weight="bold" style:font-weight-asian="bold" fo:color="#000000" fo:letter-spacing="-0.0055i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5in" fo:line-height="0.25in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277in" fo:line-height="0.25in"/>
    </style:style>
    <style:style style:name="T266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letter-spacing="-0.0055in" style:text-scale="80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P271" style:parent-style-name="內文" style:family="paragraph">
      <style:paragraph-properties fo:margin-top="0.0416in" fo:line-height="0.1666in" fo:margin-left="-0.0006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margin-top="0.0416in" fo:line-height="0.1666in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line-height="0.1527in" fo:margin-left="-0.0319in" fo:text-indent="-0.2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etter-kerning="false" fo:font-size="10pt" style:font-size-asian="10pt"/>
    </style:style>
    <style:style style:name="T27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76" style:parent-style-name="內文" style:family="paragraph">
      <style:paragraph-properties fo:widows="2" fo:orphans="2" style:snap-to-layout-grid="false" fo:margin-top="0.05in" fo:line-height="0.1527in" fo:margin-left="-0.0965in" fo:text-indent="-0.0152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77" style:parent-style-name="內文" style:family="paragraph">
      <style:paragraph-properties fo:widows="2" fo:orphans="2" style:snap-to-layout-grid="false" fo:margin-top="0.05in" fo:line-height="0.1527in" fo:margin-left="-0.0972in" fo:margin-right="0.0006in" fo:text-indent="-0.0194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78" style:parent-style-name="內文" style:family="paragraph">
      <style:paragraph-properties fo:widows="2" fo:orphans="2" style:snap-to-layout-grid="false" fo:text-align="end" fo:margin-top="0.05in" fo:line-height="0.1527in" fo:margin-left="-0.0972in" fo:margin-right="0.0006in" fo:text-indent="-0.0194in">
        <style:tab-stops/>
      </style:paragraph-properties>
    </style:style>
    <style:style style:name="T27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8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8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<text:span text:style-name="T2">國立臺北科技大學教務處中英文各項證明申請單</text:span><text:span text:style-name="T3"><text:s/></text:span><text:span text:style-name="T4"><text:s/></text:span><text:span text:style-name="T5"><text:s/></text:span><text:span text:style-name="T6">申辦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基</text:p>
            <text:p text:style-name="P19">本</text:p>
            <text:p text:style-name="P20">資</text:p>
            <text:p text:style-name="P21"><text:span text:style-name="T22">料</text:span></text:p>
          </table:table-cell>
          <table:table-cell table:style-name="TableCell23">
            <text:p text:style-name="P24"><text:span text:style-name="T25">學號：</text:span><text:span text:style-name="T26"><text:s text:c="9"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姓名</text:span><text:span text:style-name="T33"><text:s/></text:span><text:span text:style-name="T34"><text:s text:c="11"/></text:span><text:span text:style-name="T35"><text:s/>(</text:span><text:span text:style-name="T36">英譯</text:span><text:span text:style-name="T37">)</text:span><text:span text:style-name="T38"><text:s/></text:span><text:span text:style-name="T39">­</text:span><text:span text:style-name="T40">­</text:span><text:span text:style-name="T41">­</text:span><text:span text:style-name="T42">­</text:span><text:span text:style-name="T43">­<text:s text:c="13"/></text:span><text:span text:style-name="T44">(</text:span><text:span text:style-name="T45">與護照相同；未申請英譯文件免填</text:span><text:span text:style-name="T46">)</text:span><text:span text:style-name="T47"><text:s text:c="29"/></text:span><text:span text:style-name="T48"><text:s text:c="2"/></text:span></text:p>
            <text:p text:style-name="P49"><text:span text:style-name="T50">就讀日間部</text:span><text:span text:style-name="T51"><text:s text:c="2"/>□</text:span><text:span text:style-name="T52">專科部</text:span><text:span text:style-name="T53"><text:s text:c="2"/>□</text:span><text:span text:style-name="T54">大學部</text:span><text:span text:style-name="T55"><text:s text:c="2"/>□</text:span><text:span text:style-name="T56">畢業</text:span><text:span text:style-name="T57"><text:s text:c="2"/>□</text:span><text:span text:style-name="T58">肄業</text:span><text:span text:style-name="T59"><text:s text:c="2"/></text:span><text:span text:style-name="T60">畢</text:span><text:span text:style-name="T61">(</text:span><text:span text:style-name="T62">肄</text:span><text:span text:style-name="T63">)</text:span><text:span text:style-name="T64">業年月：</text:span><text:span text:style-name="T65"><text:s text:c="6"/></text:span><text:span text:style-name="T66">年</text:span><text:span text:style-name="T67"><text:s text:c="4"/></text:span><text:span text:style-name="T68">月</text:span></text:p>
            <text:p text:style-name="P69"><text:span text:style-name="T70">就讀日間部</text:span><text:span text:style-name="T71"><text:s text:c="2"/>□</text:span><text:span text:style-name="T72">碩士班</text:span><text:span text:style-name="T73"><text:s text:c="2"/>□</text:span><text:span text:style-name="T74">博士班</text:span><text:span text:style-name="T75"><text:s text:c="2"/>□</text:span><text:span text:style-name="T76">畢業</text:span><text:span text:style-name="T77"><text:s text:c="2"/>□</text:span><text:span text:style-name="T78">肄業</text:span><text:span text:style-name="T79"><text:s text:c="2"/></text:span><text:span text:style-name="T80">畢</text:span><text:span text:style-name="T81">(</text:span><text:span text:style-name="T82">肄</text:span><text:span text:style-name="T83">)</text:span><text:span text:style-name="T84">業年月：</text:span><text:span text:style-name="T85"><text:s text:c="6"/></text:span><text:span text:style-name="T86">年</text:span><text:span text:style-name="T87"><text:s text:c="4"/></text:span><text:span text:style-name="T88">月</text:span></text:p>
            <text:p text:style-name="P89"><text:span text:style-name="T90"><text:s/></text:span><text:span text:style-name="T91"><text:s text:c="3"/></text:span><text:span text:style-name="T92"><text:s/></text:span><text:span text:style-name="T93">年制</text:span><text:span text:style-name="T94"><text:s/></text:span><text:span text:style-name="T95"><text:s text:c="13"/></text:span><text:span text:style-name="T96"><text:s/></text:span><text:span text:style-name="T97"><text:s/></text:span><text:span text:style-name="T98"><text:s text:c="4"/></text:span><text:span text:style-name="T99"><text:s/></text:span><text:span text:style-name="T100"><text:s text:c="4"/></text:span><text:span text:style-name="T101"><text:s/></text:span><text:span text:style-name="T102">科系所</text:span><text:span text:style-name="T103"><text:s/></text:span><text:span text:style-name="T104"><text:s text:c="14"/></text:span><text:span text:style-name="T105"><text:s/></text:span><text:span text:style-name="T106"><text:s text:c="3"/></text:span><text:span text:style-name="T107"><text:s/></text:span><text:span text:style-name="T108">組</text:span><text:span text:style-name="T109"><text:s/></text:span><text:span text:style-name="T110"><text:s text:c="10"/></text:span><text:span text:style-name="T111"><text:s/></text:span><text:span text:style-name="T112">班</text:span></text:p>
            <text:p text:style-name="P113"><text:span text:style-name="T114">出生日期：民國</text:span><text:span text:style-name="T115"><text:s text:c="5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<text:s text:c="3"/></text:span><text:span text:style-name="T122">手機</text:span><text:span text:style-name="T123">：</text:span><text:span text:style-name="T124"><text:s text:c="16"/></text:span><text:span text:style-name="T125"><text:s/></text:span><text:span text:style-name="T126">電話：</text:span><text:span text:style-name="T127">______________</text:span><text:span text:style-name="T128"><text:s text:c="38"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 text:c="13"/>申<text:s/>請<text:s/>證<text:s/>明<text:s/>書<text:s/>名<text:s/>稱</text:p>
          </table:table-cell>
          <table:covered-table-cell/>
          <table:covered-table-cell/>
          <table:table-cell table:style-name="TableCell143">
            <text:p text:style-name="P144">單價</text:p>
          </table:table-cell>
          <table:table-cell table:style-name="TableCell145">
            <text:p text:style-name="P146">申請份數</text:p>
          </table:table-cell>
          <table:table-cell table:style-name="TableCell147">
            <text:p text:style-name="P148">應繳金額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 table:number-columns-spanned="2">
            <text:p text:style-name="P153">中文成績單</text:p>
          </table:table-cell>
          <table:covered-table-cell/>
          <table:table-cell table:style-name="TableCell154">
            <text:p text:style-name="P155">□歷年成績單</text:p>
            <text:p text:style-name="P156"><text:span text:style-name="T157">□</text:span><text:span text:style-name="T158">單學期</text:span><text:span text:style-name="T159">(</text:span><text:span text:style-name="T160"><text:s text:c="4"/></text:span><text:span text:style-name="T161">學年度第</text:span><text:span text:style-name="T162"><text:s text:c="2"/></text:span><text:span text:style-name="T163">學期</text:span><text:span text:style-name="T164">)</text:span></text:p>
          </table:table-cell>
          <table:table-cell table:style-name="TableCell165">
            <text:p text:style-name="P166"><text:s/>15元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元</text:p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>
            <text:p text:style-name="P175">中文名次證明</text:p>
          </table:table-cell>
          <table:table-cell table:style-name="TableCell176">
            <text:p text:style-name="P177">□歷年</text:p>
            <text:p text:style-name="P178">□本學期</text:p>
          </table:table-cell>
          <table:table-cell table:style-name="TableCell179">
            <text:p text:style-name="P180">□班排名<text:s text:c="2"/>□系排名<text:s text:c="2"/>□組排名</text:p>
          </table:table-cell>
          <table:table-cell table:style-name="TableCell181">
            <text:p text:style-name="P182"><text:s/>20元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元</text:p>
          </table:table-cell>
        </table:table-row>
        <table:table-row table:style-name="TableRow187">
          <table:table-cell table:style-name="TableCell188">
            <text:p text:style-name="P189">□</text:p>
          </table:table-cell>
          <table:table-cell table:style-name="TableCell190" table:number-columns-spanned="3">
            <text:p text:style-name="P191"><text:span text:style-name="T192">英文成績單</text:span><text:span text:style-name="T193">(</text:span><text:span text:style-name="T194">成績呈現</text:span><text:span text:style-name="T195"><text:s/>□</text:span><text:span text:style-name="T196">分數</text:span><text:span text:style-name="T197"><text:s/>□</text:span><text:span text:style-name="T198">等第</text:span><text:span text:style-name="T199">(</text:span><text:span text:style-name="T200">擇一</text:span><text:span text:style-name="T201">)</text:span><text:span text:style-name="T202">，加註</text:span><text:span text:style-name="T203"><text:s/>□</text:span><text:span text:style-name="T204">名次</text:span><text:span text:style-name="T205"><text:s/>□</text:span><text:span text:style-name="T206"><text:s/></text:span><text:span text:style-name="T207">GPA</text:span><text:span text:style-name="T208"><text:s/></text:span><text:span text:style-name="T209">)</text:span></text:p>
          </table:table-cell>
          <table:covered-table-cell/>
          <table:covered-table-cell/>
          <table:table-cell table:style-name="TableCell210">
            <text:p text:style-name="P211"><text:s/>20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元</text:p>
          </table:table-cell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 table:number-columns-spanned="3">
            <text:p text:style-name="P220"><text:span text:style-name="T221">畢業證明書 <text:s/>□中文(補發)</text:span><text:span text:style-name="T222"><text:s/></text:span><text:span text:style-name="T223">(限一份)<text:s/></text:span><text:span text:style-name="T224"><text:s text:c="4"/>□英譯</text:span></text:p>
          </table:table-cell>
          <table:covered-table-cell/>
          <table:covered-table-cell/>
          <table:table-cell table:style-name="TableCell225">
            <text:p text:style-name="P226">100元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元</text:p>
          </table:table-cell>
        </table:table-row>
        <table:table-row table:style-name="TableRow231">
          <table:table-cell table:style-name="TableCell232">
            <text:p text:style-name="P233">□</text:p>
          </table:table-cell>
          <table:table-cell table:style-name="TableCell234" table:number-columns-spanned="3">
            <text:p text:style-name="P235"><text:span text:style-name="T236">退學生</text:span><text:span text:style-name="T237">修業證明書暨歷年成績單</text:span><text:span text:style-name="T238">（每份須附二吋照片1張）</text:span></text:p>
          </table:table-cell>
          <table:covered-table-cell/>
          <table:covered-table-cell/>
          <table:table-cell table:style-name="TableCell239">
            <text:p text:style-name="P240">50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元</text:p>
          </table:table-cell>
        </table:table-row>
        <table:table-row table:style-name="TableRow245">
          <table:table-cell table:style-name="TableCell246">
            <text:p text:style-name="P247">□</text:p>
          </table:table-cell>
          <table:table-cell table:style-name="TableCell248" table:number-columns-spanned="3">
            <text:p text:style-name="P249"><text:span text:style-name="T250">□中文在學證明</text:span><text:span text:style-name="T251"><text:s/></text:span><text:span text:style-name="T252">□英文在學證明□其 他：________________</text:span></text:p>
          </table:table-cell>
          <table:covered-table-cell/>
          <table:covered-table-cell/>
          <table:table-cell table:style-name="TableCell253">
            <text:p text:style-name="P254">20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元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合</text:span><text:span text:style-name="T267"><text:s text:c="2"/></text:span><text:span text:style-name="T268">計</text:span></text:p>
          </table:table-cell>
          <table:covered-table-cell/>
          <table:table-cell table:style-name="TableCell269">
            <text:p text:style-name="P270">元</text:p>
          </table:table-cell>
        </table:table-row>
      </table:table>
      <text:p text:style-name="P271">出納組：　　　　　<text:tab/><text:tab/><text:tab/><text:tab/><text:tab/><text:tab/><text:tab/><text:tab/><text:tab/>註冊組：</text:p>
      <text:p text:style-name="P272"><text:s text:c="20"/>　　　　　　</text:p>
      <text:p text:style-name="P273"><text:span text:style-name="T274">☆<text:s/></text:span><text:span text:style-name="T275">申辦提示：</text:span></text:p>
      <text:p text:style-name="P276">民國82年（含）以後入學者，請填妥本單並至行政大樓二樓教務處內自動繳費機繳費後，連同繳費收據送交註冊組承辦人辦理。</text:p>
      <text:p text:style-name="P277">民國81年以前入學者，請填妥本單並至行政大樓七樓總務處出納組繳費後，連同繳費收據送交註冊組承辦人辦理。<text:s/></text:p>
      <text:p text:style-name="P278"><text:span text:style-name="T279">111.03.04<text:s/></text:span><text:span text:style-name="T280">修訂</text:span><text:span text:style-name="T281"><text:s text:c="44"/></text:span><text:span text:style-name="T28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88in" fo:margin-bottom="0.118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務處各項證明申請單  申辦日期：      年      月      日</dc:title>
    <dc:subject/>
    <meta:initial-creator>Mr.宋</meta:initial-creator>
    <dc:creator>user-036758</dc:creator>
    <meta:creation-date>2022-03-04T07:59:00Z</meta:creation-date>
    <dc:date>2022-03-04T08:10:00Z</dc:date>
    <meta:print-date>2019-03-11T08:38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44" meta:character-count="970" meta:row-count="6" meta:non-whitespace-character-count="827"/>
  </office:meta>
</office:document-meta>
</file>