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666in" fo:margin-bottom="0.1666in" style:line-height-at-least="0.3333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/>
    </style:style>
    <style:style style:name="P3" style:parent-style-name="內文" style:family="paragraph">
      <style:paragraph-properties style:snap-to-layout-grid="false" fo:margin-right="-0.81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  <style:tab-stop style:type="left" style:position="7.25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margin-top="0.25in" fo:text-indent="0.333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margin-top="0.25in" fo:text-indent="1.3784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top="0.25in" fo:margin-bottom="0.1666in"/>
      <style:text-properties style:font-name-asian="標楷體"/>
    </style:style>
    <style:style style:name="P30" style:parent-style-name="內文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33" style:parent-style-name="內文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34" style:parent-style-name="內文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39" style:parent-style-name="內文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end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text-align="end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text-indent="3.723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end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end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科技大學逕修讀博士學位推薦函</text:p>
      <text:p text:style-name="P2"/>
      <text:p text:style-name="P3"><text:span text:style-name="T4">一、本人推薦</text:span><text:span text:style-name="T5"><text:s/></text:span><text:span text:style-name="T6">_________________<text:s/></text:span><text:span text:style-name="T7">系所</text:span><text:span text:style-name="T8"><text:s/></text:span><text:span text:style-name="T9"><text:s text:c="12"/></text:span><text:span text:style-name="T10"><text:s/></text:span><text:span text:style-name="T11">同學</text:span></text:p>
      <text:p text:style-name="P12"><text:span text:style-name="T13">申請逕行修讀</text:span><text:span text:style-name="T14"><text:s/></text:span><text:span text:style-name="T15"><text:s text:c="6"/></text:span><text:span text:style-name="T16"><text:s text:c="2"/></text:span><text:span text:style-name="T17"><text:s text:c="4"/></text:span><text:span text:style-name="T18"><text:s text:c="6"/></text:span><text:span text:style-name="T19"><text:s/></text:span><text:span text:style-name="T20">博士班</text:span><text:span text:style-name="T21">_____________</text:span><text:span text:style-name="T22"><text:s text:c="4"/></text:span><text:span text:style-name="T23">組</text:span></text:p>
      <text:p text:style-name="P24"><text:span text:style-name="T25">□學術導向</text:span><text:span text:style-name="T26"><text:s text:c="3"/></text:span><text:span text:style-name="T27">□技術導向</text:span><text:span text:style-name="T28"><text:s text:c="2"/>(請擇一勾選)</text:span></text:p>
      <text:p text:style-name="P29">二、該生之研究潛力、傑出能力及其他事蹟說明：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推薦老師：</text:span><text:span text:style-name="T44"><text:s/></text:span><text:span text:style-name="T45"><text:s text:c="3"/></text:span><text:span text:style-name="T46"><text:s text:c="5"/></text:span><text:span text:style-name="T47"><text:s text:c="8"/></text:span><text:span text:style-name="T48"><text:s/></text:span><text:span text:style-name="T49">（簽章）</text:span></text:p>
      <text:p text:style-name="P50"/>
      <text:p text:style-name="P51">職<text:s text:c="4"/>稱：<text:s/>________________</text:p>
      <text:p text:style-name="P52"/>
      <text:p text:style-name="P53"><text:span text:style-name="T54"><text:s text:c="4"/></text:span><text:span text:style-name="T55"><text:s text:c="27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<text:p text:style-name="P61"><text:span text:style-name="T62">附註：推薦書寫妥後</text:span><text:span text:style-name="T63">請密封，交申請系所辦公室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碩士班研究生逕修讀博士學位推薦函</dc:title>
    <dc:subject/>
    <meta:initial-creator>宋明鑫</meta:initial-creator>
    <dc:creator>User</dc:creator>
    <meta:creation-date>2017-04-27T01:44:00Z</meta:creation-date>
    <dc:date>2017-04-27T01:44:00Z</dc:date>
    <meta:print-date>2010-02-26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