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125in" fo:line-height="0.1805in" fo:margin-left="-0.1972in" fo:margin-righ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3.4979in" style:use-optimal-column-width="false"/>
    </style:style>
    <style:style style:name="TableColumn28" style:family="table-column">
      <style:table-column-properties style:column-width="3.1777in" style:use-optimal-column-width="false"/>
    </style:style>
    <style:style style:name="Table26" style:family="table">
      <style:table-properties style:width="6.6756in" fo:margin-left="0.075in" table:align="left"/>
    </style:style>
    <style:style style:name="TableRow29" style:family="table-row">
      <style:table-row-properties style:min-row-height="2.6673in" style:use-optimal-row-height="false"/>
    </style:style>
    <style:style style:name="TableCell30" style:family="table-cell">
      <style:table-cell-properties fo:border="0.0069in solid #0000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75in" style:line-height-at-least="0.1666in" fo:margin-left="0.0833in" fo:margin-right="0.0833in" fo:text-indent="0.0902in">
        <style:tab-stops/>
      </style:paragraph-properties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3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3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use-window-font-color="true"/>
    </style:style>
    <style:style style:name="T3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37" style:parent-style-name="內文" style:family="paragraph">
      <style:paragraph-properties style:snap-to-layout-grid="false" fo:text-align="justify" style:line-height-at-least="0.1666in" fo:margin-left="0.0833in" fo:margin-right="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 style:use-window-font-color="true"/>
    </style:style>
    <style:style style:name="P38" style:parent-style-name="內文" style:family="paragraph">
      <style:paragraph-properties style:snap-to-layout-grid="false" fo:text-align="justify" style:line-height-at-least="0.1666in" fo:margin-right="0.0833in" fo:text-indent="0.0833in"/>
      <style:text-properties style:font-name-asian="標楷體" fo:font-weight="bold" style:font-weight-asian="bold" style:font-weight-complex="bold" style:use-window-font-color="true"/>
    </style:style>
    <style:style style:name="TableCell39" style:family="table-cell">
      <style:table-cell-properties fo:border="0.0069in solid #0000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bottom="0.166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fo:margin-bottom="0.1666in" fo:line-height="150%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北科技大學優秀本國研究生入學獎勵要點</text:span><text:span text:style-name="T3">-</text:span><text:span text:style-name="T4">切結書</text:span></text:p>
      <text:p text:style-name="P5"/>
      <text:p text:style-name="P6"><text:span text:style-name="T7">學生</text:span><text:span text:style-name="T8">____________(</text:span><text:span text:style-name="T9">學號</text:span><text:span text:style-name="T10">_____________)</text:span><text:span text:style-name="T11">為</text:span><text:span text:style-name="T12">___________________</text:span><text:span text:style-name="T13">系</text:span><text:span text:style-name="T14">(</text:span><text:span text:style-name="T15">所</text:span><text:span text:style-name="T16">)</text:span><text:span text:style-name="T17">碩士班學生，獲國立臺北科</text:span><text:span text:style-name="T18">技大學</text:span><text:span text:style-name="T19">11</text:span><text:span text:style-name="T20">4</text:span><text:span text:style-name="T21">學年度優秀本國研究生入學獎勵，本人確實具中華民國國籍</text:span><text:span text:style-name="T22">、</text:span><text:span text:style-name="T23">不具有雙重學籍身分，且入學後全時間就讀</text:span><text:span text:style-name="T24">，</text:span><text:span text:style-name="T25">如違反規定，願依本入學獎勵要點第九點規定，取消獲獎資格，追繳溢領款項，並依本校相關規定議處，特此證明。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請在此處黏貼身分證正面影本</text:p>
            <text:p text:style-name="P32"/>
            <text:p text:style-name="P33"/>
            <text:p text:style-name="P34"><text:span text:style-name="T35">★</text:span><text:span text:style-name="T36">注意</text:span></text:p>
            <text:p text:style-name="P37">1.未附身分證正反面影本者</text:p>
            <text:p text:style-name="P38">2.影本不清晰者不予受理</text:p>
          </table:table-cell>
          <table:table-cell table:style-name="TableCell39">
            <text:p text:style-name="P40"><text:span text:style-name="T41">請在此處黏貼身分證反面影本</text:span></text:p>
          </table:table-cell>
        </table:table-row>
      </table:table>
      <text:p text:style-name="內文"><text:span text:style-name="T42">立切結書人簽名：</text:span><text:span text:style-name="T43"><text:s text:c="20"/>(</text:span><text:span text:style-name="T44">簽章</text:span><text:span text:style-name="T45">)</text:span></text:p>
      <text:p text:style-name="P46">聯<text:s text:c="2"/>絡<text:s text:c="2"/>電<text:s text:c="2"/>話：<text:tab/></text:p>
      <text:p text:style-name="P47"><text:span text:style-name="T48"><text:s text:c="39"/></text:span><text:span text:style-name="T49">日期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 text:c="2"/></text:span></text:p>
      <text:p text:style-name="P57"/>
      <text:p text:style-name="內文"><draw:custom-shape svg:x="0in" svg:y="0.29722in" svg:width="7.075in" svg:height="2.44167in" draw:z-index="251661312" draw:id="id0" draw:style-name="a0" draw:name="矩形 3" text:anchor-type="paragraph"><svg:title/><svg:desc/><text:p text:style-name="P58">請送交指導教授簽名(若尚無指導教授，得由系所主管代為簽章)</text:p><text:p text:style-name="P59"><text:span text:style-name="T60">學生</text:span><text:span text:style-name="T61">____________</text:span><text:span text:style-name="T62">已經確實告知本人入學後將以全時間就讀，並領取</text:span><text:span text:style-name="T63">11</text:span><text:span text:style-name="T64">4</text:span><text:span text:style-name="T65">學年度</text:span><text:span text:style-name="T66">優秀本國研究生入學獎勵</text:span><text:span text:style-name="T67">。</text:span></text:p><text:p text:style-name="P68">指導教授簽章：<text:s text:c="62"/>日期：<text:s text:c="9"/>年<text:s text:c="9"/>月<text:s text:c="9"/>日</text:p><text:p text:style-name="P69">系所主管簽章：<text:s text:c="61"/><text:s/>日期：<text:s text:c="9"/>年<text:s text:c="9"/>月<text:s text:c="9"/>日</text:p><text:p text:style-name="P7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1" style:default-outline-level="1">
      <style:paragraph-properties fo:keep-with-next="always" fo:widows="2" fo:orphans="2" style:punctuation-wrap="simple" style:snap-to-layout-grid="fals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style:text-underline-color="font-color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complex="Symbol" fo:color="#000000"/>
    </style:style>
    <style:style style:name="WW8Num40z7" style:display-name="WW8Num40z7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style:text-underline-color="font-color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註解方塊文字字元" style:display-name="註解方塊文字 字元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msolistparagraph0" style:display-name="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 style:list-style-name="LFO4">
      <style:paragraph-properties fo:widows="0" fo:orphans="0" style:snap-to-layout-grid="false" fo:text-align="justify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內文">
      <style:text-properties style:font-name-asian="標楷體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問候1" style:display-name="問候1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WW-清單段落1" style:display-name="WW-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字元字元" style:display-name="111 字元 字元 字元" style:family="paragraph" style:parent-style-name="內文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內文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2" style:list-style-name="LFO3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內文">
      <style:text-properties fo:hyphenate="false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LFO4" style:display-name="LFO4">
      <text:list-level-style-number text:level="1" text:style-name="WW_CharLFO3LVL1" style:num-prefix="（" style:num-suffix="）" style:num-format="一, 十, 一百(简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-030748</dc:creator>
    <meta:creation-date>2022-06-02T00:47:00Z</meta:creation-date>
    <dc:date>2025-07-31T03:04:00Z</dc:date>
    <meta:print-date>2021-09-24T01:38:00Z</meta:print-date>
    <meta:template xlink:href="Normal" xlink:type="simple"/>
    <meta:editing-cycles>10</meta:editing-cycles>
    <meta:editing-duration>PT480S</meta:editing-duration>
    <meta:user-defined meta:name="MTWinEqns" meta:value-type="boolean">true</meta:user-defined>
    <meta:document-statistic meta:page-count="1" meta:paragraph-count="1" meta:word-count="55" meta:character-count="369" meta:row-count="2" meta:non-whitespace-character-count="315"/>
  </office:meta>
</office:document-meta>
</file>