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vertical-align="auto"/>
      <style:text-properties fo:hyphenate="true"/>
    </style:style>
    <style:style style:name="T38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Calibri" fo:font-size="14pt" style:font-size-asian="14pt" style:font-size-complex="14pt"/>
    </style:style>
    <style:style style:name="P4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" style:parent-style-name="內文" style:family="paragraph">
      <style:text-properties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>
        <style:tab-stops>
          <style:tab-stop style:type="center" style:position="3.7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64" style:parent-style-name="內文" style:family="paragraph">
      <style:paragraph-properties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margin-bottom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fo:margin-bottom="0.1666in" fo:line-height="150%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科技大</text:span><text:span text:style-name="T3">學辦理</text:span></text:p>
      <text:p text:style-name="P4"><text:span text:style-name="T5">國家科學及技術委員會博士生研究獎學金</text:span><text:span text:style-name="T6"><text:s/></text:span><text:span text:style-name="T7">國科會</text:span><text:span text:style-name="T8">甄選</text:span><text:span text:style-name="T9">類</text:span><text:span text:style-name="T10"><text:s/></text:span><text:span text:style-name="T11">切結書</text:span></text:p>
      <text:p text:style-name="P12"/>
      <text:p text:style-name="P13"><text:span text:style-name="T14">學</text:span><text:span text:style-name="T15">生</text:span><text:span text:style-name="T16">____________(</text:span><text:span text:style-name="T17">學號</text:span><text:span text:style-name="T18">__________)</text:span><text:span text:style-name="T19">為</text:span><text:span text:style-name="T20">______________________</text:span><text:span text:style-name="T21">系</text:span><text:span text:style-name="T22">(</text:span><text:span text:style-name="T23">所</text:span><text:span text:style-name="T24">)</text:span><text:span text:style-name="T25">博士班學生，獲</text:span><text:span text:style-name="T26">11</text:span><text:span text:style-name="T27">4</text:span><text:span text:style-name="T28">年國家科學及技術委員會博士生研究獎學金</text:span><text:span text:style-name="T29">(</text:span><text:span text:style-name="T30">國科會</text:span><text:span text:style-name="T31">甄選</text:span><text:span text:style-name="T32">類</text:span><text:span text:style-name="T33">)</text:span><text:span text:style-name="T34">，本人確實無下列情形，如違反規定，願取消獲獎資格</text:span><text:span text:style-name="T35">、</text:span><text:span text:style-name="T36">追繳溢領款項，並依相關規定議處，特此證明。</text:span></text:p>
      <text:p text:style-name="P37"><text:span text:style-name="T38">◆</text:span><text:span text:style-name="T39">本人確實無「國家科學及技術委員會博士生研究獎學金試辦方案</text:span><text:span text:style-name="T40">第三點第一款至四款</text:span><text:span text:style-name="T41">」</text:span><text:span text:style-name="T42">之情形</text:span><text:span text:style-name="T43">：</text:span></text:p>
      <text:p text:style-name="P44">（一）於公私立機構從事專職全時之有給職工作或以在職生身分報考者。<text:s/></text:p>
      <text:p text:style-name="P45">（二）以香港、澳門及大陸地區學生身分入學者。<text:s/></text:p>
      <text:p text:style-name="P46">（三）錄取後辧理休學、保留入學資格或未完成註冊者。<text:s/></text:p>
      <text:p text:style-name="內文"><text:span text:style-name="T47">（四）已支領同屬政府部門獎學金性質經費者。</text:span></text:p>
      <text:p text:style-name="P48"/>
      <text:p text:style-name="內文"><text:span text:style-name="T49">立切結書人簽名：</text:span><text:span text:style-name="T50"><text:s text:c="20"/>(</text:span><text:span text:style-name="T51">簽章</text:span><text:span text:style-name="T52">)</text:span></text:p>
      <text:p text:style-name="P53"><text:span text:style-name="T54">身</text:span><text:span text:style-name="T55"><text:s/></text:span><text:span text:style-name="T56">份</text:span><text:span text:style-name="T57"><text:s/></text:span><text:span text:style-name="T58">證</text:span><text:span text:style-name="T59"><text:s/></text:span><text:span text:style-name="T60">字</text:span><text:span text:style-name="T61"><text:s/></text:span><text:span text:style-name="T62">號</text:span><text:span text:style-name="T63">：</text:span></text:p>
      <text:p text:style-name="P64">聯<text:s text:c="2"/>絡<text:s text:c="2"/>電<text:s text:c="2"/>話：<text:tab/><text:s text:c="29"/>日期：<text:s text:c="4"/>年<text:s text:c="4"/>月<text:s text:c="4"/>日<text:s text:c="2"/></text:p>
      <text:p text:style-name="P65"/>
      <text:p text:style-name="P66"><draw:custom-shape svg:x="0in" svg:y="0.07292in" svg:width="7.075in" svg:height="2.29167in" draw:z-index="251659264" draw:id="id0" draw:style-name="a0" draw:name="矩形 3" text:anchor-type="paragraph"><svg:title/><svg:desc/><text:p text:style-name="P67">請送交指導教授及系所主管簽名(若尚無指導教授，得由系所主管代為簽章)</text:p><text:p text:style-name="P68">學生____________已經確實告知本人入學後將以全時間就讀，並領取114年度國科會補助大學校院培育優秀博士生獎學金。</text:p><text:p text:style-name="P69">指導教授簽章：<text:s text:c="67"/>日期：<text:s text:c="8"/>年<text:s text:c="8"/>月<text:s text:c="8"/>日</text:p><text:p text:style-name="P70">系所主管簽章：<text:s text:c="46"/><text:s text:c="21"/>日期：<text:s text:c="8"/>年<text:s text:c="8"/>月<text:s text:c="8"/>日</text:p><draw:enhanced-geometry draw:type="non-primitive" svg:viewBox="0 0 21600 21600" draw:enhanced-path="M 0 0 L 21600 0 21600 21600 0 21600 Z N"/></draw:custom-shape><text:span text:style-name="T71"><text:s text:c="39"/></text:span><text:span text:style-name="T72">日期：</text:span><text:span text:style-name="T73"><text:s text:c="5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text:span text:style-name="T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0748</dc:creator>
    <meta:creation-date>2025-03-03T00:23:00Z</meta:creation-date>
    <dc:date>2025-03-03T00:25:00Z</dc:date>
    <meta:print-date>2021-09-24T01:38:00Z</meta:print-date>
    <meta:template xlink:href="Normal" xlink:type="simple"/>
    <meta:editing-cycles>3</meta:editing-cycles>
    <meta:editing-duration>PT120S</meta:editing-duration>
    <meta:user-defined meta:name="MTWinEqns" meta:value-type="boolean">true</meta:user-defined>
    <meta:document-statistic meta:page-count="1" meta:paragraph-count="1" meta:word-count="75" meta:character-count="503" meta:row-count="3" meta:non-whitespace-character-count="429"/>
  </office:meta>
</office:document-meta>
</file>