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left="-0.1972in" fo:text-inden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SimHei" style:font-name-asian="SimHei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margin-top="0.075in" fo:margin-left="-0.1972in" fo:text-indent="0.1972in">
        <style:tab-stops/>
      </style:paragraph-properties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 fo:text-align="justify" fo:margin-top="0.1666in" fo:line-height="150%" fo:text-indent="0.4902in">
        <style:tab-stops>
          <style:tab-stop style:type="left" style:position="6.3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style:vertical-align="auto" fo:line-height="150%" fo:text-indent="0.393in"/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Calibri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6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7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50" style:family="table-column">
      <style:table-column-properties style:column-width="3.6416in" style:use-optimal-column-width="false"/>
    </style:style>
    <style:style style:name="TableColumn51" style:family="table-column">
      <style:table-column-properties style:column-width="3.3083in" style:use-optimal-column-width="false"/>
    </style:style>
    <style:style style:name="Table49" style:family="table">
      <style:table-properties style:width="6.95in" fo:margin-left="0.075in" table:align="left"/>
    </style:style>
    <style:style style:name="TableRow52" style:family="table-row">
      <style:table-row-properties style:min-row-height="2.2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5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5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5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60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61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text-align="end" fo:line-height="150%"/>
    </style:style>
    <style:style style:name="P71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2" style:parent-style-name="內文" style:family="paragraph">
      <style:paragraph-properties fo:margin-bottom="0.1666in" fo:line-height="150%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辦理</text:span><text:span text:style-name="T3">11</text:span><text:span text:style-name="T4">5</text:span><text:span text:style-name="T5">學年度</text:span><text:span text:style-name="T6">「</text:span><text:span text:style-name="T7">國家科學及技術委員會博士生研究獎學金暨優秀本國研究生</text:span><text:span text:style-name="T8">入學獎勵」</text:span><text:span text:style-name="T9">-</text:span><text:span text:style-name="T10"><text:s/>逕修讀博士學位新生 切結書</text:span></text:p>
      <text:p text:style-name="P11"/>
      <text:p text:style-name="P12"><text:span text:style-name="T13">學生</text:span><text:span text:style-name="T14">____________(</text:span><text:span text:style-name="T15">學號：</text:span><text:span text:style-name="T16">__________)</text:span><text:span text:style-name="T17">為</text:span><text:span text:style-name="T18">_______________</text:span><text:span text:style-name="T19">系</text:span><text:span text:style-name="T20">(</text:span><text:span text:style-name="T21">所</text:span><text:span text:style-name="T22">)</text:span><text:span text:style-name="T23">博士班學生，申請國立臺北科技大學</text:span><text:span text:style-name="T24">11</text:span><text:span text:style-name="T25">5</text:span><text:span text:style-name="T26">學年度</text:span><text:span text:style-name="T27">「</text:span><text:span text:style-name="T28">國科會博士生研究獎學金</text:span><text:span text:style-name="T29">」</text:span><text:span text:style-name="T30">及</text:span><text:span text:style-name="T31">「</text:span><text:span text:style-name="T32">優秀本國研究生入學獎勵</text:span><text:span text:style-name="T33">」</text:span><text:span text:style-name="T34">，本人確實</text:span><text:span text:style-name="T35">具中華民國國籍</text:span><text:span text:style-name="T36">、</text:span><text:span text:style-name="T37">不具有雙重學籍身分，且入學後全時間就讀</text:span><text:span text:style-name="T38">，如違反規定，願取消獲獎資格、追繳溢領款項，並依相關規定議處，特此證明。</text:span></text:p>
      <text:p text:style-name="P39"><text:span text:style-name="T40">同時本人確實無「國家科學及技術委員會博士生研究獎學金試辦方案</text:span><text:span text:style-name="T41">第三點第一款至四款</text:span><text:span text:style-name="T42">」</text:span><text:span text:style-name="T43">之情形</text:span><text:span text:style-name="T44">：</text:span></text:p>
      <text:p text:style-name="P45">（一）於公私立機構從事專職全時之有給職工作或以在職生身分報考者。<text:s/></text:p>
      <text:p text:style-name="P46">（二）以香港、澳門及大陸地區學生身分入學者。<text:s/></text:p>
      <text:p text:style-name="P47">（三）錄取後辧理休學、保留入學資格或未完成註冊者。<text:s/></text:p>
      <text:p text:style-name="P48">（四）已支領同屬政府部門獎學金性質經費者。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請在此處黏貼身分證正面影本</text:p>
            <text:p text:style-name="P55"/>
            <text:p text:style-name="P56"/>
            <text:p text:style-name="P57"><text:span text:style-name="T58">★</text:span><text:span text:style-name="T59">注意</text:span></text:p>
            <text:p text:style-name="P60">1.未附身分證正反面影本者</text:p>
            <text:p text:style-name="P61">2.影本不清晰者不予受理</text:p>
          </table:table-cell>
          <table:table-cell table:style-name="TableCell62">
            <text:p text:style-name="P63"><text:span text:style-name="T64">請在此處黏貼身分證反面影本</text:span></text:p>
          </table:table-cell>
        </table:table-row>
      </table:table>
      <text:p text:style-name="P65"><text:span text:style-name="T66">立切結書人簽名： <text:s text:c="19"/>(簽章)</text:span></text:p>
      <text:p text:style-name="P67"><text:span text:style-name="T68">身 分 證 字 號：</text:span></text:p>
      <text:p text:style-name="P69">聯 <text:s/>絡 <text:s/>電 <text:s/>話：<text:tab/><text:s text:c="37"/>日期： <text:s text:c="3"/>年 <text:s text:c="3"/>月 <text:s text:c="3"/>日</text:p>
      <text:p text:style-name="P70"><draw:custom-shape svg:x="0in" svg:y="0.10139in" svg:width="7.075in" svg:height="2.29167in" draw:z-index="251659264" draw:id="id0" draw:style-name="a0" draw:name="矩形 3" text:anchor-type="paragraph"><svg:title/><svg:desc/><text:p text:style-name="P71">請送交指導教授及系所主管簽名(若尚無指導教授，得由系所主管代為簽章)</text:p><text:p text:style-name="P72">學生____________已經確實告知本人入學後將以全時間就讀，並爭取115學年度國科會博士生研究獎學金及本校優秀本國研究生入學獎勵。</text:p><text:p text:style-name="P73">指導教授簽章：<text:s text:c="67"/>日期：<text:s text:c="9"/>年<text:s text:c="8"/>月<text:s text:c="8"/>日</text:p><text:p text:style-name="P74">系所主管簽章：<text:s text:c="67"/>日期：<text:s text:c="9"/>年<text:s text:c="8"/>月<text:s text:c="8"/>日</text:p><draw:enhanced-geometry draw:type="non-primitive" svg:viewBox="0 0 21600 21600" draw:enhanced-path="M 0 0 L 21600 0 21600 21600 0 21600 Z N"/></draw:custom-shape><text:span text:style-name="T75"><text:s/></text:span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list-format-name="NLF1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list-format-name="NLF2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5909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WWRND-NC1</meta:initial-creator>
    <dc:creator>User-1127-02</dc:creator>
    <meta:creation-date>2022-07-28T08:36:00Z</meta:creation-date>
    <dc:date>2026-07-28T07:12:00Z</dc:date>
    <meta:print-date>2022-07-14T08:47:00Z</meta:print-date>
    <meta:template xlink:href="Normal.dotm" xlink:type="simple"/>
    <meta:editing-cycles>8</meta:editing-cycles>
    <meta:editing-duration>PT1560S</meta:editing-duration>
    <meta:user-defined meta:name="MTWinEqns" meta:value-type="boolean">true</meta:user-defined>
    <meta:document-statistic meta:page-count="1" meta:paragraph-count="1" meta:word-count="84" meta:character-count="562" meta:row-count="3" meta:non-whitespace-character-count="479"/>
  </office:meta>
</office:document-meta>
</file>