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9437in"/>
    </style:style>
    <style:style style:name="TableColumn24" style:family="table-column">
      <style:table-column-properties style:column-width="1.1368in"/>
    </style:style>
    <style:style style:name="TableColumn25" style:family="table-column">
      <style:table-column-properties style:column-width="0.4944in"/>
    </style:style>
    <style:style style:name="TableColumn26" style:family="table-column">
      <style:table-column-properties style:column-width="0.9277in"/>
    </style:style>
    <style:style style:name="TableColumn27" style:family="table-column">
      <style:table-column-properties style:column-width="0.0305in"/>
    </style:style>
    <style:style style:name="TableColumn28" style:family="table-column">
      <style:table-column-properties style:column-width="0.7909in"/>
    </style:style>
    <style:style style:name="TableColumn29" style:family="table-column">
      <style:table-column-properties style:column-width="0.8256in"/>
    </style:style>
    <style:style style:name="Table21" style:family="table">
      <style:table-properties style:width="6.15in" fo:margin-left="-0.175in" table:align="left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text-indent="0.3888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72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top="0.1701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152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7" style:parent-style-name="內文" style:list-style-name="LFO1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4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5" style:parent-style-name="清單段落" style:list-style-name="LFO2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background-color="#FFFFFF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8" style:parent-style-name="清單段落" style:list-style-name="LFO2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style:line-height-at-least="0in" fo:margin-right="-0.428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="Wingdings" style:font-name-asian="Wingdings" style:font-name-complex="Wingdings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388in"/>
    </style:style>
    <style:style style:name="T21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7" style:parent-style-name="內文" style:family="paragraph">
      <style:paragraph-properties style:snap-to-layout-grid="false" fo:text-align="center" fo:text-indent="0.1527in"/>
    </style:style>
    <style:style style:name="T21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20" style:family="table-column">
      <style:table-column-properties style:column-width="0.9611in"/>
    </style:style>
    <style:style style:name="TableColumn221" style:family="table-column">
      <style:table-column-properties style:column-width="1.343in"/>
    </style:style>
    <style:style style:name="TableColumn222" style:family="table-column">
      <style:table-column-properties style:column-width="0.7451in"/>
    </style:style>
    <style:style style:name="TableColumn223" style:family="table-column">
      <style:table-column-properties style:column-width="0.9902in"/>
    </style:style>
    <style:style style:name="TableColumn224" style:family="table-column">
      <style:table-column-properties style:column-width="0.6215in"/>
    </style:style>
    <style:style style:name="TableColumn225" style:family="table-column">
      <style:table-column-properties style:column-width="1.1in"/>
    </style:style>
    <style:style style:name="Table219" style:family="table">
      <style:table-properties style:width="5.761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69" style:family="table-column">
      <style:table-column-properties style:column-width="0.493in"/>
    </style:style>
    <style:style style:name="TableColumn270" style:family="table-column">
      <style:table-column-properties style:column-width="1.3777in"/>
    </style:style>
    <style:style style:name="TableColumn271" style:family="table-column">
      <style:table-column-properties style:column-width="0.7868in"/>
    </style:style>
    <style:style style:name="TableColumn272" style:family="table-column">
      <style:table-column-properties style:column-width="0.9861in"/>
    </style:style>
    <style:style style:name="TableColumn273" style:family="table-column">
      <style:table-column-properties style:column-width="0.5555in"/>
    </style:style>
    <style:style style:name="TableColumn274" style:family="table-column">
      <style:table-column-properties style:column-width="0.5305in"/>
    </style:style>
    <style:style style:name="TableColumn275" style:family="table-column">
      <style:table-column-properties style:column-width="1.177in"/>
    </style:style>
    <style:style style:name="TableColumn276" style:family="table-column">
      <style:table-column-properties style:column-width="0.8881in"/>
    </style:style>
    <style:style style:name="TableColumn277" style:family="table-column">
      <style:table-column-properties style:column-width="0.9812in"/>
    </style:style>
    <style:style style:name="Table268" style:family="table">
      <style:table-properties style:width="7.7763in" style:rel-width="134.88%" fo:margin-left="-0.9881in" table:align="left"/>
    </style:style>
    <style:style style:name="TableRow278" style:family="table-row">
      <style:table-row-properties style:min-row-height="0.50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3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4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3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2756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3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7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list-style-name="LFO3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2756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3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0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3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2756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list-style-name="LFO3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3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list-style-name="LFO3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list-style-name="LFO3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6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list-style-name="LFO3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0.2756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3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9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3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0.2756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list-style-name="LFO3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list-style-name="LFO3" style:family="paragraph">
      <style:paragraph-properties fo:text-align="justify"/>
    </style:style>
    <style:style style:name="T536" style:parent-style-name="預設段落字型" style:family="text">
      <style:text-properties style:font-name-asian="標楷體"/>
    </style:style>
    <style:style style:name="TableRow537" style:family="table-row">
      <style:table-row-properties style:min-row-height="0.2756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list-style-name="LFO3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3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list-style-name="LFO3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9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3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Row600" style:family="table-row">
      <style:table-row-properties style:min-row-height="0.2756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list-style-name="LFO3" style:family="paragraph">
      <style:paragraph-properties fo:text-align="justify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2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list-style-name="LFO3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ableRow631" style:family="table-row">
      <style:table-row-properties style:min-row-height="0.2756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list-style-name="LFO3" style:family="paragraph">
      <style:paragraph-properties fo:text-align="justify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list-style-name="LFO3" style:family="paragraph">
      <style:paragraph-properties fo:text-align="justify"/>
    </style:style>
    <style:style style:name="T661" style:parent-style-name="預設段落字型" style:family="text">
      <style:text-properties style:font-name-asian="標楷體"/>
    </style:style>
    <style:style style:name="TableRow662" style:family="table-row">
      <style:table-row-properties style:min-row-height="0.2756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list-style-name="LFO3" style:family="paragraph">
      <style:paragraph-properties fo:text-align="justify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list-style-name="LFO3" style:family="paragraph">
      <style:paragraph-properties fo:text-align="justify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94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P699" style:parent-style-name="內文" style:family="paragraph">
      <style:paragraph-properties fo:margin-top="0.1513in" style:line-height-at-least="0in" fo:margin-right="0.7798in" fo:text-indent="2.9291in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P703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22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24" style:family="table-column">
      <style:table-column-properties style:column-width="0.9611in"/>
    </style:style>
    <style:style style:name="TableColumn725" style:family="table-column">
      <style:table-column-properties style:column-width="1.343in"/>
    </style:style>
    <style:style style:name="TableColumn726" style:family="table-column">
      <style:table-column-properties style:column-width="0.7451in"/>
    </style:style>
    <style:style style:name="TableColumn727" style:family="table-column">
      <style:table-column-properties style:column-width="0.9902in"/>
    </style:style>
    <style:style style:name="TableColumn728" style:family="table-column">
      <style:table-column-properties style:column-width="0.6215in"/>
    </style:style>
    <style:style style:name="TableColumn729" style:family="table-column">
      <style:table-column-properties style:column-width="1.1in"/>
    </style:style>
    <style:style style:name="Table723" style:family="table">
      <style:table-properties style:width="5.7611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text-properties style:font-name="標楷體" style:font-name-asian="標楷體"/>
    </style:style>
    <style:style style:name="TableColumn749" style:family="table-column">
      <style:table-column-properties style:column-width="0.6888in"/>
    </style:style>
    <style:style style:name="TableColumn750" style:family="table-column">
      <style:table-column-properties style:column-width="1.5756in"/>
    </style:style>
    <style:style style:name="TableColumn751" style:family="table-column">
      <style:table-column-properties style:column-width="1.0826in"/>
    </style:style>
    <style:style style:name="TableColumn752" style:family="table-column">
      <style:table-column-properties style:column-width="0.7875in"/>
    </style:style>
    <style:style style:name="TableColumn753" style:family="table-column">
      <style:table-column-properties style:column-width="0.6888in"/>
    </style:style>
    <style:style style:name="TableColumn754" style:family="table-column">
      <style:table-column-properties style:column-width="0.5909in"/>
    </style:style>
    <style:style style:name="TableColumn755" style:family="table-column">
      <style:table-column-properties style:column-width="1.0826in"/>
    </style:style>
    <style:style style:name="TableColumn756" style:family="table-column">
      <style:table-column-properties style:column-width="0.9444in"/>
    </style:style>
    <style:style style:name="Table748" style:family="table">
      <style:table-properties style:width="7.4416in" fo:margin-left="-0.7125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16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list-style-name="LFO3" style:family="paragraph">
      <style:paragraph-properties fo:text-align="justify"/>
    </style:style>
    <style:style style:name="T822" style:parent-style-name="預設段落字型" style:family="text">
      <style:text-properties style:font-name-asian="標楷體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-asian="標楷體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list-style-name="LFO3" style:family="paragraph">
      <style:paragraph-properties fo:text-align="justify"/>
    </style:style>
    <style:style style:name="T857" style:parent-style-name="預設段落字型" style:family="text">
      <style:text-properties style:font-name-asian="標楷體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-asian="標楷體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list-style-name="LFO3" style:family="paragraph">
      <style:paragraph-properties fo:text-align="justify"/>
    </style:style>
    <style:style style:name="T892" style:parent-style-name="預設段落字型" style:family="text">
      <style:text-properties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list-style-name="LFO3" style:family="paragraph">
      <style:paragraph-properties fo:text-align="justify"/>
    </style:style>
    <style:style style:name="T927" style:parent-style-name="預設段落字型" style:family="text">
      <style:text-properties style:font-name-asian="標楷體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/>
    </style:style>
    <style:style style:name="P997" style:parent-style-name="內文" style:family="paragraph">
      <style:paragraph-properties fo:text-align="justify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-asian="標楷體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-asian="標楷體"/>
    </style:style>
    <style:style style:name="P1003" style:parent-style-name="內文" style:list-style-name="LFO4" style:family="paragraph">
      <style:text-properties style:font-name="標楷體" style:font-name-asian="標楷體"/>
    </style:style>
    <style:style style:name="P1004" style:parent-style-name="內文" style:family="paragraph">
      <style:text-properties style:font-name="標楷體" style:font-name-asian="標楷體"/>
    </style:style>
    <style:style style:name="P1005" style:parent-style-name="內文" style:list-style-name="LFO4" style:family="paragraph"/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-asian="標楷體"/>
    </style:style>
    <style:style style:name="P1011" style:parent-style-name="內文" style:family="paragraph">
      <style:paragraph-properties fo:text-align="justify"/>
      <style:text-properties style:font-name-asian="標楷體"/>
    </style:style>
    <style:style style:name="P1012" style:parent-style-name="內文" style:family="paragraph">
      <style:paragraph-properties fo:text-align="justify"/>
      <style:text-properties style:font-name-asian="標楷體"/>
    </style:style>
    <style:style style:name="P1013" style:parent-style-name="內文" style:family="paragraph">
      <style:text-properties style:font-name-asian="標楷體"/>
    </style:style>
    <style:style style:name="P1014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15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27" style:parent-style-name="內文" style:family="paragraph">
      <style:paragraph-properties fo:text-align="center" style:line-height-at-least="0in"/>
    </style:style>
    <style:style style:name="T102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36" style:family="table-column">
      <style:table-column-properties style:column-width="0.95in"/>
    </style:style>
    <style:style style:name="TableColumn1037" style:family="table-column">
      <style:table-column-properties style:column-width="1.3236in"/>
    </style:style>
    <style:style style:name="TableColumn1038" style:family="table-column">
      <style:table-column-properties style:column-width="0.7388in"/>
    </style:style>
    <style:style style:name="TableColumn1039" style:family="table-column">
      <style:table-column-properties style:column-width="0.9763in"/>
    </style:style>
    <style:style style:name="TableColumn1040" style:family="table-column">
      <style:table-column-properties style:column-width="0.6173in"/>
    </style:style>
    <style:style style:name="TableColumn1041" style:family="table-column">
      <style:table-column-properties style:column-width="1.1548in"/>
    </style:style>
    <style:style style:name="Table1035" style:family="table">
      <style:table-properties style:width="5.7611in" fo:margin-left="0in" table:align="left"/>
    </style:style>
    <style:style style:name="TableRow1042" style:family="table-row">
      <style:table-row-properties style:min-row-height="0.525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text-properties style:font-name-asian="標楷體" fo:font-weight="bold" style:font-weight-asian="bold"/>
    </style:style>
    <style:style style:name="P1060" style:parent-style-name="內文" style:family="paragraph">
      <style:paragraph-properties fo:line-height="0.2361in"/>
    </style:style>
    <style:style style:name="T10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64" style:family="table-column">
      <style:table-column-properties style:column-width="0.9847in"/>
    </style:style>
    <style:style style:name="TableColumn1065" style:family="table-column">
      <style:table-column-properties style:column-width="3.3472in"/>
    </style:style>
    <style:style style:name="TableColumn1066" style:family="table-column">
      <style:table-column-properties style:column-width="1.575in"/>
    </style:style>
    <style:style style:name="Table1063" style:family="table">
      <style:table-properties style:width="5.9069in" fo:margin-left="-0.0236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-asian="標楷體" fo:font-size="16pt" style:font-size-asian="16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75" style:family="table-row">
      <style:table-row-properties style:min-row-height="0.4152in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2222in" fo:margin-left="0.0236in" fo:margin-right="0.2034in">
        <style:tab-stops/>
      </style:paragraph-properties>
    </style:style>
    <style:style style:name="T10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line-height="0.2222in" fo:text-indent="0.2479in"/>
      <style:text-properties style:font-name-asian="標楷體"/>
    </style:style>
    <style:style style:name="TableRow1091" style:family="table-row">
      <style:table-row-properties style:min-row-height="0.4152in" fo:keep-together="always"/>
    </style:style>
    <style:style style:name="P109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line-height="0.2222in" fo:text-indent="0.2479in"/>
      <style:text-properties style:font-name-asian="標楷體"/>
    </style:style>
    <style:style style:name="TableRow1096" style:family="table-row">
      <style:table-row-properties style:min-row-height="0.4152in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222in" fo:margin-left="0.0236in" fo:margin-right="0.2034in">
        <style:tab-stops/>
      </style:paragraph-properties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2222in" fo:text-indent="0.2479in"/>
      <style:text-properties style:font-name-asian="標楷體"/>
    </style:style>
    <style:style style:name="TableRow1112" style:family="table-row">
      <style:table-row-properties style:min-row-height="0.4152in" fo:keep-together="always"/>
    </style:style>
    <style:style style:name="P1113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14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line-height="0.2222in" fo:text-indent="0.2479in"/>
      <style:text-properties style:font-name-asian="標楷體"/>
    </style:style>
    <style:style style:name="TableRow1117" style:family="table-row">
      <style:table-row-properties style:min-row-height="0.4152in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2222in" fo:margin-left="0.0236in" fo:margin-right="0.2034in">
        <style:tab-stops>
          <style:tab-stop style:type="left" style:position="2.775in"/>
        </style:tab-stops>
      </style:paragraph-properties>
    </style:style>
    <style:style style:name="T1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2222in" fo:text-indent="0.2479in"/>
      <style:text-properties style:font-name-asian="標楷體"/>
    </style:style>
    <style:style style:name="TableRow1133" style:family="table-row">
      <style:table-row-properties style:min-row-height="0.4152in" fo:keep-together="always"/>
    </style:style>
    <style:style style:name="P113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2222in" fo:text-indent="0.2479in"/>
      <style:text-properties style:font-name-asian="標楷體"/>
    </style:style>
    <style:style style:name="TableRow1138" style:family="table-row">
      <style:table-row-properties style:min-row-height="0.4152in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222in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0.2222in" fo:text-indent="0.2479in"/>
      <style:text-properties style:font-name-asian="標楷體"/>
    </style:style>
    <style:style style:name="TableRow1145" style:family="table-row">
      <style:table-row-properties style:min-row-height="0.4152in" fo:keep-together="always"/>
    </style:style>
    <style:style style:name="P114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2222in" fo:text-indent="0.2479in"/>
      <style:text-properties style:font-name-asian="標楷體"/>
    </style:style>
    <style:style style:name="TableRow1150" style:family="table-row">
      <style:table-row-properties style:min-row-height="0.4069in" fo:keep-together="always"/>
    </style:style>
    <style:style style:name="TableCell1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222in"/>
    </style:style>
    <style:style style:name="TableCell1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2222in" fo:margin-left="0.0236in" fo:margin-right="0.1048in">
        <style:tab-stops/>
      </style:paragraph-properties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line-height="0.2222in" fo:text-indent="0.2479in"/>
      <style:text-properties style:font-name-asian="標楷體"/>
    </style:style>
    <style:style style:name="TableRow1166" style:family="table-row">
      <style:table-row-properties style:min-row-height="0.3854in" fo:keep-together="always"/>
    </style:style>
    <style:style style:name="P116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6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0.2222in" fo:text-indent="0.2479in"/>
      <style:text-properties style:font-name-asian="標楷體"/>
    </style:style>
    <style:style style:name="TableRow1171" style:family="table-row">
      <style:table-row-properties style:min-row-height="0.302in" fo:keep-together="always"/>
    </style:style>
    <style:style style:name="P117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7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line-height="0.2222in" fo:text-indent="0.2479in"/>
      <style:text-properties style:font-name-asian="標楷體"/>
    </style:style>
    <style:style style:name="TableRow1176" style:family="table-row">
      <style:table-row-properties style:min-row-height="0.4152in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line-height="0.2222in" fo:text-indent="0.2479in"/>
      <style:text-properties style:font-name-asian="標楷體"/>
    </style:style>
    <style:style style:name="TableRow1183" style:family="table-row">
      <style:table-row-properties style:min-row-height="0.4152in" fo:keep-together="always"/>
    </style:style>
    <style:style style:name="P118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8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line-height="0.2222in" fo:text-indent="0.2479in"/>
      <style:text-properties style:font-name-asian="標楷體"/>
    </style:style>
    <style:style style:name="P1188" style:parent-style-name="內文" style:family="paragraph">
      <style:paragraph-properties fo:margin-top="0.25in" fo:margin-right="0.6416in"/>
      <style:text-properties style:font-name-asian="標楷體"/>
    </style:style>
    <style:style style:name="P1189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bookmark-start text:name="_Hlk234312929"/><text:span text:style-name="T15">主權</text:span><text:span text:style-name="T16">AI</text:span><text:span text:style-name="T17">智慧醫療大數據</text:span><text:bookmark-end text:name="_Hlk234312929"/><text:span text:style-name="T18">微學程</text:span><text:span text:style-name="T19"><text:s/></text:span><text:span text:style-name="T20"><text:line-break/>修業證書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日期</text:p>
          </table:table-cell>
          <table:table-cell table:style-name="TableCell33" table:number-columns-spanned="7">
            <text:p text:style-name="P34"><text:span text:style-name="T35"><text:s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適用課程標準年度</text:p>
          </table:table-cell>
          <table:table-cell table:style-name="TableCell44" table:number-columns-spanned="7">
            <text:p text:style-name="P45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學號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就讀系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聯絡電話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<text:span text:style-name="T73">手機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地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郵寄/</text:p>
            <text:p text:style-name="P83">自取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是否取得其他微學程</text:span><text:span text:style-name="T90"><text:s/>(</text:span><text:span text:style-name="T91">學生填寫</text:span><text:span text:style-name="T92">)</text:span></text:p>
          </table:table-cell>
          <table:table-cell table:style-name="TableCell93" table:number-columns-spanned="7">
            <text:p text:style-name="P94">□否</text:p>
            <text:p text:style-name="P95">□是，</text:p>
            <text:p text:style-name="P96"><text:span text:style-name="T97"><text:s text:c="2"/></text:span><text:span text:style-name="T98">其他微學程名稱：</text:span><text:span text:style-name="T9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<text:span text:style-name="T103">修業規定</text:span></text:p>
            <text:p text:style-name="P104"><text:span text:style-name="T105">審核結果</text:span></text:p>
            <text:p text:style-name="P106">(審核人員填寫)</text:p>
          </table:table-cell>
          <table:table-cell table:style-name="TableCell107" table:number-columns-spanned="7">
            <text:p text:style-name="P108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<text:span text:style-name="T113">□</text:span><text:span text:style-name="T114">本學生符合「國立臺北科技大學</text:span><text:span text:style-name="T115">主權</text:span><text:span text:style-name="T116">AI</text:span><text:span text:style-name="T117">智慧醫療大數據</text:span><text:span text:style-name="T118">微</text:span><text:span text:style-name="T119">學程施行細則」取得微學程專長證明之所有規定。</text:span></text:p>
            <text:p text:style-name="P120"><text:span text:style-name="T121">□</text:span><text:span text:style-name="T122">不符合規定。</text:span></text:p>
            <text:p text:style-name="P123">原因：</text:p>
            <text:p text:style-name="P124"/>
            <text:p text:style-name="P125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聯絡人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負責人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><text:span text:style-name="T144">本學生是否符合跨域學習畢業條件？</text:span><text:span text:style-name="T145">□</text:span><text:span text:style-name="T146">符合</text:span><text:span text:style-name="T147"><text:s/>□</text:span><text:span text:style-name="T148">不符合</text:span><text:span text:style-name="T149">□</text:span><text:span text:style-name="T150">不適用</text:span><text:span text:style-name="T151"><text:line-break/></text:span><text:span text:style-name="T152">(112</text:span><text:span text:style-name="T153">學年度入學後之大學日間部學生適用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承辦人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系/班主任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1" text:continue-numbering="true">
        <text:list-item>
          <text:p text:style-name="P166">在學並已修滿本學程規定課程之學生，方具有申請資格。</text:p>
        </text:list-item>
        <text:list-item>
          <text:p text:style-name="P167"><text:span text:style-name="T168">申請</text:span><text:span text:style-name="T169">SOP</text:span><text:span text:style-name="T170"></text:span><text:span text:style-name="T171"><text:s/></text:span><text:span text:style-name="T172">請填妥並檢附下列資料</text:span></text:p>
        </text:list-item>
      </text:list>
      <text:list text:style-name="LFO2" text:continue-numbering="true">
        <text:list-item>
          <text:p text:style-name="P173">學程修業證書申請表(表一)</text:p>
        </text:list-item>
        <text:list-item>
          <text:p text:style-name="P174">學程學分審核表(表二)</text:p>
        </text:list-item>
        <text:list-item>
          <text:p text:style-name="P175"><text:span text:style-name="T176">學程</text:span><text:span text:style-name="T177">抵認</text:span><text:span text:style-name="T178">審核表</text:span><text:span text:style-name="T179">(</text:span><text:span text:style-name="T180">有申請</text:span><text:span text:style-name="T181">抵認</text:span><text:span text:style-name="T182">者</text:span><text:span text:style-name="T183">)</text:span><text:span text:style-name="T184">(</text:span><text:span text:style-name="T185">表三</text:span><text:span text:style-name="T186">)</text:span></text:p>
        </text:list-item>
        <text:list-item>
          <text:p text:style-name="P187">修業規定審查表(表四)</text:p>
        </text:list-item>
        <text:list-item>
          <text:p text:style-name="P188"><text:span text:style-name="T189">歷年</text:span><text:span text:style-name="T190">成績單</text:span></text:p>
        </text:list-item>
      </text:list>
      <text:p text:style-name="P191"><text:span text:style-name="T192">備妥後</text:span><text:span text:style-name="T193">送至</text:span><text:span text:style-name="T194"></text:span><text:span text:style-name="T195">學程設置單位</text:span><text:span text:style-name="T196">→</text:span><text:span text:style-name="T197"></text:span><text:span text:style-name="T198">學生原就讀系</text:span><text:span text:style-name="T199">/</text:span><text:span text:style-name="T200">班</text:span><text:span text:style-name="T201">→</text:span><text:span text:style-name="T202"></text:span><text:span text:style-name="T203">教務處</text:span><text:span text:style-name="T204">教資中心</text:span><text:span text:style-name="T205">-</text:span><text:span text:style-name="T206">跨領域學習小組</text:span><text:span text:style-name="T207">。</text:span></text:p>
      <text:p text:style-name="P208">資格審核通過後，由教務處通知學生領取或郵寄。</text:p>
      <text:soft-page-break/>
      <text:p text:style-name="P209">國立臺北科技大學<text:s/></text:p>
      <text:p text:style-name="P210"><text:span text:style-name="T211">主權</text:span><text:span text:style-name="T212">AI</text:span><text:span text:style-name="T213">智慧醫療大數據</text:span><text:span text:style-name="T214">微學程</text:span><text:span text:style-name="T215"><text:s/></text:span><text:span text:style-name="T216">學分審核表</text:span></text:p>
      <text:p text:style-name="P217"><text:span text:style-name="T218"><text:s text:c="2"/>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學生姓名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系級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學號</text:p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</text:span><text:span text:style-name="T245">應至少修畢</text:span><text:span text:style-name="T246">9</text:span><text:span text:style-name="T247">學分，基礎課程至少</text:span><text:span text:style-name="T248">1</text:span><text:span text:style-name="T249">門、</text:span><text:span text:style-name="T250">進階</text:span><text:span text:style-name="T251">課程至少</text:span><text:span text:style-name="T252">1</text:span><text:span text:style-name="T253">門、</text:span><text:span text:style-name="T254">核心</text:span><text:span text:style-name="T255">課程至少</text:span><text:span text:style-name="T256">1</text:span><text:span text:style-name="T257">門。</text:span></text:p>
      <text:p text:style-name="P258"><text:span text:style-name="T259"></text:span><text:span text:style-name="T260">具跨領域學習畢業條件之微學程，所修之非基礎課程類別科目至少</text:span><text:span text:style-name="T261">6</text:span><text:span text:style-name="T262">學分須符合學生所屬系</text:span><text:span text:style-name="T263">(</text:span><text:span text:style-name="T264">班</text:span><text:span text:style-name="T265">)</text:span><text:span text:style-name="T266">「跨領域專業課程」之條件。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bookmark-end text:name="OLE_LINK1"/><text:span text:style-name="T281">課程類別</text:span></text:p>
          </table:table-cell>
          <table:table-cell table:style-name="TableCell282">
            <text:p text:style-name="P283"><text:span text:style-name="T284">課程編碼</text:span></text:p>
            <text:p text:style-name="P285"><text:span text:style-name="T286">課程名稱</text:span></text:p>
          </table:table-cell>
          <table:table-cell table:style-name="TableCell287">
            <text:p text:style-name="P288">必選修</text:p>
            <text:p text:style-name="P289"><text:span text:style-name="T290">指規劃表</text:span></text:p>
          </table:table-cell>
          <table:table-cell table:style-name="TableCell291">
            <text:p text:style-name="P292"><text:span text:style-name="T293">修課</text:span></text:p>
            <text:p text:style-name="P294"><text:span text:style-name="T295">時間</text:span></text:p>
          </table:table-cell>
          <table:table-cell table:style-name="TableCell296">
            <text:p text:style-name="P297"><text:span text:style-name="T298">學分數</text:span></text:p>
          </table:table-cell>
          <table:table-cell table:style-name="TableCell299">
            <text:p text:style-name="P300">學業</text:p>
            <text:p text:style-name="P301">成績</text:p>
          </table:table-cell>
          <table:table-cell table:style-name="TableCell302">
            <text:p text:style-name="P303"><text:span text:style-name="T304">修課</text:span><text:span text:style-name="T305"><text:line-break/></text:span><text:span text:style-name="T306">方式</text:span></text:p>
          </table:table-cell>
          <table:table-cell table:style-name="TableCell307">
            <text:p text:style-name="P308"><text:span text:style-name="T309">跨領域專業課程</text:span><text:span text:style-name="T310">V</text:span><text:span text:style-name="T311"><text:line-break/></text:span><text:span text:style-name="T312">(</text:span><text:span text:style-name="T313">是否為跨域課程？</text:span><text:span text:style-name="T314">)</text:span></text:p>
          </table:table-cell>
          <table:table-cell table:style-name="TableCell315">
            <text:p text:style-name="P316"><text:span text:style-name="T317">審核結果</text:span></text:p>
          </table:table-cell>
        </table:table-row>
        <table:table-row table:style-name="TableRow318">
          <table:table-cell table:style-name="TableCell319" table:number-rows-spanned="4">
            <text:p text:style-name="P320">基礎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</text:span><text:span text:style-name="T326"><text:s/></text:span><text:span text:style-name="T327">必修</text:span></text:p>
            <text:list text:style-name="LFO3" text:continue-numbering="true">
              <text:list-item>
                <text:p text:style-name="P328"><text:span text:style-name="T329">選修</text:span></text:p>
              </text:list-item>
            </text:list>
          </table:table-cell>
          <table:table-cell table:style-name="TableCell330">
            <text:p text:style-name="P331"><text:span text:style-name="T332">學年：</text:span></text:p>
            <text:p text:style-name="P333"><text:span text:style-name="T334">學期：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list text:style-name="LFO3" text:continue-numbering="true">
              <text:list-item>
                <text:p text:style-name="P340">修課</text:p>
              </text:list-item>
              <text:list-item>
                <text:p text:style-name="P341">抵認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<text:s/></text:span><text:span text:style-name="T347">通過</text:span></text:p>
            <text:list text:style-name="LFO3" text:continue-numbering="true">
              <text:list-item>
                <text:p text:style-name="P348"><text:span text:style-name="T349">不通過</text:span></text:p>
              </text:list-item>
            </text:list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/text:span><text:span text:style-name="T357"><text:s/></text:span><text:span text:style-name="T358">必修</text:span></text:p>
            <text:list text:style-name="LFO3" text:continue-numbering="true">
              <text:list-item>
                <text:p text:style-name="P359"><text:span text:style-name="T360">選修</text:span></text:p>
              </text:list-item>
            </text:list>
          </table:table-cell>
          <table:table-cell table:style-name="TableCell361">
            <text:p text:style-name="P362"><text:span text:style-name="T363">學年：</text:span></text:p>
            <text:p text:style-name="P364"><text:span text:style-name="T365">學期：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list text:style-name="LFO3" text:continue-numbering="true">
              <text:list-item>
                <text:p text:style-name="P371">修課</text:p>
              </text:list-item>
              <text:list-item>
                <text:p text:style-name="P372">抵認</text:p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text:s/></text:span><text:span text:style-name="T378">通過</text:span></text:p>
            <text:list text:style-name="LFO3" text:continue-numbering="true">
              <text:list-item>
                <text:p text:style-name="P379"><text:span text:style-name="T380">不通過</text:span></text:p>
              </text:list-item>
            </text:list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/text:span><text:span text:style-name="T388"><text:s/></text:span><text:span text:style-name="T389">必修</text:span></text:p>
            <text:list text:style-name="LFO3" text:continue-numbering="true">
              <text:list-item>
                <text:p text:style-name="P390"><text:span text:style-name="T391">選修</text:span></text:p>
              </text:list-item>
            </text:list>
          </table:table-cell>
          <table:table-cell table:style-name="TableCell392">
            <text:p text:style-name="P393"><text:span text:style-name="T394">學年：</text:span></text:p>
            <text:p text:style-name="P395"><text:span text:style-name="T396">學期：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list text:style-name="LFO3" text:continue-numbering="true">
              <text:list-item>
                <text:p text:style-name="P402">修課</text:p>
              </text:list-item>
              <text:list-item>
                <text:p text:style-name="P403">抵認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□<text:s/></text:span><text:span text:style-name="T409">通過</text:span></text:p>
            <text:list text:style-name="LFO3" text:continue-numbering="true">
              <text:list-item>
                <text:p text:style-name="P410"><text:span text:style-name="T411">不通過</text:span></text:p>
              </text:list-item>
            </text:list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</text:span><text:span text:style-name="T419"><text:s/></text:span><text:span text:style-name="T420">必修</text:span></text:p>
            <text:list text:style-name="LFO3" text:continue-numbering="true">
              <text:list-item>
                <text:p text:style-name="P421"><text:span text:style-name="T422">選修</text:span></text:p>
              </text:list-item>
            </text:list>
          </table:table-cell>
          <table:table-cell table:style-name="TableCell423">
            <text:p text:style-name="P424"><text:span text:style-name="T425">學年：</text:span></text:p>
            <text:p text:style-name="P426"><text:span text:style-name="T427">學期：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list text:style-name="LFO3" text:continue-numbering="true">
              <text:list-item>
                <text:p text:style-name="P433">修課</text:p>
              </text:list-item>
              <text:list-item>
                <text:p text:style-name="P434">抵認</text:p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text:s/></text:span><text:span text:style-name="T440">通過</text:span></text:p>
            <text:list text:style-name="LFO3" text:continue-numbering="true">
              <text:list-item>
                <text:p text:style-name="P441"><text:span text:style-name="T442">不通過</text:span></text:p>
              </text:list-item>
            </text:list>
          </table:table-cell>
        </table:table-row>
        <table:table-row table:style-name="TableRow443">
          <table:table-cell table:style-name="TableCell444" table:number-rows-spanned="4">
            <text:p text:style-name="P445">進階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/text:span><text:span text:style-name="T451"><text:s/></text:span><text:span text:style-name="T452">必修</text:span></text:p>
            <text:list text:style-name="LFO3" text:continue-numbering="true">
              <text:list-item>
                <text:p text:style-name="P453"><text:span text:style-name="T454">選修</text:span></text:p>
              </text:list-item>
            </text:list>
          </table:table-cell>
          <table:table-cell table:style-name="TableCell455">
            <text:p text:style-name="P456"><text:span text:style-name="T457">學年：</text:span></text:p>
            <text:p text:style-name="P458"><text:span text:style-name="T459">學期：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list text:style-name="LFO3" text:continue-numbering="true">
              <text:list-item>
                <text:p text:style-name="P465">修課</text:p>
              </text:list-item>
              <text:list-item>
                <text:p text:style-name="P466">抵認</text:p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<text:s/></text:span><text:span text:style-name="T472">通過</text:span></text:p>
            <text:list text:style-name="LFO3" text:continue-numbering="true">
              <text:list-item>
                <text:p text:style-name="P473"><text:span text:style-name="T474">不通過</text:span></text:p>
              </text:list-item>
            </text:list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</text:span><text:span text:style-name="T482"><text:s/></text:span><text:span text:style-name="T483">必修</text:span></text:p>
            <text:list text:style-name="LFO3" text:continue-numbering="true">
              <text:list-item>
                <text:p text:style-name="P484"><text:span text:style-name="T485">選修</text:span></text:p>
              </text:list-item>
            </text:list>
          </table:table-cell>
          <table:table-cell table:style-name="TableCell486">
            <text:p text:style-name="P487"><text:span text:style-name="T488">學年：</text:span></text:p>
            <text:p text:style-name="P489"><text:span text:style-name="T490">學期：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list text:style-name="LFO3" text:continue-numbering="true">
              <text:list-item>
                <text:p text:style-name="P496">修課</text:p>
              </text:list-item>
              <text:list-item>
                <text:p text:style-name="P497">抵認</text:p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□<text:s/></text:span><text:span text:style-name="T503">通過</text:span></text:p>
            <text:list text:style-name="LFO3" text:continue-numbering="true">
              <text:list-item>
                <text:p text:style-name="P504"><text:span text:style-name="T505">不通過</text:span></text:p>
              </text:list-item>
            </text:list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</text:span><text:span text:style-name="T513"><text:s/></text:span><text:span text:style-name="T514">必修</text:span></text:p>
            <text:list text:style-name="LFO3" text:continue-numbering="true">
              <text:list-item>
                <text:p text:style-name="P515"><text:span text:style-name="T516">選修</text:span></text:p>
              </text:list-item>
            </text:list>
          </table:table-cell>
          <table:table-cell table:style-name="TableCell517">
            <text:p text:style-name="P518"><text:span text:style-name="T519">學年：</text:span></text:p>
            <text:p text:style-name="P520"><text:span text:style-name="T521">學期：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list text:style-name="LFO3" text:continue-numbering="true">
              <text:list-item>
                <text:p text:style-name="P527">修課</text:p>
              </text:list-item>
              <text:list-item>
                <text:p text:style-name="P528">抵認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□<text:s/></text:span><text:span text:style-name="T534">通過</text:span></text:p>
            <text:list text:style-name="LFO3" text:continue-numbering="true">
              <text:list-item>
                <text:p text:style-name="P535"><text:span text:style-name="T536">不通過</text:span></text:p>
              </text:list-item>
            </text:list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□</text:span><text:span text:style-name="T544"><text:s/></text:span><text:span text:style-name="T545">必修</text:span></text:p>
            <text:list text:style-name="LFO3" text:continue-numbering="true">
              <text:list-item>
                <text:p text:style-name="P546"><text:span text:style-name="T547">選修</text:span></text:p>
              </text:list-item>
            </text:list>
          </table:table-cell>
          <table:table-cell table:style-name="TableCell548">
            <text:p text:style-name="P549"><text:span text:style-name="T550">學年：</text:span></text:p>
            <text:p text:style-name="P551"><text:span text:style-name="T552">學期：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list text:style-name="LFO3" text:continue-numbering="true">
              <text:list-item>
                <text:p text:style-name="P558">修課</text:p>
              </text:list-item>
              <text:list-item>
                <text:p text:style-name="P559">抵認</text:p>
              </text:list-item>
            </text:list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□<text:s/></text:span><text:span text:style-name="T565">通過</text:span></text:p>
            <text:list text:style-name="LFO3" text:continue-numbering="true">
              <text:list-item>
                <text:p text:style-name="P566"><text:span text:style-name="T567">不通過</text:span></text:p>
              </text:list-item>
            </text:list>
          </table:table-cell>
        </table:table-row>
        <table:table-row table:style-name="TableRow568">
          <table:table-cell table:style-name="TableCell569" table:number-rows-spanned="4">
            <text:p text:style-name="P570">核心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□</text:span><text:span text:style-name="T576"><text:s/></text:span><text:span text:style-name="T577">必修</text:span></text:p>
            <text:list text:style-name="LFO3" text:continue-numbering="true">
              <text:list-item>
                <text:p text:style-name="P578"><text:span text:style-name="T579">選修</text:span></text:p>
              </text:list-item>
            </text:list>
          </table:table-cell>
          <table:table-cell table:style-name="TableCell580">
            <text:p text:style-name="P581"><text:span text:style-name="T582">學年：</text:span></text:p>
            <text:p text:style-name="P583"><text:span text:style-name="T584">學期：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list text:style-name="LFO3" text:continue-numbering="true">
              <text:list-item>
                <text:p text:style-name="P590">修課</text:p>
              </text:list-item>
              <text:list-item>
                <text:p text:style-name="P591">抵認</text:p>
              </text:list-item>
            </text:list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text:s/></text:span><text:span text:style-name="T597">通過</text:span></text:p>
            <text:list text:style-name="LFO3" text:continue-numbering="true">
              <text:list-item>
                <text:p text:style-name="P598"><text:span text:style-name="T599">不通過</text:span></text:p>
              </text:list-item>
            </text:list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/text:span><text:span text:style-name="T607"><text:s/></text:span><text:span text:style-name="T608">必修</text:span></text:p>
            <text:list text:style-name="LFO3" text:continue-numbering="true">
              <text:list-item>
                <text:p text:style-name="P609"><text:span text:style-name="T610">選修</text:span></text:p>
              </text:list-item>
            </text:list>
          </table:table-cell>
          <table:table-cell table:style-name="TableCell611">
            <text:p text:style-name="P612"><text:span text:style-name="T613">學年：</text:span></text:p>
            <text:p text:style-name="P614"><text:span text:style-name="T615">學期：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list text:style-name="LFO3" text:continue-numbering="true">
              <text:list-item>
                <text:p text:style-name="P621">修課</text:p>
              </text:list-item>
              <text:list-item>
                <text:p text:style-name="P622">抵認</text:p>
              </text:list-item>
            </text:list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□<text:s/></text:span><text:span text:style-name="T628">通過</text:span></text:p>
            <text:list text:style-name="LFO3" text:continue-numbering="true">
              <text:list-item>
                <text:p text:style-name="P629"><text:span text:style-name="T630">不通過</text:span></text:p>
              </text:list-item>
            </text:list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□</text:span><text:span text:style-name="T638"><text:s/></text:span><text:span text:style-name="T639">必修</text:span></text:p>
            <text:list text:style-name="LFO3" text:continue-numbering="true">
              <text:list-item>
                <text:p text:style-name="P640"><text:span text:style-name="T641">選修</text:span></text:p>
              </text:list-item>
            </text:list>
          </table:table-cell>
          <table:table-cell table:style-name="TableCell642">
            <text:p text:style-name="P643"><text:span text:style-name="T644">學年：</text:span></text:p>
            <text:p text:style-name="P645"><text:span text:style-name="T646">學期：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list text:style-name="LFO3" text:continue-numbering="true">
              <text:list-item>
                <text:p text:style-name="P652">修課</text:p>
              </text:list-item>
              <text:list-item>
                <text:p text:style-name="P653">抵認</text:p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□<text:s/></text:span><text:span text:style-name="T659">通過</text:span></text:p>
            <text:list text:style-name="LFO3" text:continue-numbering="true">
              <text:list-item>
                <text:p text:style-name="P660"><text:span text:style-name="T661">不通過</text:span></text:p>
              </text:list-item>
            </text:list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</text:span><text:span text:style-name="T669"><text:s/></text:span><text:span text:style-name="T670">必修</text:span></text:p>
            <text:list text:style-name="LFO3" text:continue-numbering="true">
              <text:list-item>
                <text:p text:style-name="P671"><text:span text:style-name="T672">選修</text:span></text:p>
              </text:list-item>
            </text:list>
          </table:table-cell>
          <table:table-cell table:style-name="TableCell673">
            <text:p text:style-name="P674"><text:span text:style-name="T675">學年：</text:span></text:p>
            <text:p text:style-name="P676"><text:span text:style-name="T677">學期：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list text:style-name="LFO3" text:continue-numbering="true">
              <text:list-item>
                <text:p text:style-name="P683">修課</text:p>
              </text:list-item>
              <text:list-item>
                <text:p text:style-name="P684">抵認</text:p>
              </text:list-item>
            </text:list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□<text:s/></text:span><text:span text:style-name="T690">通過</text:span></text:p>
            <text:list text:style-name="LFO3" text:continue-numbering="true">
              <text:list-item>
                <text:p text:style-name="P691"><text:span text:style-name="T692">不通過</text:span></text:p>
              </text:list-item>
            </text:list>
          </table:table-cell>
        </table:table-row>
      </table:table>
      <text:p text:style-name="P693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94"><text:span text:style-name="T695">　</text:span><text:span text:style-name="T696"><text:s text:c="85"/></text:span><text:span text:style-name="T697">微學程聯絡人</text:span><text:span text:style-name="T698">審核簽章：</text:span></text:p>
      <text:p text:style-name="P699"><text:span text:style-name="T700">　　　　　</text:span><text:span text:style-name="T701"><text:s/></text:span><text:span text:style-name="T702">審核日期：</text:span></text:p>
      <text:soft-page-break/>
      <text:p text:style-name="P703">國立臺北科技大學</text:p>
      <text:p text:style-name="P715"><text:span text:style-name="T716">主權</text:span><text:span text:style-name="T717">AI</text:span><text:span text:style-name="T718">智慧醫療大數據</text:span><text:span text:style-name="T719">微學程</text:span><text:span text:style-name="T720"><text:line-break/></text:span><text:span text:style-name="T721">學分抵認審核表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  <text:p text:style-name="P733">學生姓名</text:p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>系級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  <text:p text:style-name="P744">學號</text:p>
          </table:table-cell>
          <table:table-cell table:style-name="TableCell745">
            <text:p text:style-name="P746"/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編號</text:span></text:p>
          </table:table-cell>
          <table:table-cell table:style-name="TableCell761">
            <text:p text:style-name="P762"><text:span text:style-name="T763">原課程名稱</text:span></text:p>
          </table:table-cell>
          <table:table-cell table:style-name="TableCell764">
            <text:p text:style-name="P765"><text:span text:style-name="T766">(</text:span><text:span text:style-name="T767">申請時</text:span><text:span text:style-name="T768">)</text:span></text:p>
            <text:p text:style-name="P769"><text:span text:style-name="T770">學校系級</text:span></text:p>
          </table:table-cell>
          <table:table-cell table:style-name="TableCell771">
            <text:p text:style-name="P772"><text:span text:style-name="T773">修課</text:span></text:p>
            <text:p text:style-name="P774"><text:span text:style-name="T775">時間</text:span></text:p>
          </table:table-cell>
          <table:table-cell table:style-name="TableCell776">
            <text:p text:style-name="P777"><text:span text:style-name="T778">學分數</text:span></text:p>
          </table:table-cell>
          <table:table-cell table:style-name="TableCell779">
            <text:p text:style-name="P780">學業成績</text:p>
          </table:table-cell>
          <table:table-cell table:style-name="TableCell781">
            <text:p text:style-name="P782"><text:span text:style-name="T783">擬抵認課程</text:span></text:p>
            <text:p text:style-name="P784">名稱</text:p>
          </table:table-cell>
          <table:table-cell table:style-name="TableCell785">
            <text:p text:style-name="P786"><text:span text:style-name="T787">審核結果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學校：<text:s/></text:p>
            <text:p text:style-name="P795"><text:span text:style-name="T796">系</text:span><text:span text:style-name="T797">(</text:span><text:span text:style-name="T798">所</text:span><text:span text:style-name="T799">)</text:span><text:span text:style-name="T800">：</text:span></text:p>
            <text:p text:style-name="P801"><text:span text:style-name="T802">年</text:span><text:span text:style-name="T803"><text:s/></text:span><text:span text:style-name="T804">級：</text:span></text:p>
          </table:table-cell>
          <table:table-cell table:style-name="TableCell805">
            <text:p text:style-name="P806"><text:span text:style-name="T807">學年：</text:span></text:p>
            <text:p text:style-name="P808"><text:span text:style-name="T809">學期：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  <text:p text:style-name="P816"/>
          </table:table-cell>
          <table:table-cell table:style-name="TableCell817">
            <text:p text:style-name="P818"><text:span text:style-name="T819">□<text:s/></text:span><text:span text:style-name="T820">通過</text:span></text:p>
            <text:list text:style-name="LFO3" text:continue-numbering="true">
              <text:list-item>
                <text:p text:style-name="P821"><text:span text:style-name="T822">不通過</text:span></text:p>
              </text:list-item>
            </text:list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學校：</text:p>
            <text:p text:style-name="P830"><text:span text:style-name="T831">系</text:span><text:span text:style-name="T832">(</text:span><text:span text:style-name="T833">所</text:span><text:span text:style-name="T834">)</text:span><text:span text:style-name="T835">：</text:span><text:span text:style-name="T836"><text:s/></text:span></text:p>
            <text:p text:style-name="P837"><text:span text:style-name="T838">年</text:span><text:span text:style-name="T839"><text:s/></text:span><text:span text:style-name="T840">級：</text:span></text:p>
          </table:table-cell>
          <table:table-cell table:style-name="TableCell841">
            <text:p text:style-name="P842"><text:span text:style-name="T843">學年：</text:span></text:p>
            <text:p text:style-name="P844"><text:span text:style-name="T845">學期：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□<text:s/></text:span><text:span text:style-name="T855">通過</text:span></text:p>
            <text:list text:style-name="LFO3" text:continue-numbering="true">
              <text:list-item>
                <text:p text:style-name="P856"><text:span text:style-name="T857">不通過</text:span></text:p>
              </text:list-item>
            </text:list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學校：</text:p>
            <text:p text:style-name="P865"><text:span text:style-name="T866">系</text:span><text:span text:style-name="T867">(</text:span><text:span text:style-name="T868">所</text:span><text:span text:style-name="T869">)</text:span><text:span text:style-name="T870">：</text:span><text:span text:style-name="T871"><text:s/></text:span></text:p>
            <text:p text:style-name="P872"><text:span text:style-name="T873">年</text:span><text:span text:style-name="T874"><text:s/></text:span><text:span text:style-name="T875">級：</text:span></text:p>
          </table:table-cell>
          <table:table-cell table:style-name="TableCell876">
            <text:p text:style-name="P877"><text:span text:style-name="T878">學年：</text:span></text:p>
            <text:p text:style-name="P879"><text:span text:style-name="T880">學期：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□<text:s/></text:span><text:span text:style-name="T890">通過</text:span></text:p>
            <text:list text:style-name="LFO3" text:continue-numbering="true">
              <text:list-item>
                <text:p text:style-name="P891"><text:span text:style-name="T892">不通過</text:span></text:p>
              </text:list-item>
            </text:list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學校：</text:p>
            <text:p text:style-name="P900"><text:span text:style-name="T901">系</text:span><text:span text:style-name="T902">(</text:span><text:span text:style-name="T903">所</text:span><text:span text:style-name="T904">)</text:span><text:span text:style-name="T905">：</text:span><text:span text:style-name="T906"><text:s/></text:span></text:p>
            <text:p text:style-name="P907"><text:span text:style-name="T908">年</text:span><text:span text:style-name="T909"><text:s/></text:span><text:span text:style-name="T910">級：</text:span></text:p>
          </table:table-cell>
          <table:table-cell table:style-name="TableCell911">
            <text:p text:style-name="P912"><text:span text:style-name="T913">學年：</text:span></text:p>
            <text:p text:style-name="P914"><text:span text:style-name="T915">學期：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□<text:s/></text:span><text:span text:style-name="T925">通過</text:span></text:p>
            <text:list text:style-name="LFO3" text:continue-numbering="true">
              <text:list-item>
                <text:p text:style-name="P926"><text:span text:style-name="T927">不通過</text:span></text:p>
              </text:list-item>
            </text:list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學校：</text:p>
            <text:p text:style-name="P935"><text:span text:style-name="T936">系</text:span><text:span text:style-name="T937">(</text:span><text:span text:style-name="T938">所</text:span><text:span text:style-name="T939">)</text:span><text:span text:style-name="T940">：</text:span><text:span text:style-name="T941"><text:s/></text:span></text:p>
            <text:p text:style-name="P942"><text:span text:style-name="T943">年</text:span><text:span text:style-name="T944"><text:s/></text:span><text:span text:style-name="T945">級：</text:span></text:p>
          </table:table-cell>
          <table:table-cell table:style-name="TableCell946">
            <text:p text:style-name="P947"><text:span text:style-name="T948">學年：</text:span></text:p>
            <text:p text:style-name="P949"><text:span text:style-name="T950">學期：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□<text:s/></text:span><text:span text:style-name="T960">通過</text:span></text:p>
            <text:p text:style-name="P961"><text:span text:style-name="T962">□<text:s/></text:span><text:span text:style-name="T963">不通過</text:span>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學校：</text:p>
            <text:p text:style-name="P971"><text:span text:style-name="T972">系</text:span><text:span text:style-name="T973">(</text:span><text:span text:style-name="T974">所</text:span><text:span text:style-name="T975">)</text:span><text:span text:style-name="T976">：</text:span><text:span text:style-name="T977"><text:s/></text:span></text:p>
            <text:p text:style-name="P978"><text:span text:style-name="T979">年</text:span><text:span text:style-name="T980"><text:s/></text:span><text:span text:style-name="T981">級：</text:span></text:p>
          </table:table-cell>
          <table:table-cell table:style-name="TableCell982">
            <text:p text:style-name="P983"><text:span text:style-name="T984">學年：</text:span></text:p>
            <text:p text:style-name="P985"><text:span text:style-name="T986">學期：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□<text:s/></text:span><text:span text:style-name="T996">通過</text:span></text:p>
            <text:p text:style-name="P997"><text:span text:style-name="T998">□<text:s/></text:span><text:span text:style-name="T999">不通過</text:span></text:p>
          </table:table-cell>
        </table:table-row>
        <table:table-row table:style-name="TableRow1000">
          <table:table-cell table:style-name="TableCell1001" table:number-columns-spanned="8">
            <text:p text:style-name="P1002">申請相關資料：</text:p>
            <text:list text:style-name="LFO4" text:continue-numbering="true">
              <text:list-item>
                <text:p text:style-name="P1003">檢附成績單影本</text:p>
              </text:list-item>
            </text:list>
            <text:p text:style-name="P1004"/>
            <text:list text:style-name="LFO4" text:continue-numbering="true">
              <text:list-item>
                <text:p text:style-name="P1005"><text:span text:style-name="T1006">檢附其他相關證明：</text:span><text:span text:style-name="T1007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8">
            <text:p text:style-name="P1010">審查日期：<text:s text:c="4"/>年<text:s text:c="4"/>月<text:s text:c="4"/>日</text:p>
            <text:p text:style-name="P1011"/>
            <text:p text:style-name="P1012"/>
            <text:p text:style-name="P1013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14"><text:tab/></text:p>
      <text:soft-page-break/>
      <text:p text:style-name="P1015">國立臺北科技大學</text:p>
      <text:p text:style-name="P1027"><text:span text:style-name="T1028">主權</text:span><text:span text:style-name="T1029">AI</text:span><text:span text:style-name="T1030">智慧醫療大數據</text:span><text:span text:style-name="T1031">微</text:span><text:span text:style-name="T1032">學程</text:span><text:span text:style-name="T1033"><text:line-break/>修業規定審查表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  <text:p text:style-name="P1045">學生姓名</text:p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  <text:p text:style-name="P1051">系級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  <text:p text:style-name="P1056">學號</text:p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><text:span text:style-name="T1061">※</text:span><text:span text:style-name="T1062">此表由審核人員填寫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編號</text:span></text:p>
          </table:table-cell>
          <table:table-cell table:style-name="TableCell1071">
            <text:p text:style-name="P1072">學<text:s/>程<text:s/>修<text:s/>業<text:s/>規<text:s/>定</text:p>
          </table:table-cell>
          <table:table-cell table:style-name="TableCell1073">
            <text:p text:style-name="P1074">審<text:s/>查<text:s/>結<text:s/>果</text:p>
          </table:table-cell>
        </table:table-row>
        <table:table-row table:style-name="TableRow1075">
          <table:table-cell table:style-name="TableCell1076" table:number-rows-spanned="2">
            <text:p text:style-name="P1077">1</text:p>
          </table:table-cell>
          <table:table-cell table:style-name="TableCell1078" table:number-rows-spanned="2">
            <text:p text:style-name="P1079"><text:span text:style-name="T1080">已完成「</text:span><text:span text:style-name="T1081">主權</text:span><text:span text:style-name="T1082">AI</text:span><text:span text:style-name="T1083">智慧醫療大數據</text:span><text:span text:style-name="T1084">微</text:span><text:span text:style-name="T1085">學程</text:span><text:span text:style-name="T1086">」</text:span><text:span text:style-name="T1087">基礎</text:span><text:span text:style-name="T1088">課程至少一門。</text:span></text:p>
          </table:table-cell>
          <table:table-cell table:style-name="TableCell1089">
            <text:p text:style-name="P1090">□<text:s/>符合規定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□<text:s/>不符合規定</text:p>
          </table:table-cell>
        </table:table-row>
        <table:table-row table:style-name="TableRow1096">
          <table:table-cell table:style-name="TableCell1097" table:number-rows-spanned="2">
            <text:p text:style-name="P1098">2</text:p>
          </table:table-cell>
          <table:table-cell table:style-name="TableCell1099" table:number-rows-spanned="2">
            <text:p text:style-name="P1100"><text:span text:style-name="T1101">已完成「</text:span><text:span text:style-name="T1102">主權</text:span><text:span text:style-name="T1103">AI</text:span><text:span text:style-name="T1104">智慧醫療大數據</text:span><text:span text:style-name="T1105">微</text:span><text:span text:style-name="T1106">學程</text:span><text:span text:style-name="T1107">」</text:span><text:span text:style-name="T1108">進階</text:span><text:span text:style-name="T1109">課程至少一門。</text:span></text:p>
          </table:table-cell>
          <table:table-cell table:style-name="TableCell1110">
            <text:p text:style-name="P1111">□<text:s/>符合規定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□<text:s/>不符合規定</text:p>
          </table:table-cell>
        </table:table-row>
        <table:table-row table:style-name="TableRow1117">
          <table:table-cell table:style-name="TableCell1118" table:number-rows-spanned="2">
            <text:p text:style-name="P1119">3</text:p>
          </table:table-cell>
          <table:table-cell table:style-name="TableCell1120" table:number-rows-spanned="2">
            <text:p text:style-name="P1121"><text:span text:style-name="T1122">已完成「</text:span><text:span text:style-name="T1123">主權</text:span><text:span text:style-name="T1124">AI</text:span><text:span text:style-name="T1125">智慧醫療大數據</text:span><text:span text:style-name="T1126">微</text:span><text:span text:style-name="T1127">學程</text:span><text:span text:style-name="T1128">」</text:span><text:span text:style-name="T1129">核心</text:span><text:span text:style-name="T1130">課程至少一門。</text:span></text:p>
          </table:table-cell>
          <table:table-cell table:style-name="TableCell1131">
            <text:p text:style-name="P1132">□<text:s/>符合規定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□<text:s/>不符合規定</text:p>
          </table:table-cell>
        </table:table-row>
        <table:table-row table:style-name="TableRow1138">
          <table:table-cell table:style-name="TableCell1139" table:number-rows-spanned="2">
            <text:p text:style-name="P1140">4</text:p>
          </table:table-cell>
          <table:table-cell table:style-name="TableCell1141" table:number-rows-spanned="2">
            <text:p text:style-name="P1142">全部課程至少應修畢9學分。</text:p>
          </table:table-cell>
          <table:table-cell table:style-name="TableCell1143">
            <text:p text:style-name="P1144">□<text:s/>符合規定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□<text:s/>不符合規定</text:p>
          </table:table-cell>
        </table:table-row>
        <table:table-row table:style-name="TableRow1150">
          <table:table-cell table:style-name="TableCell1151" table:number-rows-spanned="3">
            <text:p text:style-name="P1152">5</text:p>
          </table:table-cell>
          <table:table-cell table:style-name="TableCell1153" table:number-rows-spanned="3">
            <text:p text:style-name="P1154"><text:span text:style-name="T1155">具跨領域學習畢業條件之微學程，所修之非基礎課程類別科目至少六學分須符合學生所屬系</text:span><text:span text:style-name="T1156">(</text:span><text:span text:style-name="T1157">班</text:span><text:span text:style-name="T1158">)</text:span><text:span text:style-name="T1159">「跨領域專業課程」之條件。</text:span><text:span text:style-name="T1160"><text:line-break/></text:span><text:span text:style-name="T1161">*(112</text:span><text:span text:style-name="T1162">學年度入學後之大學日間部學生適用</text:span><text:span text:style-name="T1163">)</text:span></text:p>
          </table:table-cell>
          <table:table-cell table:style-name="TableCell1164">
            <text:p text:style-name="P1165">□<text:s/>符合規定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□<text:s/>不符合規定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□<text:s/>不適用</text:p>
          </table:table-cell>
        </table:table-row>
        <table:table-row table:style-name="TableRow1176">
          <table:table-cell table:style-name="TableCell1177" table:number-rows-spanned="2">
            <text:p text:style-name="P1178">6</text:p>
          </table:table-cell>
          <table:table-cell table:style-name="TableCell1179" table:number-rows-spanned="2">
            <text:p text:style-name="P1180">課程學分之抵免，已依本校學分抵免相關規定辦理。</text:p>
          </table:table-cell>
          <table:table-cell table:style-name="TableCell1181">
            <text:p text:style-name="P1182">□<text:s/>符合規定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□<text:s/>不符合規定</text:p>
          </table:table-cell>
        </table:table-row>
      </table:table>
      <text:p text:style-name="P1188"><text:s text:c="48"/>微學程聯絡人審查簽章：</text:p>
      <text:p text:style-name="P1189"><text:span text:style-name="T1190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705" style:family="table-column">
      <style:table-column-properties style:column-width="0.3041in"/>
    </style:style>
    <style:style style:name="TableColumn706" style:family="table-column">
      <style:table-column-properties style:column-width="0.3215in"/>
    </style:style>
    <style:style style:name="Table704" style:family="table">
      <style:table-properties style:width="0.6256in" fo:margin-left="0in" table:align="right"/>
    </style:style>
    <style:style style:name="TableRow707" style:family="table-row">
      <style:table-row-properties style:row-height="0.2208in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頁首" style:family="paragraph">
      <style:paragraph-properties fo:text-align="end"/>
      <style:text-properties style:font-name="標楷體" style:font-name-asian="標楷體"/>
    </style:style>
    <style:style style:name="TableCell710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711" style:parent-style-name="頁首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color="#FFFFFF" fo:language="zh" fo:country="TW"/>
    </style:style>
    <style:style style:name="P71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1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17" style:family="table-column">
      <style:table-column-properties style:column-width="0.3041in"/>
    </style:style>
    <style:style style:name="TableColumn1018" style:family="table-column">
      <style:table-column-properties style:column-width="0.3215in"/>
    </style:style>
    <style:style style:name="Table1016" style:family="table">
      <style:table-properties style:width="0.6256in" fo:margin-left="0in" table:align="right"/>
    </style:style>
    <style:style style:name="TableRow1019" style:family="table-row">
      <style:table-row-properties style:row-height="0.2208in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1" style:parent-style-name="頁首" style:family="paragraph">
      <style:paragraph-properties fo:text-align="end"/>
      <style:text-properties style:font-name="標楷體" style:font-name-asian="標楷體"/>
    </style:style>
    <style:style style:name="TableCell1022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23" style:parent-style-name="頁首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color="#FFFFFF" fo:language="zh" fo:country="TW"/>
    </style:style>
    <style:style style:name="P1025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2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704">
          <table:table-columns>
            <table:table-column table:style-name="TableColumn705"/>
            <table:table-column table:style-name="TableColumn706"/>
          </table:table-columns>
          <table:table-row table:style-name="TableRow707">
            <table:table-cell table:style-name="TableCell708">
              <text:p text:style-name="P709">表</text:p>
            </table:table-cell>
            <table:table-cell table:style-name="TableCell710">
              <text:p text:style-name="P711"><text:span text:style-name="T712"><text:page-number text:fixed="false">一</text:page-number></text:span></text:p>
            </table:table-cell>
          </table:table-row>
        </table:table>
        <text:p text:style-name="P713"/>
      </style:header>
      <style:footer>
        <text:p text:style-name="P714"/>
      </style:footer>
    </style:master-page>
    <style:master-page style:name="MP2" style:page-layout-name="PL2">
      <style:header>
        <table:table table:style-name="Table1016">
          <table:table-columns>
            <table:table-column table:style-name="TableColumn1017"/>
            <table:table-column table:style-name="TableColumn1018"/>
          </table:table-columns>
          <table:table-row table:style-name="TableRow1019">
            <table:table-cell table:style-name="TableCell1020">
              <text:p text:style-name="P1021">表</text:p>
            </table:table-cell>
            <table:table-cell table:style-name="TableCell1022">
              <text:p text:style-name="P1023"><text:span text:style-name="T1024"><text:page-number text:fixed="false">一</text:page-number></text:span></text:p>
            </table:table-cell>
          </table:table-row>
        </table:table>
        <text:p text:style-name="P1025"/>
      </style:header>
      <style:footer>
        <text:p text:style-name="P10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6-05-20T03:26:00Z</meta:creation-date>
    <dc:date>2026-07-07T02:37:00Z</dc:date>
    <meta:print-date>2023-12-06T10:54:00Z</meta:print-date>
    <meta:template xlink:href="Normal" xlink:type="simple"/>
    <meta:editing-cycles>6</meta:editing-cycles>
    <meta:editing-duration>PT1140S</meta:editing-duration>
    <meta:document-statistic meta:page-count="4" meta:paragraph-count="4" meta:word-count="408" meta:character-count="2427" meta:row-count="32" meta:non-whitespace-character-count="2023"/>
  </office:meta>
</office:document-meta>
</file>