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09" style:parent-style-name="內文" style:family="paragraph">
      <style:paragraph-properties style:snap-to-layout-grid="false" fo:text-align="center" fo:text-indent="0.1388in"/>
    </style:style>
    <style:style style:name="TableColumn211" style:family="table-column">
      <style:table-column-properties style:column-width="0.9611in"/>
    </style:style>
    <style:style style:name="TableColumn212" style:family="table-column">
      <style:table-column-properties style:column-width="1.343in"/>
    </style:style>
    <style:style style:name="TableColumn213" style:family="table-column">
      <style:table-column-properties style:column-width="0.7451in"/>
    </style:style>
    <style:style style:name="TableColumn214" style:family="table-column">
      <style:table-column-properties style:column-width="0.9902in"/>
    </style:style>
    <style:style style:name="TableColumn215" style:family="table-column">
      <style:table-column-properties style:column-width="0.6215in"/>
    </style:style>
    <style:style style:name="TableColumn216" style:family="table-column">
      <style:table-column-properties style:column-width="1.1in"/>
    </style:style>
    <style:style style:name="Table210" style:family="table">
      <style:table-properties style:width="5.7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4" style:family="table-column">
      <style:table-column-properties style:column-width="0.493in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0.7868in"/>
    </style:style>
    <style:style style:name="TableColumn257" style:family="table-column">
      <style:table-column-properties style:column-width="0.9861in"/>
    </style:style>
    <style:style style:name="TableColumn258" style:family="table-column">
      <style:table-column-properties style:column-width="0.5555in"/>
    </style:style>
    <style:style style:name="TableColumn259" style:family="table-column">
      <style:table-column-properties style:column-width="0.5305in"/>
    </style:style>
    <style:style style:name="TableColumn260" style:family="table-column">
      <style:table-column-properties style:column-width="1.177in"/>
    </style:style>
    <style:style style:name="TableColumn261" style:family="table-column">
      <style:table-column-properties style:column-width="0.8881in"/>
    </style:style>
    <style:style style:name="TableColumn262" style:family="table-column">
      <style:table-column-properties style:column-width="0.9812in"/>
    </style:style>
    <style:style style:name="Table253" style:family="table">
      <style:table-properties style:width="7.7763in" style:rel-width="134.88%" fo:margin-left="-0.9881in" table:align="left"/>
    </style:style>
    <style:style style:name="TableRow263" style:family="table-row">
      <style:table-row-properties style:min-row-height="0.504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list-style-name="LFO3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756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3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3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2756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8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756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1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3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3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3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list-style-name="LFO3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2756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3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list-style-name="LFO3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list-style-name="LFO3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2756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3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2756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3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3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3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 style:min-row-height="0.2756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list-style-name="LFO3" style:family="paragraph">
      <style:paragraph-properties fo:text-align="justify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6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list-style-name="LFO3" style:family="paragraph">
      <style:paragraph-properties fo:text-align="justify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79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P684" style:parent-style-name="內文" style:family="paragraph">
      <style:paragraph-properties fo:margin-top="0.1513in" style:line-height-at-least="0in" fo:margin-right="0.7798in" fo:text-indent="2.9291in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P688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7" style:family="table-column">
      <style:table-column-properties style:column-width="0.9611in"/>
    </style:style>
    <style:style style:name="TableColumn708" style:family="table-column">
      <style:table-column-properties style:column-width="1.343in"/>
    </style:style>
    <style:style style:name="TableColumn709" style:family="table-column">
      <style:table-column-properties style:column-width="0.7451in"/>
    </style:style>
    <style:style style:name="TableColumn710" style:family="table-column">
      <style:table-column-properties style:column-width="0.9902in"/>
    </style:style>
    <style:style style:name="TableColumn711" style:family="table-column">
      <style:table-column-properties style:column-width="0.6215in"/>
    </style:style>
    <style:style style:name="TableColumn712" style:family="table-column">
      <style:table-column-properties style:column-width="1.1in"/>
    </style:style>
    <style:style style:name="Table706" style:family="table">
      <style:table-properties style:width="5.7611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text-properties style:font-name="標楷體" style:font-name-asian="標楷體"/>
    </style:style>
    <style:style style:name="TableColumn732" style:family="table-column">
      <style:table-column-properties style:column-width="0.6888in"/>
    </style:style>
    <style:style style:name="TableColumn733" style:family="table-column">
      <style:table-column-properties style:column-width="1.5756in"/>
    </style:style>
    <style:style style:name="TableColumn734" style:family="table-column">
      <style:table-column-properties style:column-width="1.0826in"/>
    </style:style>
    <style:style style:name="TableColumn735" style:family="table-column">
      <style:table-column-properties style:column-width="0.7875in"/>
    </style:style>
    <style:style style:name="TableColumn736" style:family="table-column">
      <style:table-column-properties style:column-width="0.6888in"/>
    </style:style>
    <style:style style:name="TableColumn737" style:family="table-column">
      <style:table-column-properties style:column-width="0.5909in"/>
    </style:style>
    <style:style style:name="TableColumn738" style:family="table-column">
      <style:table-column-properties style:column-width="1.0826in"/>
    </style:style>
    <style:style style:name="TableColumn739" style:family="table-column">
      <style:table-column-properties style:column-width="0.9444in"/>
    </style:style>
    <style:style style:name="Table731" style:family="table">
      <style:table-properties style:width="7.4416in" fo:margin-left="-0.7125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9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list-style-name="LFO3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list-style-name="LFO3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list-style-name="LFO3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list-style-name="LFO3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-asian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-asian="標楷體"/>
    </style:style>
    <style:style style:name="P986" style:parent-style-name="內文" style:list-style-name="LFO4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list-style-name="LFO4" style:family="paragraph"/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paragraph-properties fo:text-align="justify"/>
      <style:text-properties style:font-name-asian="標楷體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98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6" style:family="table-column">
      <style:table-column-properties style:column-width="0.95in"/>
    </style:style>
    <style:style style:name="TableColumn1017" style:family="table-column">
      <style:table-column-properties style:column-width="1.3236in"/>
    </style:style>
    <style:style style:name="TableColumn1018" style:family="table-column">
      <style:table-column-properties style:column-width="0.7388in"/>
    </style:style>
    <style:style style:name="TableColumn1019" style:family="table-column">
      <style:table-column-properties style:column-width="0.9763in"/>
    </style:style>
    <style:style style:name="TableColumn1020" style:family="table-column">
      <style:table-column-properties style:column-width="0.6173in"/>
    </style:style>
    <style:style style:name="TableColumn1021" style:family="table-column">
      <style:table-column-properties style:column-width="1.1548in"/>
    </style:style>
    <style:style style:name="Table1015" style:family="table">
      <style:table-properties style:width="5.7611in" fo:margin-left="0in" table:align="left"/>
    </style:style>
    <style:style style:name="TableRow1022" style:family="table-row">
      <style:table-row-properties style:min-row-height="0.52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text-properties style:font-name-asian="標楷體" fo:font-weight="bold" style:font-weight-asian="bold"/>
    </style:style>
    <style:style style:name="P1040" style:parent-style-name="內文" style:family="paragraph">
      <style:paragraph-properties fo:line-height="0.2361in"/>
    </style:style>
    <style:style style:name="T10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4" style:family="table-column">
      <style:table-column-properties style:column-width="0.9847in"/>
    </style:style>
    <style:style style:name="TableColumn1045" style:family="table-column">
      <style:table-column-properties style:column-width="3.3472in"/>
    </style:style>
    <style:style style:name="TableColumn1046" style:family="table-column">
      <style:table-column-properties style:column-width="1.575in"/>
    </style:style>
    <style:style style:name="Table1043" style:family="table">
      <style:table-properties style:width="5.9069in" fo:margin-left="-0.0236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5" style:family="table-row">
      <style:table-row-properties style:min-row-height="0.4152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222in" fo:margin-left="0.0236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222in" fo:text-indent="0.2479in"/>
      <style:text-properties style:font-name-asian="標楷體"/>
    </style:style>
    <style:style style:name="TableRow1069" style:family="table-row">
      <style:table-row-properties style:min-row-height="0.4152in" fo:keep-together="always"/>
    </style:style>
    <style:style style:name="P107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1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 fo:text-indent="0.2479in"/>
      <style:text-properties style:font-name-asian="標楷體"/>
    </style:style>
    <style:style style:name="TableRow1074" style:family="table-row">
      <style:table-row-properties style:min-row-height="0.4152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 fo:margin-left="0.0236in" fo:margin-right="0.0062in">
        <style:tab-stops/>
      </style:paragraph-properties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 fo:text-indent="0.2479in"/>
      <style:text-properties style:font-name-asian="標楷體"/>
    </style:style>
    <style:style style:name="TableRow1088" style:family="table-row">
      <style:table-row-properties style:min-row-height="0.4152in"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222in" fo:text-indent="0.2479in"/>
      <style:text-properties style:font-name-asian="標楷體"/>
    </style:style>
    <style:style style:name="TableRow1093" style:family="table-row">
      <style:table-row-properties style:min-row-height="0.4152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222in" fo:text-indent="0.2479in"/>
      <style:text-properties style:font-name-asian="標楷體"/>
    </style:style>
    <style:style style:name="TableRow1107" style:family="table-row">
      <style:table-row-properties style:min-row-height="0.4152in" fo:keep-together="always"/>
    </style:style>
    <style:style style:name="P110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222in" fo:text-indent="0.2479in"/>
      <style:text-properties style:font-name-asian="標楷體"/>
    </style:style>
    <style:style style:name="TableRow1112" style:family="table-row">
      <style:table-row-properties style:min-row-height="0.4152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P112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2222in" fo:text-indent="0.2479in"/>
      <style:text-properties style:font-name-asian="標楷體"/>
    </style:style>
    <style:style style:name="TableRow1124" style:family="table-row">
      <style:table-row-properties style:min-row-height="0.4069in" fo:keep-together="always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2222in" fo:margin-left="0.0236in" fo:margin-right="0.0034in">
        <style:tab-stops/>
      </style:paragraph-properties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2222in" fo:text-indent="0.2479in"/>
      <style:text-properties style:font-name-asian="標楷體"/>
    </style:style>
    <style:style style:name="TableRow1140" style:family="table-row">
      <style:table-row-properties style:min-row-height="0.4069in" fo:keep-together="always"/>
    </style:style>
    <style:style style:name="P1141" style:parent-style-name="內文" style:family="paragraph">
      <style:paragraph-properties fo:text-align="center" fo:line-height="0.2222in"/>
    </style:style>
    <style:style style:name="P1142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222in" fo:text-indent="0.2479in"/>
      <style:text-properties style:font-name-asian="標楷體"/>
    </style:style>
    <style:style style:name="TableRow1145" style:family="table-row">
      <style:table-row-properties style:min-row-height="0.4069in" fo:keep-together="always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152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222in" fo:text-indent="0.2479in"/>
      <style:text-properties style:font-name-asian="標楷體"/>
    </style:style>
    <style:style style:name="TableRow1157" style:family="table-row">
      <style:table-row-properties style:min-row-height="0.4152in" fo:keep-together="always"/>
    </style:style>
    <style:style style:name="P115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222in" fo:text-indent="0.2479in"/>
      <style:text-properties style:font-name-asian="標楷體"/>
    </style:style>
    <style:style style:name="P1162" style:parent-style-name="內文" style:family="paragraph">
      <style:paragraph-properties fo:margin-top="0.25in" fo:margin-right="0.6416in"/>
      <style:text-properties style:font-name-asian="標楷體"/>
    </style:style>
    <style:style style:name="P116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金融科技創新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金融科技創新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金融科技創新</text:span><text:span text:style-name="T207">微學程學分審核表</text:span><text:span text:style-name="T208"><text:s text:c="2"/>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學生姓名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系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學號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</text:span><text:span text:style-name="T236">應至少修畢</text:span><text:span text:style-name="T237">9</text:span><text:span text:style-name="T238">學分，基礎課程至少</text:span><text:span text:style-name="T239">1</text:span><text:span text:style-name="T240">門、核心課程至少</text:span><text:span text:style-name="T241">1</text:span><text:span text:style-name="T242">門、總整課程至少</text:span><text:span text:style-name="T243">1</text:span><text:span text:style-name="T244">門。</text:span></text:p>
      <text:p text:style-name="P245"><text:span text:style-name="T246"></text:span><text:span text:style-name="T247">具跨領域學習畢業條件之微學程，所修之非基礎課程類別科目至少六學分須符合學生所屬系</text:span><text:span text:style-name="T248">(</text:span><text:span text:style-name="T249">班</text:span><text:span text:style-name="T250">)</text:span><text:span text:style-name="T251">「跨領域專業課程」之條件。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bookmark-end text:name="OLE_LINK1"/><text:span text:style-name="T266">課程類別</text:span></text:p>
          </table:table-cell>
          <table:table-cell table:style-name="TableCell267">
            <text:p text:style-name="P268"><text:span text:style-name="T269">課程編碼</text:span></text:p>
            <text:p text:style-name="P270"><text:span text:style-name="T271">課程名稱</text:span></text:p>
          </table:table-cell>
          <table:table-cell table:style-name="TableCell272">
            <text:p text:style-name="P273">必選修</text:p>
            <text:p text:style-name="P274"><text:span text:style-name="T275">指規劃表</text:span></text:p>
          </table:table-cell>
          <table:table-cell table:style-name="TableCell276">
            <text:p text:style-name="P277"><text:span text:style-name="T278">修課</text:span></text:p>
            <text:p text:style-name="P279"><text:span text:style-name="T280">時間</text:span></text:p>
          </table:table-cell>
          <table:table-cell table:style-name="TableCell281">
            <text:p text:style-name="P282"><text:span text:style-name="T283">學分數</text:span></text:p>
          </table:table-cell>
          <table:table-cell table:style-name="TableCell284">
            <text:p text:style-name="P285">學業</text:p>
            <text:p text:style-name="P286">成績</text:p>
          </table:table-cell>
          <table:table-cell table:style-name="TableCell287">
            <text:p text:style-name="P288"><text:span text:style-name="T289">修課</text:span><text:span text:style-name="T290"><text:line-break/></text:span><text:span text:style-name="T291">方式</text:span></text:p>
          </table:table-cell>
          <table:table-cell table:style-name="TableCell292">
            <text:p text:style-name="P293"><text:span text:style-name="T294">跨領域專業課程</text:span><text:span text:style-name="T295">V</text:span><text:span text:style-name="T296"><text:line-break/></text:span><text:span text:style-name="T297">(</text:span><text:span text:style-name="T298">是否為跨域課程？</text:span><text:span text:style-name="T299">)</text:span></text:p>
          </table:table-cell>
          <table:table-cell table:style-name="TableCell300">
            <text:p text:style-name="P301"><text:span text:style-name="T302">審核結果</text:span></text:p>
          </table:table-cell>
        </table:table-row>
        <table:table-row table:style-name="TableRow303">
          <table:table-cell table:style-name="TableCell304" table:number-rows-spanned="4">
            <text:p text:style-name="P305">基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3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list text:style-name="LFO3" text:continue-numbering="true">
              <text:list-item>
                <text:p text:style-name="P325">修課</text:p>
              </text:list-item>
              <text:list-item>
                <text:p text:style-name="P326">抵認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text:s/></text:span><text:span text:style-name="T332">通過</text:span></text:p>
            <text:list text:style-name="LFO3" text:continue-numbering="true">
              <text:list-item>
                <text:p text:style-name="P333"><text:span text:style-name="T334">不通過</text:span></text:p>
              </text:list-item>
            </text:list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<text:s/></text:span><text:span text:style-name="T343">必修</text:span></text:p>
            <text:list text:style-name="LFO3" text:continue-numbering="true">
              <text:list-item>
                <text:p text:style-name="P344"><text:span text:style-name="T345">選修</text:span></text:p>
              </text:list-item>
            </text:list>
          </table:table-cell>
          <table:table-cell table:style-name="TableCell346">
            <text:p text:style-name="P347"><text:span text:style-name="T348">學年：</text:span></text:p>
            <text:p text:style-name="P349"><text:span text:style-name="T350">學期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list text:style-name="LFO3" text:continue-numbering="true">
              <text:list-item>
                <text:p text:style-name="P356">修課</text:p>
              </text:list-item>
              <text:list-item>
                <text:p text:style-name="P357">抵認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text:s/></text:span><text:span text:style-name="T363">通過</text:span></text:p>
            <text:list text:style-name="LFO3" text:continue-numbering="true">
              <text:list-item>
                <text:p text:style-name="P364"><text:span text:style-name="T365">不通過</text:span></text:p>
              </text:list-item>
            </text:list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<text:s/></text:span><text:span text:style-name="T374">必修</text:span></text:p>
            <text:list text:style-name="LFO3" text:continue-numbering="true">
              <text:list-item>
                <text:p text:style-name="P375"><text:span text:style-name="T376">選修</text:span></text:p>
              </text:list-item>
            </text:list>
          </table:table-cell>
          <table:table-cell table:style-name="TableCell377">
            <text:p text:style-name="P378"><text:span text:style-name="T379">學年：</text:span></text:p>
            <text:p text:style-name="P380"><text:span text:style-name="T381">學期：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list text:style-name="LFO3" text:continue-numbering="true">
              <text:list-item>
                <text:p text:style-name="P387">修課</text:p>
              </text:list-item>
              <text:list-item>
                <text:p text:style-name="P388">抵認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text:s/></text:span><text:span text:style-name="T394">通過</text:span></text:p>
            <text:list text:style-name="LFO3" text:continue-numbering="true">
              <text:list-item>
                <text:p text:style-name="P395"><text:span text:style-name="T396">不通過</text:span></text:p>
              </text:list-item>
            </text:list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<text:s/></text:span><text:span text:style-name="T405">必修</text:span></text:p>
            <text:list text:style-name="LFO3" text:continue-numbering="true">
              <text:list-item>
                <text:p text:style-name="P406"><text:span text:style-name="T407">選修</text:span></text:p>
              </text:list-item>
            </text:list>
          </table:table-cell>
          <table:table-cell table:style-name="TableCell408">
            <text:p text:style-name="P409"><text:span text:style-name="T410">學年：</text:span></text:p>
            <text:p text:style-name="P411"><text:span text:style-name="T412">學期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list text:style-name="LFO3" text:continue-numbering="true">
              <text:list-item>
                <text:p text:style-name="P418">修課</text:p>
              </text:list-item>
              <text:list-item>
                <text:p text:style-name="P419">抵認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3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table-cell table:style-name="TableCell429" table:number-rows-spanned="4">
            <text:p text:style-name="P430">核心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<text:s/></text:span><text:span text:style-name="T437">必修</text:span></text:p>
            <text:list text:style-name="LFO3" text:continue-numbering="true">
              <text:list-item>
                <text:p text:style-name="P438"><text:span text:style-name="T439">選修</text:span></text:p>
              </text:list-item>
            </text:list>
          </table:table-cell>
          <table:table-cell table:style-name="TableCell440">
            <text:p text:style-name="P441"><text:span text:style-name="T442">學年：</text:span></text:p>
            <text:p text:style-name="P443"><text:span text:style-name="T444">學期：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list text:style-name="LFO3" text:continue-numbering="true">
              <text:list-item>
                <text:p text:style-name="P450">修課</text:p>
              </text:list-item>
              <text:list-item>
                <text:p text:style-name="P451">抵認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3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<text:s/></text:span><text:span text:style-name="T468">必修</text:span></text:p>
            <text:list text:style-name="LFO3" text:continue-numbering="true">
              <text:list-item>
                <text:p text:style-name="P469"><text:span text:style-name="T470">選修</text:span></text:p>
              </text:list-item>
            </text:list>
          </table:table-cell>
          <table:table-cell table:style-name="TableCell471">
            <text:p text:style-name="P472"><text:span text:style-name="T473">學年：</text:span></text:p>
            <text:p text:style-name="P474"><text:span text:style-name="T475">學期：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list text:style-name="LFO3" text:continue-numbering="true">
              <text:list-item>
                <text:p text:style-name="P481">修課</text:p>
              </text:list-item>
              <text:list-item>
                <text:p text:style-name="P482">抵認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通過</text:span></text:p>
            <text:list text:style-name="LFO3" text:continue-numbering="true">
              <text:list-item>
                <text:p text:style-name="P489"><text:span text:style-name="T490">不通過</text:span>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<text:s/></text:span><text:span text:style-name="T499">必修</text:span></text:p>
            <text:list text:style-name="LFO3" text:continue-numbering="true">
              <text:list-item>
                <text:p text:style-name="P500"><text:span text:style-name="T501">選修</text:span></text:p>
              </text:list-item>
            </text:list>
          </table:table-cell>
          <table:table-cell table:style-name="TableCell502">
            <text:p text:style-name="P503"><text:span text:style-name="T504">學年：</text:span></text:p>
            <text:p text:style-name="P505"><text:span text:style-name="T506">學期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list text:style-name="LFO3" text:continue-numbering="true">
              <text:list-item>
                <text:p text:style-name="P512">修課</text:p>
              </text:list-item>
              <text:list-item>
                <text:p text:style-name="P513">抵認</text:p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□<text:s/></text:span><text:span text:style-name="T519">通過</text:span></text:p>
            <text:list text:style-name="LFO3" text:continue-numbering="true">
              <text:list-item>
                <text:p text:style-name="P520"><text:span text:style-name="T521">不通過</text:span></text:p>
              </text:list-item>
            </text:list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/text:span><text:span text:style-name="T529"><text:s/></text:span><text:span text:style-name="T530">必修</text:span></text:p>
            <text:list text:style-name="LFO3" text:continue-numbering="true">
              <text:list-item>
                <text:p text:style-name="P531"><text:span text:style-name="T532">選修</text:span></text:p>
              </text:list-item>
            </text:list>
          </table:table-cell>
          <table:table-cell table:style-name="TableCell533">
            <text:p text:style-name="P534"><text:span text:style-name="T535">學年：</text:span></text:p>
            <text:p text:style-name="P536"><text:span text:style-name="T537">學期：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list text:style-name="LFO3" text:continue-numbering="true">
              <text:list-item>
                <text:p text:style-name="P543">修課</text:p>
              </text:list-item>
              <text:list-item>
                <text:p text:style-name="P544">抵認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text:s/></text:span><text:span text:style-name="T550">通過</text:span></text:p>
            <text:list text:style-name="LFO3" text:continue-numbering="true">
              <text:list-item>
                <text:p text:style-name="P551"><text:span text:style-name="T552">不通過</text:span></text:p>
              </text:list-item>
            </text:list>
          </table:table-cell>
        </table:table-row>
        <table:table-row table:style-name="TableRow553">
          <table:table-cell table:style-name="TableCell554" table:number-rows-spanned="4">
            <text:p text:style-name="P555">總整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/text:span><text:span text:style-name="T561"><text:s/></text:span><text:span text:style-name="T562">必修</text:span></text:p>
            <text:list text:style-name="LFO3" text:continue-numbering="true">
              <text:list-item>
                <text:p text:style-name="P563"><text:span text:style-name="T564">選修</text:span></text:p>
              </text:list-item>
            </text:list>
          </table:table-cell>
          <table:table-cell table:style-name="TableCell565">
            <text:p text:style-name="P566"><text:span text:style-name="T567">學年：</text:span></text:p>
            <text:p text:style-name="P568"><text:span text:style-name="T569">學期：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list text:style-name="LFO3" text:continue-numbering="true">
              <text:list-item>
                <text:p text:style-name="P575">修課</text:p>
              </text:list-item>
              <text:list-item>
                <text:p text:style-name="P576">抵認</text:p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<text:s/></text:span><text:span text:style-name="T582">通過</text:span></text:p>
            <text:list text:style-name="LFO3" text:continue-numbering="true">
              <text:list-item>
                <text:p text:style-name="P583"><text:span text:style-name="T584">不通過</text:span></text:p>
              </text:list-item>
            </text:list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<text:s/></text:span><text:span text:style-name="T593">必修</text:span></text:p>
            <text:list text:style-name="LFO3" text:continue-numbering="true">
              <text:list-item>
                <text:p text:style-name="P594"><text:span text:style-name="T595">選修</text:span></text:p>
              </text:list-item>
            </text:list>
          </table:table-cell>
          <table:table-cell table:style-name="TableCell596">
            <text:p text:style-name="P597"><text:span text:style-name="T598">學年：</text:span></text:p>
            <text:p text:style-name="P599"><text:span text:style-name="T600">學期：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list text:style-name="LFO3" text:continue-numbering="true">
              <text:list-item>
                <text:p text:style-name="P606">修課</text:p>
              </text:list-item>
              <text:list-item>
                <text:p text:style-name="P607">抵認</text:p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text:s/></text:span><text:span text:style-name="T613">通過</text:span></text:p>
            <text:list text:style-name="LFO3" text:continue-numbering="true">
              <text:list-item>
                <text:p text:style-name="P614"><text:span text:style-name="T615">不通過</text:span></text:p>
              </text:list-item>
            </text:list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<text:s/></text:span><text:span text:style-name="T624">必修</text:span></text:p>
            <text:list text:style-name="LFO3" text:continue-numbering="true">
              <text:list-item>
                <text:p text:style-name="P625"><text:span text:style-name="T626">選修</text:span></text:p>
              </text:list-item>
            </text:list>
          </table:table-cell>
          <table:table-cell table:style-name="TableCell627">
            <text:p text:style-name="P628"><text:span text:style-name="T629">學年：</text:span></text:p>
            <text:p text:style-name="P630"><text:span text:style-name="T631">學期：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list text:style-name="LFO3" text:continue-numbering="true">
              <text:list-item>
                <text:p text:style-name="P637">修課</text:p>
              </text:list-item>
              <text:list-item>
                <text:p text:style-name="P638">抵認</text:p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通過</text:span></text:p>
            <text:list text:style-name="LFO3" text:continue-numbering="true">
              <text:list-item>
                <text:p text:style-name="P645"><text:span text:style-name="T646">不通過</text:span></text:p>
              </text:list-item>
            </text:list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text:span text:style-name="T654"><text:s/></text:span><text:span text:style-name="T655">必修</text:span></text:p>
            <text:list text:style-name="LFO3" text:continue-numbering="true">
              <text:list-item>
                <text:p text:style-name="P656"><text:span text:style-name="T657">選修</text:span></text:p>
              </text:list-item>
            </text:list>
          </table:table-cell>
          <table:table-cell table:style-name="TableCell658">
            <text:p text:style-name="P659"><text:span text:style-name="T660">學年：</text:span></text:p>
            <text:p text:style-name="P661"><text:span text:style-name="T662">學期：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list text:style-name="LFO3" text:continue-numbering="true">
              <text:list-item>
                <text:p text:style-name="P668">修課</text:p>
              </text:list-item>
              <text:list-item>
                <text:p text:style-name="P669">抵認</text:p>
              </text:list-item>
            </text:list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text:s/></text:span><text:span text:style-name="T675">通過</text:span></text:p>
            <text:list text:style-name="LFO3" text:continue-numbering="true">
              <text:list-item>
                <text:p text:style-name="P676"><text:span text:style-name="T677">不通過</text:span></text:p>
              </text:list-item>
            </text:list>
          </table:table-cell>
        </table:table-row>
      </table:table>
      <text:p text:style-name="P678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79"><text:span text:style-name="T680">　</text:span><text:span text:style-name="T681"><text:s text:c="85"/></text:span><text:span text:style-name="T682">微學程聯絡人</text:span><text:span text:style-name="T683">審核簽章：</text:span></text:p>
      <text:p text:style-name="P684"><text:span text:style-name="T685">　　　　　</text:span><text:span text:style-name="T686"><text:s/></text:span><text:span text:style-name="T687">審核日期：</text:span></text:p>
      <text:soft-page-break/>
      <text:p text:style-name="P688">國立臺北科技大學</text:p>
      <text:p text:style-name="P700"><text:span text:style-name="T701">金融科技創新</text:span><text:span text:style-name="T702">微學程</text:span><text:span text:style-name="T703"><text:line-break/></text:span><text:span text:style-name="T704">學分抵認審核表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>學生姓名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  <text:p text:style-name="P722">系級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>學號</text:p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編號</text:span></text:p>
          </table:table-cell>
          <table:table-cell table:style-name="TableCell744">
            <text:p text:style-name="P745"><text:span text:style-name="T746">原課程名稱</text:span></text:p>
          </table:table-cell>
          <table:table-cell table:style-name="TableCell747">
            <text:p text:style-name="P748"><text:span text:style-name="T749">(</text:span><text:span text:style-name="T750">申請時</text:span><text:span text:style-name="T751">)</text:span></text:p>
            <text:p text:style-name="P752"><text:span text:style-name="T753">學校系級</text:span></text:p>
          </table:table-cell>
          <table:table-cell table:style-name="TableCell754">
            <text:p text:style-name="P755"><text:span text:style-name="T756">修課</text:span></text:p>
            <text:p text:style-name="P757"><text:span text:style-name="T758">時間</text:span></text:p>
          </table:table-cell>
          <table:table-cell table:style-name="TableCell759">
            <text:p text:style-name="P760"><text:span text:style-name="T761">學分數</text:span></text:p>
          </table:table-cell>
          <table:table-cell table:style-name="TableCell762">
            <text:p text:style-name="P763">學業成績</text:p>
          </table:table-cell>
          <table:table-cell table:style-name="TableCell764">
            <text:p text:style-name="P765"><text:span text:style-name="T766">擬抵認課程</text:span></text:p>
            <text:p text:style-name="P767">名稱</text:p>
          </table:table-cell>
          <table:table-cell table:style-name="TableCell768">
            <text:p text:style-name="P769"><text:span text:style-name="T770">審核結果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學校：<text:s/></text:p>
            <text:p text:style-name="P778"><text:span text:style-name="T779">系</text:span><text:span text:style-name="T780">(</text:span><text:span text:style-name="T781">所</text:span><text:span text:style-name="T782">)</text:span><text:span text:style-name="T783">：</text:span></text:p>
            <text:p text:style-name="P784"><text:span text:style-name="T785">年</text:span><text:span text:style-name="T786"><text:s/></text:span><text:span text:style-name="T787">級：</text:span></text:p>
          </table:table-cell>
          <table:table-cell table:style-name="TableCell788">
            <text:p text:style-name="P789"><text:span text:style-name="T790">學年：</text:span></text:p>
            <text:p text:style-name="P791"><text:span text:style-name="T792">學期：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><text:span text:style-name="T802">□<text:s/></text:span><text:span text:style-name="T803">通過</text:span></text:p>
            <text:list text:style-name="LFO3" text:continue-numbering="true">
              <text:list-item>
                <text:p text:style-name="P804"><text:span text:style-name="T805">不通過</text:span></text:p>
              </text:list-item>
            </text:list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學校：</text:p>
            <text:p text:style-name="P813"><text:span text:style-name="T814">系</text:span><text:span text:style-name="T815">(</text:span><text:span text:style-name="T816">所</text:span><text:span text:style-name="T817">)</text:span><text:span text:style-name="T818">：</text:span><text:span text:style-name="T819"><text:s/></text:span></text:p>
            <text:p text:style-name="P820"><text:span text:style-name="T821">年</text:span><text:span text:style-name="T822"><text:s/></text:span><text:span text:style-name="T823">級：</text:span></text:p>
          </table:table-cell>
          <table:table-cell table:style-name="TableCell824">
            <text:p text:style-name="P825"><text:span text:style-name="T826">學年：</text:span></text:p>
            <text:p text:style-name="P827"><text:span text:style-name="T828">學期：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text:s/></text:span><text:span text:style-name="T838">通過</text:span></text:p>
            <text:list text:style-name="LFO3" text:continue-numbering="true">
              <text:list-item>
                <text:p text:style-name="P839"><text:span text:style-name="T840">不通過</text:span></text:p>
              </text:list-item>
            </text:list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學校：</text:p>
            <text:p text:style-name="P848"><text:span text:style-name="T849">系</text:span><text:span text:style-name="T850">(</text:span><text:span text:style-name="T851">所</text:span><text:span text:style-name="T852">)</text:span><text:span text:style-name="T853">：</text:span><text:span text:style-name="T854"><text:s/></text:span></text:p>
            <text:p text:style-name="P855"><text:span text:style-name="T856">年</text:span><text:span text:style-name="T857"><text:s/></text:span><text:span text:style-name="T858">級：</text:span></text:p>
          </table:table-cell>
          <table:table-cell table:style-name="TableCell859">
            <text:p text:style-name="P860"><text:span text:style-name="T861">學年：</text:span></text:p>
            <text:p text:style-name="P862"><text:span text:style-name="T863">學期：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□<text:s/></text:span><text:span text:style-name="T873">通過</text:span></text:p>
            <text:list text:style-name="LFO3" text:continue-numbering="true">
              <text:list-item>
                <text:p text:style-name="P874"><text:span text:style-name="T875">不通過</text:span></text:p>
              </text:list-item>
            </text:list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學校：</text:p>
            <text:p text:style-name="P883"><text:span text:style-name="T884">系</text:span><text:span text:style-name="T885">(</text:span><text:span text:style-name="T886">所</text:span><text:span text:style-name="T887">)</text:span><text:span text:style-name="T888">：</text:span><text:span text:style-name="T889"><text:s/></text:span></text:p>
            <text:p text:style-name="P890"><text:span text:style-name="T891">年</text:span><text:span text:style-name="T892"><text:s/></text:span><text:span text:style-name="T893">級：</text:span></text:p>
          </table:table-cell>
          <table:table-cell table:style-name="TableCell894">
            <text:p text:style-name="P895"><text:span text:style-name="T896">學年：</text:span></text:p>
            <text:p text:style-name="P897"><text:span text:style-name="T898">學期：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□<text:s/></text:span><text:span text:style-name="T908">通過</text:span></text:p>
            <text:list text:style-name="LFO3" text:continue-numbering="true">
              <text:list-item>
                <text:p text:style-name="P909"><text:span text:style-name="T910">不通過</text:span></text:p>
              </text:list-item>
            </text:list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學校：</text:p>
            <text:p text:style-name="P918"><text:span text:style-name="T919">系</text:span><text:span text:style-name="T920">(</text:span><text:span text:style-name="T921">所</text:span><text:span text:style-name="T922">)</text:span><text:span text:style-name="T923">：</text:span><text:span text:style-name="T924"><text:s/></text:span></text:p>
            <text:p text:style-name="P925"><text:span text:style-name="T926">年</text:span><text:span text:style-name="T927"><text:s/></text:span><text:span text:style-name="T928">級：</text:span></text:p>
          </table:table-cell>
          <table:table-cell table:style-name="TableCell929">
            <text:p text:style-name="P930"><text:span text:style-name="T931">學年：</text:span></text:p>
            <text:p text:style-name="P932"><text:span text:style-name="T933">學期：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□<text:s/></text:span><text:span text:style-name="T943">通過</text:span></text:p>
            <text:p text:style-name="P944"><text:span text:style-name="T945">□<text:s/></text:span><text:span text:style-name="T946">不通過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學校：</text:p>
            <text:p text:style-name="P954"><text:span text:style-name="T955">系</text:span><text:span text:style-name="T956">(</text:span><text:span text:style-name="T957">所</text:span><text:span text:style-name="T958">)</text:span><text:span text:style-name="T959">：</text:span><text:span text:style-name="T960"><text:s/></text:span></text:p>
            <text:p text:style-name="P961"><text:span text:style-name="T962">年</text:span><text:span text:style-name="T963"><text:s/></text:span><text:span text:style-name="T964">級：</text:span></text:p>
          </table:table-cell>
          <table:table-cell table:style-name="TableCell965">
            <text:p text:style-name="P966"><text:span text:style-name="T967">學年：</text:span></text:p>
            <text:p text:style-name="P968"><text:span text:style-name="T969">學期：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□<text:s/></text:span><text:span text:style-name="T979">通過</text:span></text:p>
            <text:p text:style-name="P980"><text:span text:style-name="T981">□<text:s/></text:span><text:span text:style-name="T982">不通過</text:span></text:p>
          </table:table-cell>
        </table:table-row>
        <table:table-row table:style-name="TableRow983">
          <table:table-cell table:style-name="TableCell984" table:number-columns-spanned="8">
            <text:p text:style-name="P985">申請相關資料：</text:p>
            <text:list text:style-name="LFO4" text:continue-numbering="true">
              <text:list-item>
                <text:p text:style-name="P986">檢附成績單影本</text:p>
              </text:list-item>
            </text:list>
            <text:p text:style-name="P987"/>
            <text:list text:style-name="LFO4" text:continue-numbering="true">
              <text:list-item>
                <text:p text:style-name="P988"><text:span text:style-name="T989">檢附其他相關證明：</text:span><text:span text:style-name="T99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8">
            <text:p text:style-name="P993">審查日期：<text:s text:c="4"/>年<text:s text:c="4"/>月<text:s text:c="4"/>日</text:p>
            <text:p text:style-name="P994"/>
            <text:p text:style-name="P995"/>
            <text:p text:style-name="P996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7"><text:tab/></text:p>
      <text:soft-page-break/>
      <text:p text:style-name="P998">國立臺北科技大學</text:p>
      <text:p text:style-name="P1010"><text:span text:style-name="T1011">金融科技創新</text:span><text:span text:style-name="T1012">微學程</text:span><text:span text:style-name="T1013"><text:line-break/>修業規定審查表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  <text:p text:style-name="P1025">學生姓名</text:p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  <text:p text:style-name="P1031">系級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>學號</text:p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※</text:span><text:span text:style-name="T1042">此表由審核人員填寫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編號</text:span></text:p>
          </table:table-cell>
          <table:table-cell table:style-name="TableCell1051">
            <text:p text:style-name="P1052">學<text:s/>程<text:s/>修<text:s/>業<text:s/>規<text:s/>定</text:p>
          </table:table-cell>
          <table:table-cell table:style-name="TableCell1053">
            <text:p text:style-name="P1054">審<text:s/>查<text:s/>結<text:s/>果</text:p>
          </table:table-cell>
        </table:table-row>
        <table:table-row table:style-name="TableRow1055">
          <table:table-cell table:style-name="TableCell1056" table:number-rows-spanned="2">
            <text:p text:style-name="P1057">1</text:p>
          </table:table-cell>
          <table:table-cell table:style-name="TableCell1058" table:number-rows-spanned="2">
            <text:p text:style-name="P1059"><text:span text:style-name="T1060">已完成「</text:span><text:span text:style-name="T1061">金融科技創新</text:span><text:span text:style-name="T1062">微</text:span><text:span text:style-name="T1063">學程</text:span><text:span text:style-name="T1064">」</text:span><text:span text:style-name="T1065">基礎</text:span><text:span text:style-name="T1066">課程至少一門。</text:span></text:p>
          </table:table-cell>
          <table:table-cell table:style-name="TableCell1067">
            <text:p text:style-name="P1068">□<text:s/>符合規定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□<text:s/>不符合規定</text:p>
          </table:table-cell>
        </table:table-row>
        <table:table-row table:style-name="TableRow1074">
          <table:table-cell table:style-name="TableCell1075" table:number-rows-spanned="2">
            <text:p text:style-name="P1076">2</text:p>
          </table:table-cell>
          <table:table-cell table:style-name="TableCell1077" table:number-rows-spanned="2">
            <text:p text:style-name="P1078"><text:span text:style-name="T1079">已完成「</text:span><text:span text:style-name="T1080">金融科技創新</text:span><text:span text:style-name="T1081">微</text:span><text:span text:style-name="T1082">學程</text:span><text:span text:style-name="T1083">」</text:span><text:span text:style-name="T1084">核心</text:span><text:span text:style-name="T1085">課程至少一門。</text:span>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3</text:p>
          </table:table-cell>
          <table:table-cell table:style-name="TableCell1096" table:number-rows-spanned="2">
            <text:p text:style-name="P1097"><text:span text:style-name="T1098">已完成「</text:span><text:span text:style-name="T1099">金融科技創新</text:span><text:span text:style-name="T1100">微</text:span><text:span text:style-name="T1101">學程</text:span><text:span text:style-name="T1102">」</text:span><text:span text:style-name="T1103">總整</text:span><text:span text:style-name="T1104">課程至少一門。</text:span>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4</text:p>
          </table:table-cell>
          <table:table-cell table:style-name="TableCell1115" table:number-rows-spanned="2">
            <text:p text:style-name="P1116">全部課程至少應修畢9學分。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  <table:table-row table:style-name="TableRow1124">
          <table:table-cell table:style-name="TableCell1125" table:number-rows-spanned="3">
            <text:p text:style-name="P1126">5</text:p>
          </table:table-cell>
          <table:table-cell table:style-name="TableCell1127" table:number-rows-spanned="3">
            <text:p text:style-name="P1128"><text:span text:style-name="T1129">具跨領域學習畢業條件之微學程，所修之非基礎課程類別科目至少六學分須符合學生所屬系</text:span><text:span text:style-name="T1130">(</text:span><text:span text:style-name="T1131">班</text:span><text:span text:style-name="T1132">)</text:span><text:span text:style-name="T1133">「跨領域專業課程」之條件。</text:span><text:span text:style-name="T1134"><text:line-break/></text:span><text:span text:style-name="T1135">*(112</text:span><text:span text:style-name="T1136">學年度入學後之大學日間部學生適用</text:span><text:span text:style-name="T1137">)</text:span></text:p>
          </table:table-cell>
          <table:table-cell table:style-name="TableCell1138">
            <text:p text:style-name="P1139">□<text:s/>符合規定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□<text:s/>不符合規定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□<text:s/>不適用</text:p>
          </table:table-cell>
        </table:table-row>
        <table:table-row table:style-name="TableRow1150">
          <table:table-cell table:style-name="TableCell1151" table:number-rows-spanned="2">
            <text:p text:style-name="P1152">6</text:p>
          </table:table-cell>
          <table:table-cell table:style-name="TableCell1153" table:number-rows-spanned="2">
            <text:p text:style-name="P1154">課程學分之抵免，已依本校學分抵免相關規定辦理。</text:p>
          </table:table-cell>
          <table:table-cell table:style-name="TableCell1155">
            <text:p text:style-name="P1156">□<text:s/>符合規定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□<text:s/>不符合規定</text:p>
          </table:table-cell>
        </table:table-row>
      </table:table>
      <text:p text:style-name="P1162"><text:s text:c="48"/>微學程聯絡人審查簽章：</text:p>
      <text:p text:style-name="P1163"><text:span text:style-name="T116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0" style:family="table-column">
      <style:table-column-properties style:column-width="0.3041in"/>
    </style:style>
    <style:style style:name="TableColumn691" style:family="table-column">
      <style:table-column-properties style:column-width="0.3215in"/>
    </style:style>
    <style:style style:name="Table689" style:family="table">
      <style:table-properties style:width="0.6256in" fo:margin-left="0in" table:align="right"/>
    </style:style>
    <style:style style:name="TableRow692" style:family="table-row">
      <style:table-row-properties style:row-height="0.2208in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fo:text-align="end"/>
      <style:text-properties style:font-name="標楷體" style:font-name-asian="標楷體"/>
    </style:style>
    <style:style style:name="TableCell695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6" style:parent-style-name="頁首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FFFFFF" fo:language="zh" fo:country="TW"/>
    </style:style>
    <style:style style:name="P69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9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0" style:family="table-column">
      <style:table-column-properties style:column-width="0.3041in"/>
    </style:style>
    <style:style style:name="TableColumn1001" style:family="table-column">
      <style:table-column-properties style:column-width="0.3215in"/>
    </style:style>
    <style:style style:name="Table999" style:family="table">
      <style:table-properties style:width="0.6256in" fo:margin-left="0in" table:align="right"/>
    </style:style>
    <style:style style:name="TableRow1002" style:family="table-row">
      <style:table-row-properties style:row-height="0.2208in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頁首" style:family="paragraph">
      <style:paragraph-properties fo:text-align="end"/>
      <style:text-properties style:font-name="標楷體" style:font-name-asian="標楷體"/>
    </style:style>
    <style:style style:name="TableCell1005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6" style:parent-style-name="頁首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color="#FFFFFF" fo:language="zh" fo:country="TW"/>
    </style:style>
    <style:style style:name="P100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0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89">
          <table:table-columns>
            <table:table-column table:style-name="TableColumn690"/>
            <table:table-column table:style-name="TableColumn691"/>
          </table:table-columns>
          <table:table-row table:style-name="TableRow692">
            <table:table-cell table:style-name="TableCell693">
              <text:p text:style-name="P694">表</text:p>
            </table:table-cell>
            <table:table-cell table:style-name="TableCell695">
              <text:p text:style-name="P696"><text:span text:style-name="T697"><text:page-number text:fixed="false">一</text:page-number></text:span></text:p>
            </table:table-cell>
          </table:table-row>
        </table:table>
        <text:p text:style-name="P698"/>
      </style:header>
      <style:footer>
        <text:p text:style-name="P699"/>
      </style:footer>
    </style:master-page>
    <style:master-page style:name="MP2" style:page-layout-name="PL2">
      <style:header>
        <table:table table:style-name="Table999">
          <table:table-columns>
            <table:table-column table:style-name="TableColumn1000"/>
            <table:table-column table:style-name="TableColumn1001"/>
          </table:table-columns>
          <table:table-row table:style-name="TableRow1002">
            <table:table-cell table:style-name="TableCell1003">
              <text:p text:style-name="P1004">表</text:p>
            </table:table-cell>
            <table:table-cell table:style-name="TableCell1005">
              <text:p text:style-name="P1006"><text:span text:style-name="T1007"><text:page-number text:fixed="false">一</text:page-number></text:span></text:p>
            </table:table-cell>
          </table:table-row>
        </table:table>
        <text:p text:style-name="P1008"/>
      </style:header>
      <style:footer>
        <text:p text:style-name="P10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28T14:03:00Z</meta:creation-date>
    <dc:date>2025-05-28T14:03:00Z</dc:date>
    <meta:print-date>2023-12-06T10:5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1" meta:row-count="16" meta:non-whitespace-character-count="2038"/>
  </office:meta>
</office:document-meta>
</file>