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9437in"/>
    </style:style>
    <style:style style:name="TableColumn24" style:family="table-column">
      <style:table-column-properties style:column-width="1.1368in"/>
    </style:style>
    <style:style style:name="TableColumn25" style:family="table-column">
      <style:table-column-properties style:column-width="0.4944in"/>
    </style:style>
    <style:style style:name="TableColumn26" style:family="table-column">
      <style:table-column-properties style:column-width="0.9277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8256in"/>
    </style:style>
    <style:style style:name="Table21" style:family="table">
      <style:table-properties style:width="6.15in" fo:margin-left="-0.175in" table:align="lef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text-indent="0.388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7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701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3937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5" style:parent-style-name="內文" style:list-style-name="LFO1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3" style:parent-style-name="清單段落" style:list-style-name="LFO2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6" style:parent-style-name="清單段落" style:list-style-name="LFO2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in" fo:margin-right="-0.428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="Wingdings" style:font-name-asian="Wingdings" style:font-name-complex="Wingdings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fo:background-color="#FFFFFF"/>
    </style:style>
    <style:style style:name="T198" style:parent-style-name="預設段落字型" style:family="text">
      <style:text-properties style:font-name-asian="標楷體" fo:background-color="#FFFFFF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center" fo:text-indent="0.1388in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style:snap-to-layout-grid="false" fo:text-align="center" fo:text-indent="0.1527in"/>
    </style:style>
    <style:style style:name="T2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6" style:family="table-column">
      <style:table-column-properties style:column-width="0.9611in"/>
    </style:style>
    <style:style style:name="TableColumn217" style:family="table-column">
      <style:table-column-properties style:column-width="1.343in"/>
    </style:style>
    <style:style style:name="TableColumn218" style:family="table-column">
      <style:table-column-properties style:column-width="0.7451in"/>
    </style:style>
    <style:style style:name="TableColumn219" style:family="table-column">
      <style:table-column-properties style:column-width="0.9902in"/>
    </style:style>
    <style:style style:name="TableColumn220" style:family="table-column">
      <style:table-column-properties style:column-width="0.6215in"/>
    </style:style>
    <style:style style:name="TableColumn221" style:family="table-column">
      <style:table-column-properties style:column-width="1.1in"/>
    </style:style>
    <style:style style:name="Table215" style:family="table">
      <style:table-properties style:width="5.76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1666in" fo:margin-left="-0.5277in" fo:margin-right="-0.827in" fo:text-indent="-0.157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olumn252" style:family="table-column">
      <style:table-column-properties style:column-width="0.493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0.7868in"/>
    </style:style>
    <style:style style:name="TableColumn255" style:family="table-column">
      <style:table-column-properties style:column-width="0.9861in"/>
    </style:style>
    <style:style style:name="TableColumn256" style:family="table-column">
      <style:table-column-properties style:column-width="0.5555in"/>
    </style:style>
    <style:style style:name="TableColumn257" style:family="table-column">
      <style:table-column-properties style:column-width="0.5305in"/>
    </style:style>
    <style:style style:name="TableColumn258" style:family="table-column">
      <style:table-column-properties style:column-width="1.177in"/>
    </style:style>
    <style:style style:name="TableColumn259" style:family="table-column">
      <style:table-column-properties style:column-width="0.8881in"/>
    </style:style>
    <style:style style:name="TableColumn260" style:family="table-column">
      <style:table-column-properties style:column-width="0.9812in"/>
    </style:style>
    <style:style style:name="Table251" style:family="table">
      <style:table-properties style:width="7.7763in" style:rel-width="134.88%" fo:margin-left="-0.9881in" table:align="left"/>
    </style:style>
    <style:style style:name="TableRow261" style:family="table-row">
      <style:table-row-properties style:min-row-height="0.50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3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3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3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75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3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list-style-name="LFO3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2756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3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2756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3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3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0.2756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list-style-name="LFO3" style:family="paragraph">
      <style:paragraph-properties fo:text-align="justify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2756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list-style-name="LFO3" style:family="paragraph">
      <style:paragraph-properties fo:text-align="justify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list-style-name="LFO3" style:family="paragraph">
      <style:paragraph-properties fo:text-align="justify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內文" style:family="paragraph">
      <style:paragraph-properties fo:margin-top="0.1513in" style:line-height-at-least="0in" fo:margin-right="0.7798in" fo:text-indent="2.9291in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6" style:family="table-column">
      <style:table-column-properties style:column-width="0.9611in"/>
    </style:style>
    <style:style style:name="TableColumn707" style:family="table-column">
      <style:table-column-properties style:column-width="1.343in"/>
    </style:style>
    <style:style style:name="TableColumn708" style:family="table-column">
      <style:table-column-properties style:column-width="0.7451in"/>
    </style:style>
    <style:style style:name="TableColumn709" style:family="table-column">
      <style:table-column-properties style:column-width="0.9902in"/>
    </style:style>
    <style:style style:name="TableColumn710" style:family="table-column">
      <style:table-column-properties style:column-width="0.6215in"/>
    </style:style>
    <style:style style:name="TableColumn711" style:family="table-column">
      <style:table-column-properties style:column-width="1.1in"/>
    </style:style>
    <style:style style:name="Table705" style:family="table">
      <style:table-properties style:width="5.7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/>
    </style:style>
    <style:style style:name="TableColumn731" style:family="table-column">
      <style:table-column-properties style:column-width="0.6888in"/>
    </style:style>
    <style:style style:name="TableColumn732" style:family="table-column">
      <style:table-column-properties style:column-width="1.5756in"/>
    </style:style>
    <style:style style:name="TableColumn733" style:family="table-column">
      <style:table-column-properties style:column-width="1.0826in"/>
    </style:style>
    <style:style style:name="TableColumn734" style:family="table-column">
      <style:table-column-properties style:column-width="0.7875in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1.0826in"/>
    </style:style>
    <style:style style:name="TableColumn738" style:family="table-column">
      <style:table-column-properties style:column-width="0.9444in"/>
    </style:style>
    <style:style style:name="Table730" style:family="table">
      <style:table-properties style:width="7.4416in" fo:margin-left="-0.7125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9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list-style-name="LFO3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list-style-name="LFO3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list-style-name="LFO3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list-style-name="LFO3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-asian="標楷體"/>
    </style:style>
    <style:style style:name="P985" style:parent-style-name="內文" style:list-style-name="LFO4" style:family="paragraph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list-style-name="LFO4" style:family="paragraph"/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paragraph-properties fo:text-align="justify"/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9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7" style:family="table-column">
      <style:table-column-properties style:column-width="0.95in"/>
    </style:style>
    <style:style style:name="TableColumn1018" style:family="table-column">
      <style:table-column-properties style:column-width="1.3236in"/>
    </style:style>
    <style:style style:name="TableColumn1019" style:family="table-column">
      <style:table-column-properties style:column-width="0.7388in"/>
    </style:style>
    <style:style style:name="TableColumn1020" style:family="table-column">
      <style:table-column-properties style:column-width="0.9763in"/>
    </style:style>
    <style:style style:name="TableColumn1021" style:family="table-column">
      <style:table-column-properties style:column-width="0.6173in"/>
    </style:style>
    <style:style style:name="TableColumn1022" style:family="table-column">
      <style:table-column-properties style:column-width="1.1548in"/>
    </style:style>
    <style:style style:name="Table1016" style:family="table">
      <style:table-properties style:width="5.7611in" fo:margin-left="0in" table:align="left"/>
    </style:style>
    <style:style style:name="TableRow1023" style:family="table-row">
      <style:table-row-properties style:min-row-height="0.52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text-properties style:font-name-asian="標楷體" fo:font-weight="bold" style:font-weight-asian="bold"/>
    </style:style>
    <style:style style:name="P1041" style:parent-style-name="內文" style:family="paragraph">
      <style:paragraph-properties fo:line-height="0.2361in"/>
    </style:style>
    <style:style style:name="T10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5" style:family="table-column">
      <style:table-column-properties style:column-width="0.9847in"/>
    </style:style>
    <style:style style:name="TableColumn1046" style:family="table-column">
      <style:table-column-properties style:column-width="3.3472in"/>
    </style:style>
    <style:style style:name="TableColumn1047" style:family="table-column">
      <style:table-column-properties style:column-width="1.575in"/>
    </style:style>
    <style:style style:name="Table1044" style:family="table">
      <style:table-properties style:width="5.9069in" fo:margin-left="-0.0236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-asian="標楷體" fo:font-size="16pt" style:font-size-asian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6" style:family="table-row">
      <style:table-row-properties style:min-row-height="0.4152in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2222in" fo:text-indent="0.2479in"/>
      <style:text-properties style:font-name-asian="標楷體"/>
    </style:style>
    <style:style style:name="TableRow1070" style:family="table-row">
      <style:table-row-properties style:min-row-height="0.4152in" fo:keep-together="always"/>
    </style:style>
    <style:style style:name="P107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222in" fo:text-indent="0.2479in"/>
      <style:text-properties style:font-name-asian="標楷體"/>
    </style:style>
    <style:style style:name="TableRow1075" style:family="table-row">
      <style:table-row-properties style:min-row-height="0.4152in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222in" fo:text-indent="0.2479in"/>
      <style:text-properties style:font-name-asian="標楷體"/>
    </style:style>
    <style:style style:name="TableRow1089" style:family="table-row">
      <style:table-row-properties style:min-row-height="0.4152in" fo:keep-together="always"/>
    </style:style>
    <style:style style:name="P109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2222in" fo:text-indent="0.2479in"/>
      <style:text-properties style:font-name-asian="標楷體"/>
    </style:style>
    <style:style style:name="TableRow1094" style:family="table-row">
      <style:table-row-properties style:min-row-height="0.4152in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2222in" fo:text-indent="0.2479in"/>
      <style:text-properties style:font-name-asian="標楷體"/>
    </style:style>
    <style:style style:name="TableRow1108" style:family="table-row">
      <style:table-row-properties style:min-row-height="0.4152in" fo:keep-together="always"/>
    </style:style>
    <style:style style:name="P110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2222in" fo:text-indent="0.2479in"/>
      <style:text-properties style:font-name-asian="標楷體"/>
    </style:style>
    <style:style style:name="TableRow1113" style:family="table-row">
      <style:table-row-properties style:min-row-height="0.4152in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222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2222in" fo:text-indent="0.2479in"/>
      <style:text-properties style:font-name-asian="標楷體"/>
    </style:style>
    <style:style style:name="TableRow1120" style:family="table-row">
      <style:table-row-properties style:min-row-height="0.4152in" fo:keep-together="always"/>
    </style:style>
    <style:style style:name="P112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222in" fo:text-indent="0.2479in"/>
      <style:text-properties style:font-name-asian="標楷體"/>
    </style:style>
    <style:style style:name="TableRow1125" style:family="table-row">
      <style:table-row-properties style:min-row-height="0.4069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222in" fo:margin-left="0.0236in" fo:margin-right="-0.0916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line-height="0.2222in" fo:text-indent="0.2479in"/>
      <style:text-properties style:font-name-asian="標楷體"/>
    </style:style>
    <style:style style:name="TableRow1141" style:family="table-row">
      <style:table-row-properties style:min-row-height="0.4069in" fo:keep-together="always"/>
    </style:style>
    <style:style style:name="P114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222in" fo:text-indent="0.2479in"/>
      <style:text-properties style:font-name-asian="標楷體"/>
    </style:style>
    <style:style style:name="TableRow1146" style:family="table-row">
      <style:table-row-properties style:min-row-height="0.4069in" fo:keep-together="always"/>
    </style:style>
    <style:style style:name="P1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222in" fo:text-indent="0.2479in"/>
      <style:text-properties style:font-name-asian="標楷體"/>
    </style:style>
    <style:style style:name="TableRow1151" style:family="table-row">
      <style:table-row-properties style:min-row-height="0.4152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222in" fo:text-indent="0.2479in"/>
      <style:text-properties style:font-name-asian="標楷體"/>
    </style:style>
    <style:style style:name="TableRow1158" style:family="table-row">
      <style:table-row-properties style:min-row-height="0.4152in" fo:keep-together="always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222in" fo:text-indent="0.2479in"/>
      <style:text-properties style:font-name-asian="標楷體"/>
    </style:style>
    <style:style style:name="P1163" style:parent-style-name="內文" style:family="paragraph">
      <style:paragraph-properties fo:margin-top="0.25in" fo:margin-right="0.6416in"/>
      <style:text-properties style:font-name-asian="標楷體"/>
    </style:style>
    <style:style style:name="P1164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/text:span><text:span text:style-name="T14"><text:s/></text:span><text:span text:style-name="T15"><text:line-break/></text:span><text:span text:style-name="T16">低軌衛星通訊與接取網路</text:span><text:span text:style-name="T17">微學程</text:span><text:span text:style-name="T18"><text:s/></text:span><text:span text:style-name="T19"><text:line-break/></text:span><text:span text:style-name="T20">修業證書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7">
            <text:p text:style-name="P34"><text:span text:style-name="T35"><text:s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適用課程標準年度</text:p>
          </table:table-cell>
          <table:table-cell table:style-name="TableCell44" table:number-columns-spanned="7">
            <text:p text:style-name="P45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學號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就讀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聯絡電話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手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郵寄/</text:p>
            <text:p text:style-name="P83">自取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是否取得其他微學程</text:span><text:span text:style-name="T90"><text:s/>(</text:span><text:span text:style-name="T91">學生填寫</text:span><text:span text:style-name="T92">)</text:span></text:p>
          </table:table-cell>
          <table:table-cell table:style-name="TableCell93" table:number-columns-spanned="7">
            <text:p text:style-name="P94">□否</text:p>
            <text:p text:style-name="P95">□是，</text:p>
            <text:p text:style-name="P96"><text:span text:style-name="T97"><text:s text:c="2"/></text:span><text:span text:style-name="T98">其他微學程名稱：</text:span><text:span text:style-name="T9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<text:span text:style-name="T103">修業規定</text:span></text:p>
            <text:p text:style-name="P104"><text:span text:style-name="T105">審核結果</text:span></text:p>
            <text:p text:style-name="P106">(審核人員填寫)</text:p>
          </table:table-cell>
          <table:table-cell table:style-name="TableCell107" table:number-columns-spanned="7">
            <text:p text:style-name="P108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<text:span text:style-name="T113">□</text:span><text:span text:style-name="T114">本學生符合「國立臺北科技大學</text:span><text:span text:style-name="T115">低軌衛星通訊與接取網路</text:span><text:span text:style-name="T116">微</text:span><text:span text:style-name="T117">學程施行細則」取得微學程專長證明之所有規定。</text:span></text:p>
            <text:p text:style-name="P118"><text:span text:style-name="T119">□</text:span><text:span text:style-name="T120">不符合規定。</text:span></text:p>
            <text:p text:style-name="P121">原因：</text:p>
            <text:p text:style-name="P122"/>
            <text:p text:style-name="P123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負責人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p text:style-name="P141"><text:span text:style-name="T142">本學生是否符合跨域學習畢業條件？</text:span><text:span text:style-name="T143">□</text:span><text:span text:style-name="T144">符合</text:span><text:span text:style-name="T145"><text:s/>□</text:span><text:span text:style-name="T146">不符合</text:span><text:span text:style-name="T147">□</text:span><text:span text:style-name="T148">不適用</text:span><text:span text:style-name="T149"><text:line-break/></text:span><text:span text:style-name="T150">(112</text:span><text:span text:style-name="T151">學年度入學後之大學日間部學生適用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系/班主任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備註：</text:p>
      <text:list text:style-name="LFO1" text:continue-numbering="true">
        <text:list-item>
          <text:p text:style-name="P164">在學並已修滿本微學程規定課程之學生，方具有申請資格。</text:p>
        </text:list-item>
        <text:list-item>
          <text:p text:style-name="P165"><text:span text:style-name="T166">申請</text:span><text:span text:style-name="T167">SOP</text:span><text:span text:style-name="T168"></text:span><text:span text:style-name="T169"><text:s/></text:span><text:span text:style-name="T170">請填妥並檢附下列資料</text:span></text:p>
        </text:list-item>
      </text:list>
      <text:list text:style-name="LFO2" text:continue-numbering="true">
        <text:list-item>
          <text:p text:style-name="P171">微學程修業證書申請表(表一)</text:p>
        </text:list-item>
        <text:list-item>
          <text:p text:style-name="P172">微學程學分審核表(表二)</text:p>
        </text:list-item>
        <text:list-item>
          <text:p text:style-name="P173"><text:span text:style-name="T174">微學程</text:span><text:span text:style-name="T175">抵認</text:span><text:span text:style-name="T176">審核表</text:span><text:span text:style-name="T177">(</text:span><text:span text:style-name="T178">有申請</text:span><text:span text:style-name="T179">抵認</text:span><text:span text:style-name="T180">者</text:span><text:span text:style-name="T181">)</text:span><text:span text:style-name="T182">(</text:span><text:span text:style-name="T183">表三</text:span><text:span text:style-name="T184">)</text:span></text:p>
        </text:list-item>
        <text:list-item>
          <text:p text:style-name="P185">修業規定審查表(表四)</text:p>
        </text:list-item>
        <text:list-item>
          <text:p text:style-name="P186"><text:span text:style-name="T187">歷年</text:span><text:span text:style-name="T188">成績單</text:span></text:p>
        </text:list-item>
      </text:list>
      <text:p text:style-name="P189"><text:span text:style-name="T190">備妥後</text:span><text:span text:style-name="T191">送至</text:span><text:span text:style-name="T192"></text:span><text:span text:style-name="T193">微學程設置單位</text:span><text:span text:style-name="T194">→</text:span><text:span text:style-name="T195"></text:span><text:span text:style-name="T196">學生原就讀系</text:span><text:span text:style-name="T197">/</text:span><text:span text:style-name="T198">班</text:span><text:span text:style-name="T199">→</text:span><text:span text:style-name="T200"></text:span><text:span text:style-name="T201">教務處</text:span><text:span text:style-name="T202">教資中心</text:span><text:span text:style-name="T203">-</text:span><text:span text:style-name="T204">跨領域學習小組</text:span><text:span text:style-name="T205">。</text:span></text:p>
      <text:p text:style-name="P206">資格審核通過後，由教務處通知學生領取或郵寄。</text:p>
      <text:soft-page-break/>
      <text:p text:style-name="P207">國立臺北科技大學<text:s/></text:p>
      <text:p text:style-name="P208"><text:span text:style-name="T209">低軌衛星通訊與接取網路</text:span><text:span text:style-name="T210">微學程</text:span><text:span text:style-name="T211"><text:s/></text:span><text:span text:style-name="T212">學分審核表</text:span></text:p>
      <text:p text:style-name="P213"><text:span text:style-name="T214"><text:s text:c="2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學生姓名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系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學號</text:p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</text:span><text:span text:style-name="T241">應至少修畢</text:span><text:span text:style-name="T242">9</text:span><text:span text:style-name="T243">學分，基礎課程、進階課程、核心課程三類皆應修習至少一門。</text:span></text:p>
      <text:p text:style-name="P244"><text:span text:style-name="T245"></text:span><text:span text:style-name="T246">具跨領域學習畢業條件之微學程，所修之非基礎課程類別科目至少六學分須符合學生所屬系</text:span><text:span text:style-name="T247">(</text:span><text:span text:style-name="T248">班</text:span><text:span text:style-name="T249">)</text:span><text:span text:style-name="T250">「跨領域專業課程」之條件。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end text:name="OLE_LINK1"/><text:span text:style-name="T264">課程類別</text:span></text:p>
          </table:table-cell>
          <table:table-cell table:style-name="TableCell265">
            <text:p text:style-name="P266"><text:span text:style-name="T267">課程編碼</text:span></text:p>
            <text:p text:style-name="P268"><text:span text:style-name="T269">課程名稱</text:span></text:p>
          </table:table-cell>
          <table:table-cell table:style-name="TableCell270">
            <text:p text:style-name="P271">必選修</text:p>
            <text:p text:style-name="P272"><text:span text:style-name="T273">指規劃表</text:span></text:p>
          </table:table-cell>
          <table:table-cell table:style-name="TableCell274">
            <text:p text:style-name="P275"><text:span text:style-name="T276">修課</text:span></text:p>
            <text:p text:style-name="P277"><text:span text:style-name="T278">時間</text:span></text:p>
          </table:table-cell>
          <table:table-cell table:style-name="TableCell279">
            <text:p text:style-name="P280"><text:span text:style-name="T281">學分數</text:span></text:p>
          </table:table-cell>
          <table:table-cell table:style-name="TableCell282">
            <text:p text:style-name="P283">學業</text:p>
            <text:p text:style-name="P284">成績</text:p>
          </table:table-cell>
          <table:table-cell table:style-name="TableCell285">
            <text:p text:style-name="P286"><text:span text:style-name="T287">修課</text:span><text:span text:style-name="T288"><text:line-break/></text:span><text:span text:style-name="T289">方式</text:span></text:p>
          </table:table-cell>
          <table:table-cell table:style-name="TableCell290">
            <text:p text:style-name="P291"><text:span text:style-name="T292">跨領域專業課程</text:span><text:span text:style-name="T293">V</text:span><text:span text:style-name="T294"><text:line-break/></text:span><text:span text:style-name="T295">(</text:span><text:span text:style-name="T296">是否為跨域課程？</text:span><text:span text:style-name="T297">)</text:span></text:p>
          </table:table-cell>
          <table:table-cell table:style-name="TableCell298">
            <text:p text:style-name="P299"><text:span text:style-name="T300">審核結果</text:span></text:p>
          </table:table-cell>
        </table:table-row>
        <table:table-row table:style-name="TableRow301">
          <table:table-cell table:style-name="TableCell302" table:number-rows-spanned="4">
            <text:p text:style-name="P303">基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<text:s/></text:span><text:span text:style-name="T310">必修</text:span></text:p>
            <text:list text:style-name="LFO3" text:continue-numbering="true">
              <text:list-item>
                <text:p text:style-name="P311"><text:span text:style-name="T312">選修</text:span></text:p>
              </text:list-item>
            </text:list>
          </table:table-cell>
          <table:table-cell table:style-name="TableCell313">
            <text:p text:style-name="P314"><text:span text:style-name="T315">學年：</text:span></text:p>
            <text:p text:style-name="P316"><text:span text:style-name="T317">學期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3" text:continue-numbering="true">
              <text:list-item>
                <text:p text:style-name="P323">修課</text:p>
              </text:list-item>
              <text:list-item>
                <text:p text:style-name="P324">抵認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3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3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list text:style-name="LFO3" text:continue-numbering="true">
              <text:list-item>
                <text:p text:style-name="P354">修課</text:p>
              </text:list-item>
              <text:list-item>
                <text:p text:style-name="P355">抵認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3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3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3" text:continue-numbering="true">
              <text:list-item>
                <text:p text:style-name="P385">修課</text:p>
              </text:list-item>
              <text:list-item>
                <text:p text:style-name="P386">抵認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3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3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list text:style-name="LFO3" text:continue-numbering="true">
              <text:list-item>
                <text:p text:style-name="P416">修課</text:p>
              </text:list-item>
              <text:list-item>
                <text:p text:style-name="P417">抵認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3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table-cell table:style-name="TableCell427" table:number-rows-spanned="4">
            <text:p text:style-name="P428">核心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3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list text:style-name="LFO3" text:continue-numbering="true">
              <text:list-item>
                <text:p text:style-name="P448">修課</text:p>
              </text:list-item>
              <text:list-item>
                <text:p text:style-name="P449">抵認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3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3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3" text:continue-numbering="true">
              <text:list-item>
                <text:p text:style-name="P479">修課</text:p>
              </text:list-item>
              <text:list-item>
                <text:p text:style-name="P480">抵認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text:s/></text:span><text:span text:style-name="T486">通過</text:span></text:p>
            <text:list text:style-name="LFO3" text:continue-numbering="true">
              <text:list-item>
                <text:p text:style-name="P487"><text:span text:style-name="T488">不通過</text:span></text:p>
              </text:list-item>
            </text:list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<text:s/></text:span><text:span text:style-name="T497">必修</text:span></text:p>
            <text:list text:style-name="LFO3" text:continue-numbering="true">
              <text:list-item>
                <text:p text:style-name="P498"><text:span text:style-name="T499">選修</text:span></text:p>
              </text:list-item>
            </text:list>
          </table:table-cell>
          <table:table-cell table:style-name="TableCell500">
            <text:p text:style-name="P501"><text:span text:style-name="T502">學年：</text:span></text:p>
            <text:p text:style-name="P503"><text:span text:style-name="T504">學期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list text:style-name="LFO3" text:continue-numbering="true">
              <text:list-item>
                <text:p text:style-name="P510">修課</text:p>
              </text:list-item>
              <text:list-item>
                <text:p text:style-name="P511">抵認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通過</text:span></text:p>
            <text:list text:style-name="LFO3" text:continue-numbering="true">
              <text:list-item>
                <text:p text:style-name="P518"><text:span text:style-name="T519">不通過</text:span></text:p>
              </text:list-item>
            </text:list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3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list text:style-name="LFO3" text:continue-numbering="true">
              <text:list-item>
                <text:p text:style-name="P541">修課</text:p>
              </text:list-item>
              <text:list-item>
                <text:p text:style-name="P542">抵認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通過</text:span></text:p>
            <text:list text:style-name="LFO3" text:continue-numbering="true">
              <text:list-item>
                <text:p text:style-name="P549"><text:span text:style-name="T550">不通過</text:span></text:p>
              </text:list-item>
            </text:list>
          </table:table-cell>
        </table:table-row>
        <table:table-row table:style-name="TableRow551">
          <table:table-cell table:style-name="TableCell552" table:number-rows-spanned="4">
            <text:p text:style-name="P553">總整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3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list text:style-name="LFO3" text:continue-numbering="true">
              <text:list-item>
                <text:p text:style-name="P573">修課</text:p>
              </text:list-item>
              <text:list-item>
                <text:p text:style-name="P574">抵認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通過</text:span></text:p>
            <text:list text:style-name="LFO3" text:continue-numbering="true">
              <text:list-item>
                <text:p text:style-name="P581"><text:span text:style-name="T582">不通過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<text:s/></text:span><text:span text:style-name="T591">必修</text:span></text:p>
            <text:list text:style-name="LFO3" text:continue-numbering="true">
              <text:list-item>
                <text:p text:style-name="P592"><text:span text:style-name="T593">選修</text:span></text:p>
              </text:list-item>
            </text:list>
          </table:table-cell>
          <table:table-cell table:style-name="TableCell594">
            <text:p text:style-name="P595"><text:span text:style-name="T596">學年：</text:span></text:p>
            <text:p text:style-name="P597"><text:span text:style-name="T598">學期：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list text:style-name="LFO3" text:continue-numbering="true">
              <text:list-item>
                <text:p text:style-name="P604">修課</text:p>
              </text:list-item>
              <text:list-item>
                <text:p text:style-name="P605">抵認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通過</text:span></text:p>
            <text:list text:style-name="LFO3" text:continue-numbering="true">
              <text:list-item>
                <text:p text:style-name="P612"><text:span text:style-name="T613">不通過</text:span></text:p>
              </text:list-item>
            </text:list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<text:s/></text:span><text:span text:style-name="T622">必修</text:span></text:p>
            <text:list text:style-name="LFO3" text:continue-numbering="true">
              <text:list-item>
                <text:p text:style-name="P623"><text:span text:style-name="T624">選修</text:span></text:p>
              </text:list-item>
            </text:list>
          </table:table-cell>
          <table:table-cell table:style-name="TableCell625">
            <text:p text:style-name="P626"><text:span text:style-name="T627">學年：</text:span></text:p>
            <text:p text:style-name="P628"><text:span text:style-name="T629">學期：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list text:style-name="LFO3" text:continue-numbering="true">
              <text:list-item>
                <text:p text:style-name="P635">修課</text:p>
              </text:list-item>
              <text:list-item>
                <text:p text:style-name="P636">抵認</text:p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通過</text:span></text:p>
            <text:list text:style-name="LFO3" text:continue-numbering="true">
              <text:list-item>
                <text:p text:style-name="P643"><text:span text:style-name="T644">不通過</text:span></text:p>
              </text:list-item>
            </text:list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<text:s/></text:span><text:span text:style-name="T653">必修</text:span></text:p>
            <text:list text:style-name="LFO3" text:continue-numbering="true">
              <text:list-item>
                <text:p text:style-name="P654"><text:span text:style-name="T655">選修</text:span></text:p>
              </text:list-item>
            </text:list>
          </table:table-cell>
          <table:table-cell table:style-name="TableCell656">
            <text:p text:style-name="P657"><text:span text:style-name="T658">學年：</text:span></text:p>
            <text:p text:style-name="P659"><text:span text:style-name="T660">學期：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list text:style-name="LFO3" text:continue-numbering="true">
              <text:list-item>
                <text:p text:style-name="P666">修課</text:p>
              </text:list-item>
              <text:list-item>
                <text:p text:style-name="P667">抵認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□<text:s/></text:span><text:span text:style-name="T673">通過</text:span></text:p>
            <text:list text:style-name="LFO3" text:continue-numbering="true">
              <text:list-item>
                <text:p text:style-name="P674"><text:span text:style-name="T675">不通過</text:span></text:p>
              </text:list-item>
            </text:list>
          </table:table-cell>
        </table:table-row>
      </table:table>
      <text:p text:style-name="P676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77"><text:span text:style-name="T678">　</text:span><text:span text:style-name="T679"><text:s text:c="85"/></text:span><text:span text:style-name="T680">微學程聯絡人</text:span><text:span text:style-name="T681">審核簽章：</text:span></text:p>
      <text:p text:style-name="P682"><text:span text:style-name="T683">　　　　　</text:span><text:span text:style-name="T684"><text:s/></text:span><text:span text:style-name="T685">審核日期：</text:span></text:p>
      <text:soft-page-break/>
      <text:p text:style-name="P686">國立臺北科技大學</text:p>
      <text:p text:style-name="P698"><text:span text:style-name="T699">低軌衛星通訊與接取網路</text:span><text:span text:style-name="T700"><text:s/></text:span><text:span text:style-name="T701">微學程</text:span><text:span text:style-name="T702"><text:line-break/></text:span><text:span text:style-name="T703">學分抵認審核表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>學生姓名</text:p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>系級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  <text:p text:style-name="P726">學號</text:p>
          </table:table-cell>
          <table:table-cell table:style-name="TableCell727">
            <text:p text:style-name="P728"/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編號</text:span></text:p>
          </table:table-cell>
          <table:table-cell table:style-name="TableCell743">
            <text:p text:style-name="P744"><text:span text:style-name="T745">原課程名稱</text:span></text:p>
          </table:table-cell>
          <table:table-cell table:style-name="TableCell746">
            <text:p text:style-name="P747"><text:span text:style-name="T748">(</text:span><text:span text:style-name="T749">申請時</text:span><text:span text:style-name="T750">)</text:span></text:p>
            <text:p text:style-name="P751"><text:span text:style-name="T752">學校系級</text:span></text:p>
          </table:table-cell>
          <table:table-cell table:style-name="TableCell753">
            <text:p text:style-name="P754"><text:span text:style-name="T755">修課</text:span></text:p>
            <text:p text:style-name="P756"><text:span text:style-name="T757">時間</text:span></text:p>
          </table:table-cell>
          <table:table-cell table:style-name="TableCell758">
            <text:p text:style-name="P759"><text:span text:style-name="T760">學分數</text:span></text:p>
          </table:table-cell>
          <table:table-cell table:style-name="TableCell761">
            <text:p text:style-name="P762">學業成績</text:p>
          </table:table-cell>
          <table:table-cell table:style-name="TableCell763">
            <text:p text:style-name="P764"><text:span text:style-name="T765">擬抵認課程</text:span></text:p>
            <text:p text:style-name="P766">名稱</text:p>
          </table:table-cell>
          <table:table-cell table:style-name="TableCell767">
            <text:p text:style-name="P768"><text:span text:style-name="T769">審核結果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學校：<text:s/></text:p>
            <text:p text:style-name="P777"><text:span text:style-name="T778">系</text:span><text:span text:style-name="T779">(</text:span><text:span text:style-name="T780">所</text:span><text:span text:style-name="T781">)</text:span><text:span text:style-name="T782">：</text:span></text:p>
            <text:p text:style-name="P783"><text:span text:style-name="T784">年</text:span><text:span text:style-name="T785"><text:s/></text:span><text:span text:style-name="T786">級：</text:span></text:p>
          </table:table-cell>
          <table:table-cell table:style-name="TableCell787">
            <text:p text:style-name="P788"><text:span text:style-name="T789">學年：</text:span></text:p>
            <text:p text:style-name="P790"><text:span text:style-name="T791">學期：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  <text:p text:style-name="P798"/>
          </table:table-cell>
          <table:table-cell table:style-name="TableCell799">
            <text:p text:style-name="P800"><text:span text:style-name="T801">□<text:s/></text:span><text:span text:style-name="T802">通過</text:span></text:p>
            <text:list text:style-name="LFO3" text:continue-numbering="true">
              <text:list-item>
                <text:p text:style-name="P803"><text:span text:style-name="T804">不通過</text:span></text:p>
              </text:list-item>
            </text:list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學校：</text:p>
            <text:p text:style-name="P812"><text:span text:style-name="T813">系</text:span><text:span text:style-name="T814">(</text:span><text:span text:style-name="T815">所</text:span><text:span text:style-name="T816">)</text:span><text:span text:style-name="T817">：</text:span><text:span text:style-name="T818"><text:s/></text:span></text:p>
            <text:p text:style-name="P819"><text:span text:style-name="T820">年</text:span><text:span text:style-name="T821"><text:s/></text:span><text:span text:style-name="T822">級：</text:span></text:p>
          </table:table-cell>
          <table:table-cell table:style-name="TableCell823">
            <text:p text:style-name="P824"><text:span text:style-name="T825">學年：</text:span></text:p>
            <text:p text:style-name="P826"><text:span text:style-name="T827">學期：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<text:s/></text:span><text:span text:style-name="T837">通過</text:span></text:p>
            <text:list text:style-name="LFO3" text:continue-numbering="true">
              <text:list-item>
                <text:p text:style-name="P838"><text:span text:style-name="T839">不通過</text:span>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學校：</text:p>
            <text:p text:style-name="P847"><text:span text:style-name="T848">系</text:span><text:span text:style-name="T849">(</text:span><text:span text:style-name="T850">所</text:span><text:span text:style-name="T851">)</text:span><text:span text:style-name="T852">：</text:span><text:span text:style-name="T853"><text:s/></text:span></text:p>
            <text:p text:style-name="P854"><text:span text:style-name="T855">年</text:span><text:span text:style-name="T856"><text:s/></text:span><text:span text:style-name="T857">級：</text:span></text:p>
          </table:table-cell>
          <table:table-cell table:style-name="TableCell858">
            <text:p text:style-name="P859"><text:span text:style-name="T860">學年：</text:span></text:p>
            <text:p text:style-name="P861"><text:span text:style-name="T862">學期：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□<text:s/></text:span><text:span text:style-name="T872">通過</text:span></text:p>
            <text:list text:style-name="LFO3" text:continue-numbering="true">
              <text:list-item>
                <text:p text:style-name="P873"><text:span text:style-name="T874">不通過</text:span>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學校：</text:p>
            <text:p text:style-name="P882"><text:span text:style-name="T883">系</text:span><text:span text:style-name="T884">(</text:span><text:span text:style-name="T885">所</text:span><text:span text:style-name="T886">)</text:span><text:span text:style-name="T887">：</text:span><text:span text:style-name="T888"><text:s/></text:span></text:p>
            <text:p text:style-name="P889"><text:span text:style-name="T890">年</text:span><text:span text:style-name="T891"><text:s/></text:span><text:span text:style-name="T892">級：</text:span></text:p>
          </table:table-cell>
          <table:table-cell table:style-name="TableCell893">
            <text:p text:style-name="P894"><text:span text:style-name="T895">學年：</text:span></text:p>
            <text:p text:style-name="P896"><text:span text:style-name="T897">學期：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□<text:s/></text:span><text:span text:style-name="T907">通過</text:span></text:p>
            <text:list text:style-name="LFO3" text:continue-numbering="true">
              <text:list-item>
                <text:p text:style-name="P908"><text:span text:style-name="T909">不通過</text:span></text:p>
              </text:list-item>
            </text:list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學校：</text:p>
            <text:p text:style-name="P917"><text:span text:style-name="T918">系</text:span><text:span text:style-name="T919">(</text:span><text:span text:style-name="T920">所</text:span><text:span text:style-name="T921">)</text:span><text:span text:style-name="T922">：</text:span><text:span text:style-name="T923"><text:s/></text:span></text:p>
            <text:p text:style-name="P924"><text:span text:style-name="T925">年</text:span><text:span text:style-name="T926"><text:s/></text:span><text:span text:style-name="T927">級：</text:span></text:p>
          </table:table-cell>
          <table:table-cell table:style-name="TableCell928">
            <text:p text:style-name="P929"><text:span text:style-name="T930">學年：</text:span></text:p>
            <text:p text:style-name="P931"><text:span text:style-name="T932">學期：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□<text:s/></text:span><text:span text:style-name="T942">通過</text:span></text:p>
            <text:p text:style-name="P943"><text:span text:style-name="T944">□<text:s/></text:span><text:span text:style-name="T945">不通過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學校：</text:p>
            <text:p text:style-name="P953"><text:span text:style-name="T954">系</text:span><text:span text:style-name="T955">(</text:span><text:span text:style-name="T956">所</text:span><text:span text:style-name="T957">)</text:span><text:span text:style-name="T958">：</text:span><text:span text:style-name="T959"><text:s/></text:span></text:p>
            <text:p text:style-name="P960"><text:span text:style-name="T961">年</text:span><text:span text:style-name="T962"><text:s/></text:span><text:span text:style-name="T963">級：</text:span></text:p>
          </table:table-cell>
          <table:table-cell table:style-name="TableCell964">
            <text:p text:style-name="P965"><text:span text:style-name="T966">學年：</text:span></text:p>
            <text:p text:style-name="P967"><text:span text:style-name="T968">學期：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□<text:s/></text:span><text:span text:style-name="T978">通過</text:span></text:p>
            <text:p text:style-name="P979"><text:span text:style-name="T980">□<text:s/></text:span><text:span text:style-name="T981">不通過</text:span></text:p>
          </table:table-cell>
        </table:table-row>
        <table:table-row table:style-name="TableRow982">
          <table:table-cell table:style-name="TableCell983" table:number-columns-spanned="8">
            <text:p text:style-name="P984">申請相關資料：</text:p>
            <text:list text:style-name="LFO4" text:continue-numbering="true">
              <text:list-item>
                <text:p text:style-name="P985">檢附成績單影本</text:p>
              </text:list-item>
            </text:list>
            <text:p text:style-name="P986"/>
            <text:list text:style-name="LFO4" text:continue-numbering="true">
              <text:list-item>
                <text:p text:style-name="P987"><text:span text:style-name="T988">檢附其他相關證明：</text:span><text:span text:style-name="T98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8">
            <text:p text:style-name="P992">審查日期：<text:s text:c="4"/>年<text:s text:c="4"/>月<text:s text:c="4"/>日</text:p>
            <text:p text:style-name="P993"/>
            <text:p text:style-name="P994"/>
            <text:p text:style-name="P995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6"><text:tab/></text:p>
      <text:soft-page-break/>
      <text:p text:style-name="P997">國立臺北科技大學</text:p>
      <text:p text:style-name="P1009"><text:span text:style-name="T1010">低軌衛星通訊與接取網路</text:span><text:span text:style-name="T1011"><text:s/></text:span><text:span text:style-name="T1012">微學程</text:span><text:span text:style-name="T1013"><text:line-break/></text:span><text:span text:style-name="T1014">修業規定審查表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  <text:p text:style-name="P1026">學生姓名</text:p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  <text:p text:style-name="P1032">系級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>學號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><text:span text:style-name="T1042">※</text:span><text:span text:style-name="T1043">此表由審核人員填寫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編號</text:span></text:p>
          </table:table-cell>
          <table:table-cell table:style-name="TableCell1052">
            <text:p text:style-name="P1053">學<text:s/>程<text:s/>修<text:s/>業<text:s/>規<text:s/>定</text:p>
          </table:table-cell>
          <table:table-cell table:style-name="TableCell1054">
            <text:p text:style-name="P1055">審<text:s/>查<text:s/>結<text:s/>果</text:p>
          </table:table-cell>
        </table:table-row>
        <table:table-row table:style-name="TableRow1056">
          <table:table-cell table:style-name="TableCell1057" table:number-rows-spanned="2">
            <text:p text:style-name="P1058">1</text:p>
          </table:table-cell>
          <table:table-cell table:style-name="TableCell1059" table:number-rows-spanned="2">
            <text:p text:style-name="P1060"><text:span text:style-name="T1061">已完成「</text:span><text:span text:style-name="T1062">低軌衛星通訊與接取網路</text:span><text:span text:style-name="T1063">微</text:span><text:span text:style-name="T1064">學程</text:span><text:span text:style-name="T1065">」</text:span><text:span text:style-name="T1066">基礎</text:span><text:span text:style-name="T1067">課程至少一門。</text:span></text:p>
          </table:table-cell>
          <table:table-cell table:style-name="TableCell1068">
            <text:p text:style-name="P1069">□<text:s/>符合規定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□<text:s/>不符合規定</text:p>
          </table:table-cell>
        </table:table-row>
        <table:table-row table:style-name="TableRow1075">
          <table:table-cell table:style-name="TableCell1076" table:number-rows-spanned="2">
            <text:p text:style-name="P1077">2</text:p>
          </table:table-cell>
          <table:table-cell table:style-name="TableCell1078" table:number-rows-spanned="2">
            <text:p text:style-name="P1079"><text:span text:style-name="T1080">已完成「</text:span><text:span text:style-name="T1081">低軌衛星通訊與接取網路</text:span><text:span text:style-name="T1082">微</text:span><text:span text:style-name="T1083">學程</text:span><text:span text:style-name="T1084">」</text:span><text:span text:style-name="T1085">核心</text:span><text:span text:style-name="T1086">課程至少一門。</text:span></text:p>
          </table:table-cell>
          <table:table-cell table:style-name="TableCell1087">
            <text:p text:style-name="P1088">□<text:s/>符合規定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□<text:s/>不符合規定</text:p>
          </table:table-cell>
        </table:table-row>
        <table:table-row table:style-name="TableRow1094">
          <table:table-cell table:style-name="TableCell1095" table:number-rows-spanned="2">
            <text:p text:style-name="P1096">3</text:p>
          </table:table-cell>
          <table:table-cell table:style-name="TableCell1097" table:number-rows-spanned="2">
            <text:p text:style-name="P1098"><text:span text:style-name="T1099">已完成「</text:span><text:span text:style-name="T1100">低軌衛星通訊與接取網路</text:span><text:span text:style-name="T1101">微</text:span><text:span text:style-name="T1102">學程</text:span><text:span text:style-name="T1103">」</text:span><text:span text:style-name="T1104">總整</text:span><text:span text:style-name="T1105">課程至少一門。</text:span></text:p>
          </table:table-cell>
          <table:table-cell table:style-name="TableCell1106">
            <text:p text:style-name="P1107">□<text:s/>符合規定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□<text:s/>不符合規定</text:p>
          </table:table-cell>
        </table:table-row>
        <table:table-row table:style-name="TableRow1113">
          <table:table-cell table:style-name="TableCell1114" table:number-rows-spanned="2">
            <text:p text:style-name="P1115">4</text:p>
          </table:table-cell>
          <table:table-cell table:style-name="TableCell1116" table:number-rows-spanned="2">
            <text:p text:style-name="P1117">全部課程至少應修畢9學分。</text:p>
          </table:table-cell>
          <table:table-cell table:style-name="TableCell1118">
            <text:p text:style-name="P1119">□<text:s/>符合規定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□<text:s/>不符合規定</text:p>
          </table:table-cell>
        </table:table-row>
        <table:table-row table:style-name="TableRow1125">
          <table:table-cell table:style-name="TableCell1126" table:number-rows-spanned="3">
            <text:p text:style-name="P1127">5</text:p>
          </table:table-cell>
          <table:table-cell table:style-name="TableCell1128" table:number-rows-spanned="3">
            <text:p text:style-name="P1129"><text:span text:style-name="T1130">具跨領域學習畢業條件之微學程，所修之非基礎課程類別科目至少六學分須符合學生所屬系</text:span><text:span text:style-name="T1131">(</text:span><text:span text:style-name="T1132">班</text:span><text:span text:style-name="T1133">)</text:span><text:span text:style-name="T1134">「跨領域專業課程」之條件。</text:span><text:span text:style-name="T1135"><text:line-break/></text:span><text:span text:style-name="T1136">*(112</text:span><text:span text:style-name="T1137">學年度入學後之大學日間部學生適用</text:span><text:span text:style-name="T1138">)</text:span></text:p>
          </table:table-cell>
          <table:table-cell table:style-name="TableCell1139">
            <text:p text:style-name="P1140">□<text:s/>符合規定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□<text:s/>不符合規定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□<text:s/>不適用</text:p>
          </table:table-cell>
        </table:table-row>
        <table:table-row table:style-name="TableRow1151">
          <table:table-cell table:style-name="TableCell1152" table:number-rows-spanned="2">
            <text:p text:style-name="P1153">6</text:p>
          </table:table-cell>
          <table:table-cell table:style-name="TableCell1154" table:number-rows-spanned="2">
            <text:p text:style-name="P1155">課程學分之抵免，已依本校學分抵免相關規定辦理。</text:p>
          </table:table-cell>
          <table:table-cell table:style-name="TableCell1156">
            <text:p text:style-name="P1157">□<text:s/>符合規定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□<text:s/>不符合規定</text:p>
          </table:table-cell>
        </table:table-row>
      </table:table>
      <text:p text:style-name="P1163"><text:s text:c="48"/>微學程聯絡人審查簽章：</text:p>
      <text:p text:style-name="P1164"><text:span text:style-name="T116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88" style:family="table-column">
      <style:table-column-properties style:column-width="0.3041in"/>
    </style:style>
    <style:style style:name="TableColumn689" style:family="table-column">
      <style:table-column-properties style:column-width="0.3215in"/>
    </style:style>
    <style:style style:name="Table687" style:family="table">
      <style:table-properties style:width="0.6256in" fo:margin-left="0in" table:align="right"/>
    </style:style>
    <style:style style:name="TableRow690" style:family="table-row">
      <style:table-row-properties style:row-height="0.2208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頁首" style:family="paragraph">
      <style:paragraph-properties fo:text-align="end"/>
      <style:text-properties style:font-name="標楷體" style:font-name-asian="標楷體"/>
    </style:style>
    <style:style style:name="TableCell69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FFFFFF" fo:language="zh" fo:country="TW"/>
    </style:style>
    <style:style style:name="P69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9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99" style:family="table-column">
      <style:table-column-properties style:column-width="0.3041in"/>
    </style:style>
    <style:style style:name="TableColumn1000" style:family="table-column">
      <style:table-column-properties style:column-width="0.3215in"/>
    </style:style>
    <style:style style:name="Table998" style:family="table">
      <style:table-properties style:width="0.6256in" fo:margin-left="0in" table:align="right"/>
    </style:style>
    <style:style style:name="TableRow1001" style:family="table-row">
      <style:table-row-properties style:row-height="0.2208in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頁首" style:family="paragraph">
      <style:paragraph-properties fo:text-align="end"/>
      <style:text-properties style:font-name="標楷體" style:font-name-asian="標楷體"/>
    </style:style>
    <style:style style:name="TableCell100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005" style:parent-style-name="頁首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color="#FFFFFF" fo:language="zh" fo:country="TW"/>
    </style:style>
    <style:style style:name="P100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0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87">
          <table:table-columns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表</text:p>
            </table:table-cell>
            <table:table-cell table:style-name="TableCell693">
              <text:p text:style-name="P694"><text:span text:style-name="T695"><text:page-number text:fixed="false">一</text:page-number></text:span></text:p>
            </table:table-cell>
          </table:table-row>
        </table:table>
        <text:p text:style-name="P696"/>
      </style:header>
      <style:footer>
        <text:p text:style-name="P697"/>
      </style:footer>
    </style:master-page>
    <style:master-page style:name="MP2" style:page-layout-name="PL2">
      <style:header>
        <table:table table:style-name="Table998">
          <table:table-columns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表</text:p>
            </table:table-cell>
            <table:table-cell table:style-name="TableCell1004">
              <text:p text:style-name="P1005"><text:span text:style-name="T1006"><text:page-number text:fixed="false">一</text:page-number></text:span></text:p>
            </table:table-cell>
          </table:table-row>
        </table:table>
        <text:p text:style-name="P1007"/>
      </style:header>
      <style:footer>
        <text:p text:style-name="P10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4-03-26T03:29:00Z</meta:creation-date>
    <dc:date>2024-03-26T04:00:00Z</dc:date>
    <meta:print-date>2023-12-06T10:54:00Z</meta:print-date>
    <meta:template xlink:href="Normal" xlink:type="simple"/>
    <meta:editing-cycles>4</meta:editing-cycles>
    <meta:editing-duration>PT240S</meta:editing-duration>
    <meta:document-statistic meta:page-count="4" meta:paragraph-count="4" meta:word-count="363" meta:character-count="2431" meta:row-count="17" meta:non-whitespace-character-count="2072"/>
  </office:meta>
</office:document-meta>
</file>