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9437in"/>
    </style:style>
    <style:style style:name="TableColumn23" style:family="table-column">
      <style:table-column-properties style:column-width="1.1368in"/>
    </style:style>
    <style:style style:name="TableColumn24" style:family="table-column">
      <style:table-column-properties style:column-width="0.4944in"/>
    </style:style>
    <style:style style:name="TableColumn25" style:family="table-column">
      <style:table-column-properties style:column-width="0.9277in"/>
    </style:style>
    <style:style style:name="TableColumn26" style:family="table-column">
      <style:table-column-properties style:column-width="0.0305in"/>
    </style:style>
    <style:style style:name="TableColumn27" style:family="table-column">
      <style:table-column-properties style:column-width="0.7909in"/>
    </style:style>
    <style:style style:name="TableColumn28" style:family="table-column">
      <style:table-column-properties style:column-width="0.8256in"/>
    </style:style>
    <style:style style:name="Table20" style:family="table">
      <style:table-properties style:width="6.15in" fo:margin-left="-0.175in" table:align="left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text-indent="0.3888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2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152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top="0.1701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4" style:parent-style-name="內文" style:list-style-name="LFO1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1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2" style:parent-style-name="清單段落" style:list-style-name="LFO2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5" style:parent-style-name="清單段落" style:list-style-name="LFO2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right="-0.428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Wingdings" style:font-name-asian="Wingdings" style:font-name-complex="Wingdings" fo:background-color="#FFFFFF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paragraph-properties style:snap-to-layout-grid="false" fo:text-align="center" fo:text-indent="0.1388in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paragraph-properties style:snap-to-layout-grid="false" fo:text-align="center" fo:text-indent="0.1527in"/>
    </style:style>
    <style:style style:name="T2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6" style:family="table-column">
      <style:table-column-properties style:column-width="0.9611in"/>
    </style:style>
    <style:style style:name="TableColumn217" style:family="table-column">
      <style:table-column-properties style:column-width="1.343in"/>
    </style:style>
    <style:style style:name="TableColumn218" style:family="table-column">
      <style:table-column-properties style:column-width="0.7451in"/>
    </style:style>
    <style:style style:name="TableColumn219" style:family="table-column">
      <style:table-column-properties style:column-width="0.9902in"/>
    </style:style>
    <style:style style:name="TableColumn220" style:family="table-column">
      <style:table-column-properties style:column-width="0.6215in"/>
    </style:style>
    <style:style style:name="TableColumn221" style:family="table-column">
      <style:table-column-properties style:column-width="1.1in"/>
    </style:style>
    <style:style style:name="Table215" style:family="table">
      <style:table-properties style:width="5.761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left="-0.5277in" fo:margin-right="-0.827in" fo:text-indent="-0.1576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olumn258" style:family="table-column">
      <style:table-column-properties style:column-width="0.493in"/>
    </style:style>
    <style:style style:name="TableColumn259" style:family="table-column">
      <style:table-column-properties style:column-width="1.3777in"/>
    </style:style>
    <style:style style:name="TableColumn260" style:family="table-column">
      <style:table-column-properties style:column-width="0.7868in"/>
    </style:style>
    <style:style style:name="TableColumn261" style:family="table-column">
      <style:table-column-properties style:column-width="0.9861in"/>
    </style:style>
    <style:style style:name="TableColumn262" style:family="table-column">
      <style:table-column-properties style:column-width="0.5555in"/>
    </style:style>
    <style:style style:name="TableColumn263" style:family="table-column">
      <style:table-column-properties style:column-width="0.5305in"/>
    </style:style>
    <style:style style:name="TableColumn264" style:family="table-column">
      <style:table-column-properties style:column-width="1.177in"/>
    </style:style>
    <style:style style:name="TableColumn265" style:family="table-column">
      <style:table-column-properties style:column-width="0.8881in"/>
    </style:style>
    <style:style style:name="TableColumn266" style:family="table-column">
      <style:table-column-properties style:column-width="0.9812in"/>
    </style:style>
    <style:style style:name="Table257" style:family="table">
      <style:table-properties style:width="7.7763in" style:rel-width="134.88%" fo:margin-left="-0.9881in" table:align="left"/>
    </style:style>
    <style:style style:name="TableRow267" style:family="table-row">
      <style:table-row-properties style:min-row-height="0.50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list-style-name="LFO3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list-style-name="LFO3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756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3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list-style-name="LFO3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2756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list-style-name="LFO3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3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3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3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3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0.2756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list-style-name="LFO3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list-style-name="LFO3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2756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3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min-row-height="0.2756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3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list-style-name="LFO3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3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3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2756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3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3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2756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list-style-name="LFO3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list-style-name="LFO3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TableRow651" style:family="table-row">
      <style:table-row-properties style:min-row-height="0.2756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list-style-name="LFO3" style:family="paragraph">
      <style:paragraph-properties fo:text-align="justify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list-style-name="LFO3" style:family="paragraph">
      <style:paragraph-properties fo:text-align="justify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3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P689" style:parent-style-name="內文" style:family="paragraph">
      <style:paragraph-properties fo:margin-top="0.1513in" style:line-height-at-least="0in" fo:margin-right="0.7798in" fo:text-indent="2.9291in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2" style:family="table-column">
      <style:table-column-properties style:column-width="0.9611in"/>
    </style:style>
    <style:style style:name="TableColumn713" style:family="table-column">
      <style:table-column-properties style:column-width="1.343in"/>
    </style:style>
    <style:style style:name="TableColumn714" style:family="table-column">
      <style:table-column-properties style:column-width="0.7451in"/>
    </style:style>
    <style:style style:name="TableColumn715" style:family="table-column">
      <style:table-column-properties style:column-width="0.9902in"/>
    </style:style>
    <style:style style:name="TableColumn716" style:family="table-column">
      <style:table-column-properties style:column-width="0.6215in"/>
    </style:style>
    <style:style style:name="TableColumn717" style:family="table-column">
      <style:table-column-properties style:column-width="1.1in"/>
    </style:style>
    <style:style style:name="Table711" style:family="table">
      <style:table-properties style:width="5.7611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/>
    </style:style>
    <style:style style:name="TableColumn737" style:family="table-column">
      <style:table-column-properties style:column-width="0.6888in"/>
    </style:style>
    <style:style style:name="TableColumn738" style:family="table-column">
      <style:table-column-properties style:column-width="1.5756in"/>
    </style:style>
    <style:style style:name="TableColumn739" style:family="table-column">
      <style:table-column-properties style:column-width="1.0826in"/>
    </style:style>
    <style:style style:name="TableColumn740" style:family="table-column">
      <style:table-column-properties style:column-width="0.7875in"/>
    </style:style>
    <style:style style:name="TableColumn741" style:family="table-column">
      <style:table-column-properties style:column-width="0.6888in"/>
    </style:style>
    <style:style style:name="TableColumn742" style:family="table-column">
      <style:table-column-properties style:column-width="0.5909in"/>
    </style:style>
    <style:style style:name="TableColumn743" style:family="table-column">
      <style:table-column-properties style:column-width="1.0826in"/>
    </style:style>
    <style:style style:name="TableColumn744" style:family="table-column">
      <style:table-column-properties style:column-width="0.9444in"/>
    </style:style>
    <style:style style:name="Table736" style:family="table">
      <style:table-properties style:width="7.4416in" fo:margin-left="-0.7125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-asian="標楷體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4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list-style-name="LFO3" style:family="paragraph">
      <style:paragraph-properties fo:text-align="justify"/>
    </style:style>
    <style:style style:name="T810" style:parent-style-name="預設段落字型" style:family="text">
      <style:text-properties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list-style-name="LFO3" style:family="paragraph">
      <style:paragraph-properties fo:text-align="justify"/>
    </style:style>
    <style:style style:name="T845" style:parent-style-name="預設段落字型" style:family="text">
      <style:text-properties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list-style-name="LFO3" style:family="paragraph">
      <style:paragraph-properties fo:text-align="justify"/>
    </style:style>
    <style:style style:name="T880" style:parent-style-name="預設段落字型" style:family="text">
      <style:text-properties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-asian="標楷體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list-style-name="LFO3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-asian="標楷體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-asian="標楷體"/>
    </style:style>
    <style:style style:name="P991" style:parent-style-name="內文" style:list-style-name="LFO4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list-style-name="LFO4" style:family="paragraph"/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-asian="標楷體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P1000" style:parent-style-name="內文" style:family="paragraph">
      <style:paragraph-properties fo:text-align="justify"/>
      <style:text-properties style:font-name-asian="標楷體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3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5" style:parent-style-name="內文" style:family="paragraph">
      <style:paragraph-properties fo:text-align="center" style:line-height-at-least="0in"/>
    </style:style>
    <style:style style:name="T10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2" style:family="table-column">
      <style:table-column-properties style:column-width="0.95in"/>
    </style:style>
    <style:style style:name="TableColumn1023" style:family="table-column">
      <style:table-column-properties style:column-width="1.3236in"/>
    </style:style>
    <style:style style:name="TableColumn1024" style:family="table-column">
      <style:table-column-properties style:column-width="0.7388in"/>
    </style:style>
    <style:style style:name="TableColumn1025" style:family="table-column">
      <style:table-column-properties style:column-width="0.9763in"/>
    </style:style>
    <style:style style:name="TableColumn1026" style:family="table-column">
      <style:table-column-properties style:column-width="0.6173in"/>
    </style:style>
    <style:style style:name="TableColumn1027" style:family="table-column">
      <style:table-column-properties style:column-width="1.1548in"/>
    </style:style>
    <style:style style:name="Table1021" style:family="table">
      <style:table-properties style:width="5.7611in" fo:margin-left="0in" table:align="left"/>
    </style:style>
    <style:style style:name="TableRow1028" style:family="table-row">
      <style:table-row-properties style:min-row-height="0.52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text-properties style:font-name-asian="標楷體" fo:font-weight="bold" style:font-weight-asian="bold"/>
    </style:style>
    <style:style style:name="P1046" style:parent-style-name="內文" style:family="paragraph">
      <style:paragraph-properties fo:line-height="0.2361in"/>
    </style:style>
    <style:style style:name="T10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0" style:family="table-column">
      <style:table-column-properties style:column-width="0.9847in"/>
    </style:style>
    <style:style style:name="TableColumn1051" style:family="table-column">
      <style:table-column-properties style:column-width="3.3472in"/>
    </style:style>
    <style:style style:name="TableColumn1052" style:family="table-column">
      <style:table-column-properties style:column-width="1.575in"/>
    </style:style>
    <style:style style:name="Table1049" style:family="table">
      <style:table-properties style:width="5.9069in" fo:margin-left="-0.0236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-asian="標楷體" fo:font-size="16pt" style:font-size-asian="16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1" style:family="table-row">
      <style:table-row-properties style:min-row-height="0.4152in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3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P107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line-height="0.2222in" fo:text-indent="0.2479in"/>
      <style:text-properties style:font-name-asian="標楷體"/>
    </style:style>
    <style:style style:name="TableRow1081" style:family="table-row">
      <style:table-row-properties style:min-row-height="0.4152in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P1096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line-height="0.2222in" fo:text-indent="0.2479in"/>
      <style:text-properties style:font-name-asian="標楷體"/>
    </style:style>
    <style:style style:name="TableRow1100" style:family="table-row">
      <style:table-row-properties style:min-row-height="0.4152in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P111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2222in" fo:text-indent="0.2479in"/>
      <style:text-properties style:font-name-asian="標楷體"/>
    </style:style>
    <style:style style:name="TableRow1119" style:family="table-row">
      <style:table-row-properties style:min-row-height="0.4152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222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152in" fo:keep-together="always"/>
    </style:style>
    <style:style style:name="P112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text-indent="0.2479in"/>
      <style:text-properties style:font-name-asian="標楷體"/>
    </style:style>
    <style:style style:name="TableRow1131" style:family="table-row">
      <style:table-row-properties style:min-row-height="0.4152in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222in" fo:text-indent="0.2479in"/>
      <style:text-properties style:font-name-asian="標楷體"/>
    </style:style>
    <style:style style:name="TableRow1138" style:family="table-row">
      <style:table-row-properties style:min-row-height="0.4152in" fo:keep-together="always"/>
    </style:style>
    <style:style style:name="P113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222in" fo:text-indent="0.2479in"/>
      <style:text-properties style:font-name-asian="標楷體"/>
    </style:style>
    <style:style style:name="TableRow1143" style:family="table-row">
      <style:table-row-properties style:min-row-height="0.4152in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222in" fo:text-indent="0.2479in"/>
      <style:text-properties style:font-name-asian="標楷體"/>
    </style:style>
    <style:style style:name="TableRow1150" style:family="table-row">
      <style:table-row-properties style:min-row-height="0.4152in" fo:keep-together="always"/>
    </style:style>
    <style:style style:name="P115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5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222in" fo:text-indent="0.2479in"/>
      <style:text-properties style:font-name-asian="標楷體"/>
    </style:style>
    <style:style style:name="P1155" style:parent-style-name="內文" style:family="paragraph">
      <style:paragraph-properties fo:margin-top="0.25in" fo:margin-right="0.6416in"/>
      <style:text-properties style:font-name-asian="標楷體"/>
    </style:style>
    <style:style style:name="P115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/text:span><text:span text:style-name="T14"><text:s/></text:span><text:span text:style-name="T15"><text:line-break/></text:span><text:span text:style-name="T16">無人機</text:span><text:span text:style-name="T17">微學程</text:span><text:span text:style-name="T18"><text:s/></text:span><text:span text:style-name="T19">修業證書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日期</text:p>
          </table:table-cell>
          <table:table-cell table:style-name="TableCell32" table:number-columns-spanned="7">
            <text:p text:style-name="P33"><text:span text:style-name="T34"><text:s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課程標準年度</text:p>
          </table:table-cell>
          <table:table-cell table:style-name="TableCell43" table:number-columns-spanned="7">
            <text:p text:style-name="P44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學號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就讀系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聯絡電話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<text:span text:style-name="T72">手機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郵寄/</text:p>
            <text:p text:style-name="P82">自取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是否取得其他微學程</text:span><text:span text:style-name="T89"><text:s/>(</text:span><text:span text:style-name="T90">學生填寫</text:span><text:span text:style-name="T91">)</text:span></text:p>
          </table:table-cell>
          <table:table-cell table:style-name="TableCell92" table:number-columns-spanned="7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<text:span text:style-name="T102">修業規定</text:span></text:p>
            <text:p text:style-name="P103"><text:span text:style-name="T104">審核結果</text:span></text:p>
            <text:p text:style-name="P105">(審核人員填寫)</text:p>
          </table:table-cell>
          <table:table-cell table:style-name="TableCell106" table:number-columns-spanned="7">
            <text:p text:style-name="P107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□</text:span><text:span text:style-name="T113">本學生符合「國立臺北科技大學</text:span><text:span text:style-name="T114">無人機</text:span><text:span text:style-name="T115">微</text:span><text:span text:style-name="T116">學程施行細則」取得微學程專長證明之所有規定。</text:span></text:p>
            <text:p text:style-name="P117"><text:span text:style-name="T118">□</text:span><text:span text:style-name="T119">不符合規定。</text:span></text:p>
            <text:p text:style-name="P120">原因：</text:p>
            <text:p text:style-name="P121"/>
            <text:p text:style-name="P122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聯絡人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負責人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<text:span text:style-name="T141">本學生是否符合跨域學習畢業條件？</text:span><text:span text:style-name="T142">□</text:span><text:span text:style-name="T143">符合</text:span><text:span text:style-name="T144">□</text:span><text:span text:style-name="T145">不符合</text:span><text:span text:style-name="T146">□</text:span><text:span text:style-name="T147">不適用</text:span><text:span text:style-name="T148"><text:line-break/></text:span><text:span text:style-name="T149">(112</text:span><text:span text:style-name="T150">學年度入學後之大學日間部學生適用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承辦人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系/班主任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備註：</text:p>
      <text:list text:style-name="LFO1" text:continue-numbering="true">
        <text:list-item>
          <text:p text:style-name="P163">在學並已修滿本微學程規定課程之學生，方具有申請資格。</text:p>
        </text:list-item>
        <text:list-item>
          <text:p text:style-name="P164"><text:span text:style-name="T165">申請</text:span><text:span text:style-name="T166">SOP</text:span><text:span text:style-name="T167"></text:span><text:span text:style-name="T168"><text:s/></text:span><text:span text:style-name="T169">請填妥並檢附下列資料</text:span></text:p>
        </text:list-item>
      </text:list>
      <text:list text:style-name="LFO2" text:continue-numbering="true">
        <text:list-item>
          <text:p text:style-name="P170">微學程修業證書申請表(表一)</text:p>
        </text:list-item>
        <text:list-item>
          <text:p text:style-name="P171">微學程學分審核表(表二)</text:p>
        </text:list-item>
        <text:list-item>
          <text:p text:style-name="P172"><text:span text:style-name="T173">微學程</text:span><text:span text:style-name="T174">抵認</text:span><text:span text:style-name="T175">審核表</text:span><text:span text:style-name="T176">(</text:span><text:span text:style-name="T177">有申請</text:span><text:span text:style-name="T178">抵認</text:span><text:span text:style-name="T179">者</text:span><text:span text:style-name="T180">)</text:span><text:span text:style-name="T181">(</text:span><text:span text:style-name="T182">表三</text:span><text:span text:style-name="T183">)</text:span></text:p>
        </text:list-item>
        <text:list-item>
          <text:p text:style-name="P184">修業規定審查表(表四)</text:p>
        </text:list-item>
        <text:list-item>
          <text:p text:style-name="P185"><text:span text:style-name="T186">歷年</text:span><text:span text:style-name="T187">成績單</text:span></text:p>
        </text:list-item>
      </text:list>
      <text:p text:style-name="P188"><text:span text:style-name="T189">備妥後</text:span><text:span text:style-name="T190">送至</text:span><text:span text:style-name="T191"></text:span><text:span text:style-name="T192">微學程設置單位</text:span><text:span text:style-name="T193">→</text:span><text:span text:style-name="T194"></text:span><text:span text:style-name="T195">學生原就讀系</text:span><text:span text:style-name="T196">/</text:span><text:span text:style-name="T197">班</text:span><text:span text:style-name="T198">→</text:span><text:span text:style-name="T199"></text:span><text:span text:style-name="T200">教務處</text:span><text:span text:style-name="T201">教資中心</text:span><text:span text:style-name="T202">-</text:span><text:span text:style-name="T203">跨領域學習小組</text:span><text:span text:style-name="T204">。</text:span></text:p>
      <text:p text:style-name="P205">資格審核通過後，由教務處通知學生領取或郵寄。</text:p>
      <text:p text:style-name="P206"/>
      <text:soft-page-break/>
      <text:p text:style-name="P207">國立臺北科技大學<text:s/></text:p>
      <text:p text:style-name="P208"><text:span text:style-name="T209">無人機</text:span><text:span text:style-name="T210">微學程</text:span><text:span text:style-name="T211"><text:s/></text:span><text:span text:style-name="T212">學分審核表</text:span></text:p>
      <text:p text:style-name="P213"><text:span text:style-name="T214"><text:s text:c="2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學生姓名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系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學號</text:p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</text:span><text:span text:style-name="T241">應至少修畢</text:span><text:span text:style-name="T242">12</text:span><text:span text:style-name="T243">學分，基礎課程應修習至少一門、核心課程至少</text:span><text:span text:style-name="T244">2</text:span><text:span text:style-name="T245">門、總整課程至少</text:span><text:span text:style-name="T246">1</text:span><text:span text:style-name="T247">門。</text:span></text:p>
      <text:p text:style-name="P248"><text:span text:style-name="T249"></text:span><text:span text:style-name="T250">核心與總整課程中至少</text:span><text:span text:style-name="T251">6</text:span><text:span text:style-name="T252">學分須符合學生所屬系</text:span><text:span text:style-name="T253">(</text:span><text:span text:style-name="T254">班</text:span><text:span text:style-name="T255">)<text:s/></text:span><text:span text:style-name="T256">「跨領域專業課程」之條件。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bookmark-end text:name="OLE_LINK1"/><text:span text:style-name="T270">課程類別</text:span></text:p>
          </table:table-cell>
          <table:table-cell table:style-name="TableCell271">
            <text:p text:style-name="P272"><text:span text:style-name="T273">課程編碼</text:span></text:p>
            <text:p text:style-name="P274"><text:span text:style-name="T275">課程名稱</text:span></text:p>
          </table:table-cell>
          <table:table-cell table:style-name="TableCell276">
            <text:p text:style-name="P277">必選修</text:p>
            <text:p text:style-name="P278"><text:span text:style-name="T279">指規劃表</text:span></text:p>
          </table:table-cell>
          <table:table-cell table:style-name="TableCell280">
            <text:p text:style-name="P281"><text:span text:style-name="T282">修課</text:span></text:p>
            <text:p text:style-name="P283"><text:span text:style-name="T284">時間</text:span></text:p>
          </table:table-cell>
          <table:table-cell table:style-name="TableCell285">
            <text:p text:style-name="P286"><text:span text:style-name="T287">學分數</text:span></text:p>
          </table:table-cell>
          <table:table-cell table:style-name="TableCell288">
            <text:p text:style-name="P289">學業</text:p>
            <text:p text:style-name="P290">成績</text:p>
          </table:table-cell>
          <table:table-cell table:style-name="TableCell291">
            <text:p text:style-name="P292"><text:span text:style-name="T293">修課</text:span><text:span text:style-name="T294"><text:line-break/></text:span><text:span text:style-name="T295">方式</text:span></text:p>
          </table:table-cell>
          <table:table-cell table:style-name="TableCell296">
            <text:p text:style-name="P297"><text:span text:style-name="T298">跨領域專業課程</text:span><text:span text:style-name="T299">V</text:span><text:span text:style-name="T300"><text:line-break/></text:span><text:span text:style-name="T301">(</text:span><text:span text:style-name="T302">是否為跨域課程？</text:span><text:span text:style-name="T303">)</text:span></text:p>
          </table:table-cell>
          <table:table-cell table:style-name="TableCell304">
            <text:p text:style-name="P305"><text:span text:style-name="T306">審核結果</text:span></text:p>
          </table:table-cell>
        </table:table-row>
        <table:table-row table:style-name="TableRow307">
          <table:table-cell table:style-name="TableCell308" table:number-rows-spanned="4">
            <text:p text:style-name="P309">基礎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</text:span><text:span text:style-name="T315"><text:s/></text:span><text:span text:style-name="T316">必修</text:span></text:p>
            <text:list text:style-name="LFO3" text:continue-numbering="true">
              <text:list-item>
                <text:p text:style-name="P317"><text:span text:style-name="T318">選修</text:span></text:p>
              </text:list-item>
            </text:list>
          </table:table-cell>
          <table:table-cell table:style-name="TableCell319">
            <text:p text:style-name="P320"><text:span text:style-name="T321">學年：</text:span></text:p>
            <text:p text:style-name="P322"><text:span text:style-name="T323">學期：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list text:style-name="LFO3" text:continue-numbering="true">
              <text:list-item>
                <text:p text:style-name="P329">修課</text:p>
              </text:list-item>
              <text:list-item>
                <text:p text:style-name="P330">抵認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text:s/></text:span><text:span text:style-name="T336">通過</text:span></text:p>
            <text:list text:style-name="LFO3" text:continue-numbering="true">
              <text:list-item>
                <text:p text:style-name="P337"><text:span text:style-name="T338">不通過</text:span></text:p>
              </text:list-item>
            </text:list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</text:span><text:span text:style-name="T346"><text:s/></text:span><text:span text:style-name="T347">必修</text:span></text:p>
            <text:list text:style-name="LFO3" text:continue-numbering="true">
              <text:list-item>
                <text:p text:style-name="P348"><text:span text:style-name="T349">選修</text:span></text:p>
              </text:list-item>
            </text:list>
          </table:table-cell>
          <table:table-cell table:style-name="TableCell350">
            <text:p text:style-name="P351"><text:span text:style-name="T352">學年：</text:span></text:p>
            <text:p text:style-name="P353"><text:span text:style-name="T354">學期：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list text:style-name="LFO3" text:continue-numbering="true">
              <text:list-item>
                <text:p text:style-name="P360">修課</text:p>
              </text:list-item>
              <text:list-item>
                <text:p text:style-name="P361">抵認</text:p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□<text:s/></text:span><text:span text:style-name="T367">通過</text:span></text:p>
            <text:list text:style-name="LFO3" text:continue-numbering="true">
              <text:list-item>
                <text:p text:style-name="P368"><text:span text:style-name="T369">不通過</text:span></text:p>
              </text:list-item>
            </text:list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text:span text:style-name="T377"><text:s/></text:span><text:span text:style-name="T378">必修</text:span></text:p>
            <text:list text:style-name="LFO3" text:continue-numbering="true">
              <text:list-item>
                <text:p text:style-name="P379"><text:span text:style-name="T380">選修</text:span></text:p>
              </text:list-item>
            </text:list>
          </table:table-cell>
          <table:table-cell table:style-name="TableCell381">
            <text:p text:style-name="P382"><text:span text:style-name="T383">學年：</text:span></text:p>
            <text:p text:style-name="P384"><text:span text:style-name="T385">學期：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list text:style-name="LFO3" text:continue-numbering="true">
              <text:list-item>
                <text:p text:style-name="P391">修課</text:p>
              </text:list-item>
              <text:list-item>
                <text:p text:style-name="P392">抵認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text:s/></text:span><text:span text:style-name="T398">通過</text:span></text:p>
            <text:list text:style-name="LFO3" text:continue-numbering="true">
              <text:list-item>
                <text:p text:style-name="P399"><text:span text:style-name="T400">不通過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<text:s/></text:span><text:span text:style-name="T409">必修</text:span></text:p>
            <text:list text:style-name="LFO3" text:continue-numbering="true">
              <text:list-item>
                <text:p text:style-name="P410"><text:span text:style-name="T411">選修</text:span></text:p>
              </text:list-item>
            </text:list>
          </table:table-cell>
          <table:table-cell table:style-name="TableCell412">
            <text:p text:style-name="P413"><text:span text:style-name="T414">學年：</text:span></text:p>
            <text:p text:style-name="P415"><text:span text:style-name="T416">學期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list text:style-name="LFO3" text:continue-numbering="true">
              <text:list-item>
                <text:p text:style-name="P422">修課</text:p>
              </text:list-item>
              <text:list-item>
                <text:p text:style-name="P423">抵認</text:p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<text:s/></text:span><text:span text:style-name="T429">通過</text:span></text:p>
            <text:list text:style-name="LFO3" text:continue-numbering="true">
              <text:list-item>
                <text:p text:style-name="P430"><text:span text:style-name="T431">不通過</text:span></text:p>
              </text:list-item>
            </text:list>
          </table:table-cell>
        </table:table-row>
        <table:table-row table:style-name="TableRow432">
          <table:table-cell table:style-name="TableCell433" table:number-rows-spanned="4">
            <text:p text:style-name="P434">核心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<text:s/></text:span><text:span text:style-name="T441">必修</text:span></text:p>
            <text:list text:style-name="LFO3" text:continue-numbering="true">
              <text:list-item>
                <text:p text:style-name="P442"><text:span text:style-name="T443">選修</text:span></text:p>
              </text:list-item>
            </text:list>
          </table:table-cell>
          <table:table-cell table:style-name="TableCell444">
            <text:p text:style-name="P445"><text:span text:style-name="T446">學年：</text:span></text:p>
            <text:p text:style-name="P447"><text:span text:style-name="T448">學期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list text:style-name="LFO3" text:continue-numbering="true">
              <text:list-item>
                <text:p text:style-name="P454">修課</text:p>
              </text:list-item>
              <text:list-item>
                <text:p text:style-name="P455">抵認</text:p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text:s/></text:span><text:span text:style-name="T461">通過</text:span></text:p>
            <text:list text:style-name="LFO3" text:continue-numbering="true">
              <text:list-item>
                <text:p text:style-name="P462"><text:span text:style-name="T463">不通過</text:span></text:p>
              </text:list-item>
            </text:list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</text:span><text:span text:style-name="T471"><text:s/></text:span><text:span text:style-name="T472">必修</text:span></text:p>
            <text:list text:style-name="LFO3" text:continue-numbering="true">
              <text:list-item>
                <text:p text:style-name="P473"><text:span text:style-name="T474">選修</text:span></text:p>
              </text:list-item>
            </text:list>
          </table:table-cell>
          <table:table-cell table:style-name="TableCell475">
            <text:p text:style-name="P476"><text:span text:style-name="T477">學年：</text:span></text:p>
            <text:p text:style-name="P478"><text:span text:style-name="T479">學期：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list text:style-name="LFO3" text:continue-numbering="true">
              <text:list-item>
                <text:p text:style-name="P485">修課</text:p>
              </text:list-item>
              <text:list-item>
                <text:p text:style-name="P486">抵認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text:s/></text:span><text:span text:style-name="T492">通過</text:span></text:p>
            <text:list text:style-name="LFO3" text:continue-numbering="true">
              <text:list-item>
                <text:p text:style-name="P493"><text:span text:style-name="T494">不通過</text:span></text:p>
              </text:list-item>
            </text:list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□</text:span><text:span text:style-name="T502"><text:s/></text:span><text:span text:style-name="T503">必修</text:span></text:p>
            <text:list text:style-name="LFO3" text:continue-numbering="true">
              <text:list-item>
                <text:p text:style-name="P504"><text:span text:style-name="T505">選修</text:span></text:p>
              </text:list-item>
            </text:list>
          </table:table-cell>
          <table:table-cell table:style-name="TableCell506">
            <text:p text:style-name="P507"><text:span text:style-name="T508">學年：</text:span></text:p>
            <text:p text:style-name="P509"><text:span text:style-name="T510">學期：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list text:style-name="LFO3" text:continue-numbering="true">
              <text:list-item>
                <text:p text:style-name="P516">修課</text:p>
              </text:list-item>
              <text:list-item>
                <text:p text:style-name="P517">抵認</text:p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<text:s/></text:span><text:span text:style-name="T523">通過</text:span></text:p>
            <text:list text:style-name="LFO3" text:continue-numbering="true">
              <text:list-item>
                <text:p text:style-name="P524"><text:span text:style-name="T525">不通過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□</text:span><text:span text:style-name="T533"><text:s/></text:span><text:span text:style-name="T534">必修</text:span></text:p>
            <text:list text:style-name="LFO3" text:continue-numbering="true">
              <text:list-item>
                <text:p text:style-name="P535"><text:span text:style-name="T536">選修</text:span></text:p>
              </text:list-item>
            </text:list>
          </table:table-cell>
          <table:table-cell table:style-name="TableCell537">
            <text:p text:style-name="P538"><text:span text:style-name="T539">學年：</text:span></text:p>
            <text:p text:style-name="P540"><text:span text:style-name="T541">學期：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list text:style-name="LFO3" text:continue-numbering="true">
              <text:list-item>
                <text:p text:style-name="P547">修課</text:p>
              </text:list-item>
              <text:list-item>
                <text:p text:style-name="P548">抵認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3" text:continue-numbering="true">
              <text:list-item>
                <text:p text:style-name="P555"><text:span text:style-name="T556">不通過</text:span></text:p>
              </text:list-item>
            </text:list>
          </table:table-cell>
        </table:table-row>
        <table:table-row table:style-name="TableRow557">
          <table:table-cell table:style-name="TableCell558" table:number-rows-spanned="4">
            <text:p text:style-name="P559">總整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/text:span><text:span text:style-name="T565"><text:s/></text:span><text:span text:style-name="T566">必修</text:span></text:p>
            <text:list text:style-name="LFO3" text:continue-numbering="true">
              <text:list-item>
                <text:p text:style-name="P567"><text:span text:style-name="T568">選修</text:span></text:p>
              </text:list-item>
            </text:list>
          </table:table-cell>
          <table:table-cell table:style-name="TableCell569">
            <text:p text:style-name="P570"><text:span text:style-name="T571">學年：</text:span></text:p>
            <text:p text:style-name="P572"><text:span text:style-name="T573">學期：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list text:style-name="LFO3" text:continue-numbering="true">
              <text:list-item>
                <text:p text:style-name="P579">修課</text:p>
              </text:list-item>
              <text:list-item>
                <text:p text:style-name="P580">抵認</text:p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□<text:s/></text:span><text:span text:style-name="T586">通過</text:span></text:p>
            <text:list text:style-name="LFO3" text:continue-numbering="true">
              <text:list-item>
                <text:p text:style-name="P587"><text:span text:style-name="T588">不通過</text:span></text:p>
              </text:list-item>
            </text:list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<text:s/></text:span><text:span text:style-name="T597">必修</text:span></text:p>
            <text:list text:style-name="LFO3" text:continue-numbering="true">
              <text:list-item>
                <text:p text:style-name="P598"><text:span text:style-name="T599">選修</text:span></text:p>
              </text:list-item>
            </text:list>
          </table:table-cell>
          <table:table-cell table:style-name="TableCell600">
            <text:p text:style-name="P601"><text:span text:style-name="T602">學年：</text:span></text:p>
            <text:p text:style-name="P603"><text:span text:style-name="T604">學期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list text:style-name="LFO3" text:continue-numbering="true">
              <text:list-item>
                <text:p text:style-name="P610">修課</text:p>
              </text:list-item>
              <text:list-item>
                <text:p text:style-name="P611">抵認</text:p>
              </text:list-item>
            </text:list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text:s/></text:span><text:span text:style-name="T617">通過</text:span></text:p>
            <text:list text:style-name="LFO3" text:continue-numbering="true">
              <text:list-item>
                <text:p text:style-name="P618"><text:span text:style-name="T619">不通過</text:span></text:p>
              </text:list-item>
            </text:list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□</text:span><text:span text:style-name="T627"><text:s/></text:span><text:span text:style-name="T628">必修</text:span></text:p>
            <text:list text:style-name="LFO3" text:continue-numbering="true">
              <text:list-item>
                <text:p text:style-name="P629"><text:span text:style-name="T630">選修</text:span></text:p>
              </text:list-item>
            </text:list>
          </table:table-cell>
          <table:table-cell table:style-name="TableCell631">
            <text:p text:style-name="P632"><text:span text:style-name="T633">學年：</text:span></text:p>
            <text:p text:style-name="P634"><text:span text:style-name="T635">學期：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list text:style-name="LFO3" text:continue-numbering="true">
              <text:list-item>
                <text:p text:style-name="P641">修課</text:p>
              </text:list-item>
              <text:list-item>
                <text:p text:style-name="P642">抵認</text:p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□<text:s/></text:span><text:span text:style-name="T648">通過</text:span></text:p>
            <text:list text:style-name="LFO3" text:continue-numbering="true">
              <text:list-item>
                <text:p text:style-name="P649"><text:span text:style-name="T650">不通過</text:span></text:p>
              </text:list-item>
            </text:list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□</text:span><text:span text:style-name="T658"><text:s/></text:span><text:span text:style-name="T659">必修</text:span></text:p>
            <text:list text:style-name="LFO3" text:continue-numbering="true">
              <text:list-item>
                <text:p text:style-name="P660"><text:span text:style-name="T661">選修</text:span></text:p>
              </text:list-item>
            </text:list>
          </table:table-cell>
          <table:table-cell table:style-name="TableCell662">
            <text:p text:style-name="P663"><text:span text:style-name="T664">學年：</text:span></text:p>
            <text:p text:style-name="P665"><text:span text:style-name="T666">學期：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list text:style-name="LFO3" text:continue-numbering="true">
              <text:list-item>
                <text:p text:style-name="P672">修課</text:p>
              </text:list-item>
              <text:list-item>
                <text:p text:style-name="P673">抵認</text:p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text:s/></text:span><text:span text:style-name="T679">通過</text:span></text:p>
            <text:list text:style-name="LFO3" text:continue-numbering="true">
              <text:list-item>
                <text:p text:style-name="P680"><text:span text:style-name="T681">不通過</text:span></text:p>
              </text:list-item>
            </text:list>
          </table:table-cell>
        </table:table-row>
      </table:table>
      <text:p text:style-name="P682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3"><text:span text:style-name="T684">　</text:span><text:span text:style-name="T685"><text:s text:c="85"/></text:span><text:span text:style-name="T686">微學程聯絡人</text:span><text:span text:style-name="T687">審核簽</text:span><text:span text:style-name="T688">章：</text:span></text:p>
      <text:p text:style-name="P689"><text:span text:style-name="T690">　　　　　</text:span><text:span text:style-name="T691"><text:s/></text:span><text:span text:style-name="T692">審核日期：</text:span></text:p>
      <text:soft-page-break/>
      <text:p text:style-name="P693">國立臺北科技大學</text:p>
      <text:p text:style-name="P705"><text:span text:style-name="T706">無人機</text:span><text:span text:style-name="T707">微學程</text:span><text:span text:style-name="T708"><text:line-break/></text:span><text:span text:style-name="T709">學分抵認審核表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p text:style-name="P721">學生姓名</text:p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  <text:p text:style-name="P727">系級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>學號</text:p>
          </table:table-cell>
          <table:table-cell table:style-name="TableCell733">
            <text:p text:style-name="P734"/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編號</text:span></text:p>
          </table:table-cell>
          <table:table-cell table:style-name="TableCell749">
            <text:p text:style-name="P750"><text:span text:style-name="T751">原課程名稱</text:span></text:p>
          </table:table-cell>
          <table:table-cell table:style-name="TableCell752">
            <text:p text:style-name="P753"><text:span text:style-name="T754">(</text:span><text:span text:style-name="T755">申請時</text:span><text:span text:style-name="T756">)</text:span></text:p>
            <text:p text:style-name="P757"><text:span text:style-name="T758">學校系級</text:span></text:p>
          </table:table-cell>
          <table:table-cell table:style-name="TableCell759">
            <text:p text:style-name="P760"><text:span text:style-name="T761">修課</text:span></text:p>
            <text:p text:style-name="P762"><text:span text:style-name="T763">時間</text:span></text:p>
          </table:table-cell>
          <table:table-cell table:style-name="TableCell764">
            <text:p text:style-name="P765"><text:span text:style-name="T766">學分數</text:span></text:p>
          </table:table-cell>
          <table:table-cell table:style-name="TableCell767">
            <text:p text:style-name="P768">學業成績</text:p>
          </table:table-cell>
          <table:table-cell table:style-name="TableCell769">
            <text:p text:style-name="P770"><text:span text:style-name="T771">擬抵認課程</text:span></text:p>
            <text:p text:style-name="P772">名稱</text:p>
          </table:table-cell>
          <table:table-cell table:style-name="TableCell773">
            <text:p text:style-name="P774"><text:span text:style-name="T775">審核結果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學校：<text:s/></text:p>
            <text:p text:style-name="P783"><text:span text:style-name="T784">系</text:span><text:span text:style-name="T785">(</text:span><text:span text:style-name="T786">所</text:span><text:span text:style-name="T787">)</text:span><text:span text:style-name="T788">：</text:span></text:p>
            <text:p text:style-name="P789"><text:span text:style-name="T790">年</text:span><text:span text:style-name="T791"><text:s/></text:span><text:span text:style-name="T792">級：</text:span></text:p>
          </table:table-cell>
          <table:table-cell table:style-name="TableCell793">
            <text:p text:style-name="P794"><text:span text:style-name="T795">學年：</text:span></text:p>
            <text:p text:style-name="P796"><text:span text:style-name="T797">學期：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><text:span text:style-name="T807">□<text:s/></text:span><text:span text:style-name="T808">通過</text:span></text:p>
            <text:list text:style-name="LFO3" text:continue-numbering="true">
              <text:list-item>
                <text:p text:style-name="P809"><text:span text:style-name="T810">不通過</text:span></text:p>
              </text:list-item>
            </text:list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學校：</text:p>
            <text:p text:style-name="P818"><text:span text:style-name="T819">系</text:span><text:span text:style-name="T820">(</text:span><text:span text:style-name="T821">所</text:span><text:span text:style-name="T822">)</text:span><text:span text:style-name="T823">：</text:span><text:span text:style-name="T824"><text:s/></text:span></text:p>
            <text:p text:style-name="P825"><text:span text:style-name="T826">年</text:span><text:span text:style-name="T827"><text:s/></text:span><text:span text:style-name="T828">級：</text:span></text:p>
          </table:table-cell>
          <table:table-cell table:style-name="TableCell829">
            <text:p text:style-name="P830"><text:span text:style-name="T831">學年：</text:span></text:p>
            <text:p text:style-name="P832"><text:span text:style-name="T833">學期：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□<text:s/></text:span><text:span text:style-name="T843">通過</text:span></text:p>
            <text:list text:style-name="LFO3" text:continue-numbering="true">
              <text:list-item>
                <text:p text:style-name="P844"><text:span text:style-name="T845">不通過</text:span></text:p>
              </text:list-item>
            </text:list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學校：</text:p>
            <text:p text:style-name="P853"><text:span text:style-name="T854">系</text:span><text:span text:style-name="T855">(</text:span><text:span text:style-name="T856">所</text:span><text:span text:style-name="T857">)</text:span><text:span text:style-name="T858">：</text:span><text:span text:style-name="T859"><text:s/></text:span></text:p>
            <text:p text:style-name="P860"><text:span text:style-name="T861">年</text:span><text:span text:style-name="T862"><text:s/></text:span><text:span text:style-name="T863">級：</text:span></text:p>
          </table:table-cell>
          <table:table-cell table:style-name="TableCell864">
            <text:p text:style-name="P865"><text:span text:style-name="T866">學年：</text:span></text:p>
            <text:p text:style-name="P867"><text:span text:style-name="T868">學期：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□<text:s/></text:span><text:span text:style-name="T878">通過</text:span></text:p>
            <text:list text:style-name="LFO3" text:continue-numbering="true">
              <text:list-item>
                <text:p text:style-name="P879"><text:span text:style-name="T880">不通過</text:span></text:p>
              </text:list-item>
            </text:list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學校：</text:p>
            <text:p text:style-name="P888"><text:span text:style-name="T889">系</text:span><text:span text:style-name="T890">(</text:span><text:span text:style-name="T891">所</text:span><text:span text:style-name="T892">)</text:span><text:span text:style-name="T893">：</text:span><text:span text:style-name="T894"><text:s/></text:span></text:p>
            <text:p text:style-name="P895"><text:span text:style-name="T896">年</text:span><text:span text:style-name="T897"><text:s/></text:span><text:span text:style-name="T898">級：</text:span></text:p>
          </table:table-cell>
          <table:table-cell table:style-name="TableCell899">
            <text:p text:style-name="P900"><text:span text:style-name="T901">學年：</text:span></text:p>
            <text:p text:style-name="P902"><text:span text:style-name="T903">學期：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□<text:s/></text:span><text:span text:style-name="T913">通過</text:span></text:p>
            <text:list text:style-name="LFO3" text:continue-numbering="true">
              <text:list-item>
                <text:p text:style-name="P914"><text:span text:style-name="T915">不通過</text:span></text:p>
              </text:list-item>
            </text:list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學校：</text:p>
            <text:p text:style-name="P923"><text:span text:style-name="T924">系</text:span><text:span text:style-name="T925">(</text:span><text:span text:style-name="T926">所</text:span><text:span text:style-name="T927">)</text:span><text:span text:style-name="T928">：</text:span><text:span text:style-name="T929"><text:s/></text:span></text:p>
            <text:p text:style-name="P930"><text:span text:style-name="T931">年</text:span><text:span text:style-name="T932"><text:s/></text:span><text:span text:style-name="T933">級：</text:span></text:p>
          </table:table-cell>
          <table:table-cell table:style-name="TableCell934">
            <text:p text:style-name="P935"><text:span text:style-name="T936">學年：</text:span></text:p>
            <text:p text:style-name="P937"><text:span text:style-name="T938">學期：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□<text:s/></text:span><text:span text:style-name="T948">通過</text:span></text:p>
            <text:p text:style-name="P949"><text:span text:style-name="T950">□<text:s/></text:span><text:span text:style-name="T951">不通過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學校：</text:p>
            <text:p text:style-name="P959"><text:span text:style-name="T960">系</text:span><text:span text:style-name="T961">(</text:span><text:span text:style-name="T962">所</text:span><text:span text:style-name="T963">)</text:span><text:span text:style-name="T964">：</text:span><text:span text:style-name="T965"><text:s/></text:span></text:p>
            <text:p text:style-name="P966"><text:span text:style-name="T967">年</text:span><text:span text:style-name="T968"><text:s/></text:span><text:span text:style-name="T969">級：</text:span></text:p>
          </table:table-cell>
          <table:table-cell table:style-name="TableCell970">
            <text:p text:style-name="P971"><text:span text:style-name="T972">學年：</text:span></text:p>
            <text:p text:style-name="P973"><text:span text:style-name="T974">學期：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□<text:s/></text:span><text:span text:style-name="T984">通過</text:span></text:p>
            <text:p text:style-name="P985"><text:span text:style-name="T986">□<text:s/></text:span><text:span text:style-name="T987">不通過</text:span></text:p>
          </table:table-cell>
        </table:table-row>
        <table:table-row table:style-name="TableRow988">
          <table:table-cell table:style-name="TableCell989" table:number-columns-spanned="8">
            <text:p text:style-name="P990">申請相關資料：</text:p>
            <text:list text:style-name="LFO4" text:continue-numbering="true">
              <text:list-item>
                <text:p text:style-name="P991">檢附成績單影本</text:p>
              </text:list-item>
            </text:list>
            <text:p text:style-name="P992"/>
            <text:list text:style-name="LFO4" text:continue-numbering="true">
              <text:list-item>
                <text:p text:style-name="P993"><text:span text:style-name="T994">檢附其他相關證明：</text:span><text:span text:style-name="T995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8">
            <text:p text:style-name="P998">審查日期：<text:s text:c="4"/>年<text:s text:c="4"/>月<text:s text:c="4"/>日</text:p>
            <text:p text:style-name="P999"/>
            <text:p text:style-name="P1000"/>
            <text:p text:style-name="P1001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2"><text:tab/></text:p>
      <text:soft-page-break/>
      <text:p text:style-name="P1003">國立臺北科技大學</text:p>
      <text:p text:style-name="P1015"><text:span text:style-name="T1016">無人機</text:span><text:span text:style-name="T1017">微學程</text:span><text:span text:style-name="T1018"><text:line-break/></text:span><text:span text:style-name="T1019">修業規定審查表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  <text:p text:style-name="P1031">學生姓名</text:p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>系級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  <text:p text:style-name="P1042">學號</text:p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<text:span text:style-name="T1047">※</text:span><text:span text:style-name="T1048">此表由審核人員填寫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編號</text:span></text:p>
          </table:table-cell>
          <table:table-cell table:style-name="TableCell1057">
            <text:p text:style-name="P1058">學<text:s/>程<text:s/>修<text:s/>業<text:s/>規<text:s/>定</text:p>
          </table:table-cell>
          <table:table-cell table:style-name="TableCell1059">
            <text:p text:style-name="P1060">審<text:s/>查<text:s/>結<text:s/>果</text:p>
          </table:table-cell>
        </table:table-row>
        <table:table-row table:style-name="TableRow1061">
          <table:table-cell table:style-name="TableCell1062" table:number-rows-spanned="2">
            <text:p text:style-name="P1063">1</text:p>
          </table:table-cell>
          <table:table-cell table:style-name="TableCell1064" table:number-rows-spanned="2">
            <text:p text:style-name="P1065"><text:span text:style-name="T1066">已完成「</text:span><text:span text:style-name="T1067">無人機</text:span><text:span text:style-name="T1068">微</text:span><text:span text:style-name="T1069">學程</text:span><text:span text:style-name="T1070">」</text:span><text:span text:style-name="T1071">基礎</text:span><text:span text:style-name="T1072">課程至少一門。</text:span></text:p>
            <text:p text:style-name="P1073"/>
          </table:table-cell>
          <table:table-cell table:style-name="TableCell1074">
            <text:p text:style-name="P1075">□<text:s/>符合規定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□<text:s/>不符合規定</text:p>
          </table:table-cell>
        </table:table-row>
        <table:table-row table:style-name="TableRow1081">
          <table:table-cell table:style-name="TableCell1082" table:number-rows-spanned="2">
            <text:p text:style-name="P1083">2</text:p>
          </table:table-cell>
          <table:table-cell table:style-name="TableCell1084" table:number-rows-spanned="2">
            <text:p text:style-name="P1085"><text:span text:style-name="T1086">已完成「</text:span><text:span text:style-name="T1087">無人機</text:span><text:span text:style-name="T1088">微</text:span><text:span text:style-name="T1089">學程</text:span><text:span text:style-name="T1090">」</text:span><text:span text:style-name="T1091">核心</text:span><text:span text:style-name="T1092">課程至少二門。</text:span></text:p>
          </table:table-cell>
          <table:table-cell table:style-name="TableCell1093">
            <text:p text:style-name="P1094">□<text:s/>符合規定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□<text:s/>不符合規定</text:p>
          </table:table-cell>
        </table:table-row>
        <table:table-row table:style-name="TableRow1100">
          <table:table-cell table:style-name="TableCell1101" table:number-rows-spanned="2">
            <text:p text:style-name="P1102">3</text:p>
          </table:table-cell>
          <table:table-cell table:style-name="TableCell1103" table:number-rows-spanned="2">
            <text:p text:style-name="P1104"><text:span text:style-name="T1105">已完成「</text:span><text:span text:style-name="T1106">無人機</text:span><text:span text:style-name="T1107">微</text:span><text:span text:style-name="T1108">學程</text:span><text:span text:style-name="T1109">」</text:span><text:span text:style-name="T1110">總整</text:span><text:span text:style-name="T1111">課程至少一門。</text:span></text:p>
          </table:table-cell>
          <table:table-cell table:style-name="TableCell1112">
            <text:p text:style-name="P1113">□<text:s/>符合規定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□<text:s/>不符合規定</text:p>
          </table:table-cell>
        </table:table-row>
        <table:table-row table:style-name="TableRow1119">
          <table:table-cell table:style-name="TableCell1120" table:number-rows-spanned="2">
            <text:p text:style-name="P1121">4</text:p>
          </table:table-cell>
          <table:table-cell table:style-name="TableCell1122" table:number-rows-spanned="2">
            <text:p text:style-name="P1123">全部課程至少應修畢12學分。</text:p>
          </table:table-cell>
          <table:table-cell table:style-name="TableCell1124">
            <text:p text:style-name="P1125">□<text:s/>符合規定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□<text:s/>不符合規定</text:p>
          </table:table-cell>
        </table:table-row>
        <table:table-row table:style-name="TableRow1131">
          <table:table-cell table:style-name="TableCell1132" table:number-rows-spanned="2">
            <text:p text:style-name="P1133">5</text:p>
          </table:table-cell>
          <table:table-cell table:style-name="TableCell1134" table:number-rows-spanned="2">
            <text:p text:style-name="P1135">核心、總整課程至少6學分符合學生所屬系(班)<text:s/>「跨領域專業課程」之條件。</text:p>
          </table:table-cell>
          <table:table-cell table:style-name="TableCell1136">
            <text:p text:style-name="P1137">□<text:s/>符合規定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□<text:s/>不符合規定</text:p>
          </table:table-cell>
        </table:table-row>
        <table:table-row table:style-name="TableRow1143">
          <table:table-cell table:style-name="TableCell1144" table:number-rows-spanned="2">
            <text:p text:style-name="P1145">6</text:p>
          </table:table-cell>
          <table:table-cell table:style-name="TableCell1146" table:number-rows-spanned="2">
            <text:p text:style-name="P1147">課程學分之抵免，已依本校學分抵免相關規定辦理。</text:p>
          </table:table-cell>
          <table:table-cell table:style-name="TableCell1148">
            <text:p text:style-name="P1149">□<text:s/>符合規定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□<text:s/>不符合規定</text:p>
          </table:table-cell>
        </table:table-row>
      </table:table>
      <text:p text:style-name="P1155"><text:s text:c="48"/>微學程聯絡人審查簽章：</text:p>
      <text:p text:style-name="P1156"><text:span text:style-name="T115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5" style:family="table-column">
      <style:table-column-properties style:column-width="0.3041in"/>
    </style:style>
    <style:style style:name="TableColumn696" style:family="table-column">
      <style:table-column-properties style:column-width="0.3215in"/>
    </style:style>
    <style:style style:name="Table694" style:family="table">
      <style:table-properties style:width="0.6256in" fo:margin-left="0in" table:align="right"/>
    </style:style>
    <style:style style:name="TableRow697" style:family="table-row">
      <style:table-row-properties style:row-height="0.2208in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頁首" style:family="paragraph">
      <style:paragraph-properties fo:text-align="end"/>
      <style:text-properties style:font-name="標楷體" style:font-name-asian="標楷體"/>
    </style:style>
    <style:style style:name="TableCell70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701" style:parent-style-name="頁首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color="#FFFFFF" fo:language="zh" fo:country="TW"/>
    </style:style>
    <style:style style:name="P70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5" style:family="table-column">
      <style:table-column-properties style:column-width="0.3041in"/>
    </style:style>
    <style:style style:name="TableColumn1006" style:family="table-column">
      <style:table-column-properties style:column-width="0.3215in"/>
    </style:style>
    <style:style style:name="Table1004" style:family="table">
      <style:table-properties style:width="0.6256in" fo:margin-left="0in" table:align="right"/>
    </style:style>
    <style:style style:name="TableRow1007" style:family="table-row">
      <style:table-row-properties style:row-height="0.2208in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頁首" style:family="paragraph">
      <style:paragraph-properties fo:text-align="end"/>
      <style:text-properties style:font-name="標楷體" style:font-name-asian="標楷體"/>
    </style:style>
    <style:style style:name="TableCell101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011" style:parent-style-name="頁首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color="#FFFFFF" fo:language="zh" fo:country="TW"/>
    </style:style>
    <style:style style:name="P101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4">
          <table:table-columns>
            <table:table-column table:style-name="TableColumn695"/>
            <table:table-column table:style-name="TableColumn696"/>
          </table:table-columns>
          <table:table-row table:style-name="TableRow697">
            <table:table-cell table:style-name="TableCell698">
              <text:p text:style-name="P699">表</text:p>
            </table:table-cell>
            <table:table-cell table:style-name="TableCell700">
              <text:p text:style-name="P701"><text:span text:style-name="T702"><text:page-number text:fixed="false">一</text:page-number></text:span></text:p>
            </table:table-cell>
          </table:table-row>
        </table:table>
        <text:p text:style-name="P703"/>
      </style:header>
      <style:footer>
        <text:p text:style-name="P704"/>
      </style:footer>
    </style:master-page>
    <style:master-page style:name="MP2" style:page-layout-name="PL2">
      <style:header>
        <table:table table:style-name="Table1004">
          <table:table-columns>
            <table:table-column table:style-name="TableColumn1005"/>
            <table:table-column table:style-name="TableColumn1006"/>
          </table:table-columns>
          <table:table-row table:style-name="TableRow1007">
            <table:table-cell table:style-name="TableCell1008">
              <text:p text:style-name="P1009">表</text:p>
            </table:table-cell>
            <table:table-cell table:style-name="TableCell1010">
              <text:p text:style-name="P1011"><text:span text:style-name="T1012"><text:page-number text:fixed="false">一</text:page-number></text:span></text:p>
            </table:table-cell>
          </table:table-row>
        </table:table>
        <text:p text:style-name="P1013"/>
      </style:header>
      <style:footer>
        <text:p text:style-name="P10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4-03-26T03:07:00Z</meta:creation-date>
    <dc:date>2024-03-26T04:00:00Z</dc:date>
    <meta:print-date>2023-12-06T10:54:00Z</meta:print-date>
    <meta:template xlink:href="Normal" xlink:type="simple"/>
    <meta:editing-cycles>6</meta:editing-cycles>
    <meta:editing-duration>PT480S</meta:editing-duration>
    <meta:document-statistic meta:page-count="4" meta:paragraph-count="4" meta:word-count="344" meta:character-count="2302" meta:row-count="16" meta:non-whitespace-character-count="1962"/>
  </office:meta>
</office:document-meta>
</file>