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margin-top="0.0833in" fo:margin-left="0.1006in" fo:margin-right="-0.827in" fo:text-indent="-0.7875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olumn202" style:family="table-column">
      <style:table-column-properties style:column-width="0.5819in"/>
    </style:style>
    <style:style style:name="TableColumn203" style:family="table-column">
      <style:table-column-properties style:column-width="1.5993in"/>
    </style:style>
    <style:style style:name="TableColumn204" style:family="table-column">
      <style:table-column-properties style:column-width="0.7347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0.5902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1.0826in"/>
    </style:style>
    <style:style style:name="Table201" style:family="table">
      <style:table-properties style:width="7.05in" fo:margin-left="-0.675in" table:align="left"/>
    </style:style>
    <style:style style:name="TableRow210" style:family="table-row">
      <style:table-row-properties style:min-row-height="0.50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3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list-style-name="LFO3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2756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list-style-name="LFO3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3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list-style-name="LFO3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2756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list-style-name="LFO3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3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2756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3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3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3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list-style-name="LFO3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3" style:family="paragraph">
      <style:paragraph-properties fo:text-align="justify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list-style-name="LFO3" style:family="paragraph">
      <style:paragraph-properties fo:text-align="justify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min-row-height="0.2756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list-style-name="LFO3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list-style-name="LFO3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list-style-name="LFO3" style:family="paragraph">
      <style:paragraph-properties fo:text-align="justify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2756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list-style-name="LFO3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list-style-name="LFO3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3" style:family="paragraph">
      <style:paragraph-properties fo:text-align="justify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2756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list-style-name="LFO3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list-style-name="LFO3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list-style-name="LFO3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list-style-name="LFO3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0.2756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list-style-name="LFO3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3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list-style-name="LFO3" style:family="paragraph">
      <style:paragraph-properties fo:text-align="justify"/>
    </style:style>
    <style:style style:name="T563" style:parent-style-name="預設段落字型" style:family="text">
      <style:text-properties style:font-name-asian="標楷體"/>
    </style:style>
    <style:style style:name="TableRow564" style:family="table-row">
      <style:table-row-properties style:min-row-height="0.2756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list-style-name="LFO3" style:family="paragraph">
      <style:paragraph-properties fo:text-align="justify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list-style-name="LFO3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/>
    </style:style>
    <style:style style:name="T595" style:parent-style-name="預設段落字型" style:family="text">
      <style:text-properties style:font-name-asian="標楷體"/>
    </style:style>
    <style:style style:name="TableRow596" style:family="table-row">
      <style:table-row-properties style:min-row-height="0.2756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list-style-name="LFO3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list-style-name="LFO3" style:family="paragraph">
      <style:paragraph-properties fo:text-align="justify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3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style:line-height-at-least="0in" fo:margin-right="0.7777in"/>
      <style:text-properties style:font-name-asian="標楷體"/>
    </style:style>
    <style:style style:name="P629" style:parent-style-name="內文" style:family="paragraph">
      <style:paragraph-properties style:line-height-at-least="0in" fo:margin-right="0.7777in" fo:text-indent="2.5083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5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2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4" style:family="table-column">
      <style:table-column-properties style:column-width="0.9611in"/>
    </style:style>
    <style:style style:name="TableColumn655" style:family="table-column">
      <style:table-column-properties style:column-width="1.343in"/>
    </style:style>
    <style:style style:name="TableColumn656" style:family="table-column">
      <style:table-column-properties style:column-width="0.7451in"/>
    </style:style>
    <style:style style:name="TableColumn657" style:family="table-column">
      <style:table-column-properties style:column-width="0.9902in"/>
    </style:style>
    <style:style style:name="TableColumn658" style:family="table-column">
      <style:table-column-properties style:column-width="0.6215in"/>
    </style:style>
    <style:style style:name="TableColumn659" style:family="table-column">
      <style:table-column-properties style:column-width="1.1in"/>
    </style:style>
    <style:style style:name="Table653" style:family="table">
      <style:table-properties style:width="5.7611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0.6888in"/>
    </style:style>
    <style:style style:name="TableColumn680" style:family="table-column">
      <style:table-column-properties style:column-width="1.5756in"/>
    </style:style>
    <style:style style:name="TableColumn681" style:family="table-column">
      <style:table-column-properties style:column-width="1.0826in"/>
    </style:style>
    <style:style style:name="TableColumn682" style:family="table-column">
      <style:table-column-properties style:column-width="0.7875in"/>
    </style:style>
    <style:style style:name="TableColumn683" style:family="table-column">
      <style:table-column-properties style:column-width="0.6888in"/>
    </style:style>
    <style:style style:name="TableColumn684" style:family="table-column">
      <style:table-column-properties style:column-width="0.5909in"/>
    </style:style>
    <style:style style:name="TableColumn685" style:family="table-column">
      <style:table-column-properties style:column-width="1.0826in"/>
    </style:style>
    <style:style style:name="TableColumn686" style:family="table-column">
      <style:table-column-properties style:column-width="0.9444in"/>
    </style:style>
    <style:style style:name="Table678" style:family="table">
      <style:table-properties style:width="7.4416in" fo:margin-left="-0.7125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5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list-style-name="LFO3" style:family="paragraph">
      <style:paragraph-properties fo:text-align="justify"/>
    </style:style>
    <style:style style:name="T751" style:parent-style-name="預設段落字型" style:family="text">
      <style:text-properties style:font-name-asian="標楷體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-asian="標楷體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list-style-name="LFO3" style:family="paragraph">
      <style:paragraph-properties fo:text-align="justify"/>
    </style:style>
    <style:style style:name="T786" style:parent-style-name="預設段落字型" style:family="text">
      <style:text-properties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list-style-name="LFO3" style:family="paragraph">
      <style:paragraph-properties fo:text-align="justify"/>
    </style:style>
    <style:style style:name="T821" style:parent-style-name="預設段落字型" style:family="text">
      <style:text-properties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list-style-name="LFO3" style:family="paragraph">
      <style:paragraph-properties fo:text-align="justify"/>
    </style:style>
    <style:style style:name="T856" style:parent-style-name="預設段落字型" style:family="text">
      <style:text-properties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-asian="標楷體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/>
    </style:style>
    <style:style style:name="P932" style:parent-style-name="內文" style:list-style-name="LFO4" style:family="paragraph">
      <style:text-properties style:font-name="標楷體" style:font-name-asian="標楷體"/>
    </style:style>
    <style:style style:name="P933" style:parent-style-name="內文" style:family="paragraph">
      <style:text-properties style:font-name="標楷體" style:font-name-asian="標楷體"/>
    </style:style>
    <style:style style:name="P934" style:parent-style-name="內文" style:list-style-name="LFO4" style:family="paragraph"/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4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6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3" style:family="table-column">
      <style:table-column-properties style:column-width="0.95in"/>
    </style:style>
    <style:style style:name="TableColumn964" style:family="table-column">
      <style:table-column-properties style:column-width="1.3236in"/>
    </style:style>
    <style:style style:name="TableColumn965" style:family="table-column">
      <style:table-column-properties style:column-width="0.7388in"/>
    </style:style>
    <style:style style:name="TableColumn966" style:family="table-column">
      <style:table-column-properties style:column-width="0.9763in"/>
    </style:style>
    <style:style style:name="TableColumn967" style:family="table-column">
      <style:table-column-properties style:column-width="0.6173in"/>
    </style:style>
    <style:style style:name="TableColumn968" style:family="table-column">
      <style:table-column-properties style:column-width="1.1548in"/>
    </style:style>
    <style:style style:name="Table962" style:family="table">
      <style:table-properties style:width="5.7611in" fo:margin-left="0in" table:align="left"/>
    </style:style>
    <style:style style:name="TableRow969" style:family="table-row">
      <style:table-row-properties style:min-row-height="0.52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6" style:parent-style-name="內文" style:family="paragraph">
      <style:text-properties style:font-name-asian="標楷體" fo:font-weight="bold" style:font-weight-asian="bold"/>
    </style:style>
    <style:style style:name="P987" style:parent-style-name="內文" style:family="paragraph">
      <style:paragraph-properties fo:line-height="0.2361in"/>
    </style:style>
    <style:style style:name="T9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1" style:family="table-column">
      <style:table-column-properties style:column-width="0.9847in"/>
    </style:style>
    <style:style style:name="TableColumn992" style:family="table-column">
      <style:table-column-properties style:column-width="3.3472in"/>
    </style:style>
    <style:style style:name="TableColumn993" style:family="table-column">
      <style:table-column-properties style:column-width="1.575in"/>
    </style:style>
    <style:style style:name="Table990" style:family="table">
      <style:table-properties style:width="5.9069in" fo:margin-left="-0.0236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標楷體" fo:font-size="16pt" style:font-size-asian="16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6" style:family="table-row">
      <style:table-row-properties style:min-row-height="0.3465in" fo:keep-together="always"/>
    </style:style>
    <style:style style:name="P101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7" style:family="table-row">
      <style:table-row-properties fo:keep-together="always"/>
    </style:style>
    <style:style style:name="P103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6" style:family="table-row">
      <style:table-row-properties fo:keep-together="always"/>
    </style:style>
    <style:style style:name="P105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8" style:family="table-row">
      <style:table-row-properties fo:keep-together="always"/>
    </style:style>
    <style:style style:name="P106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222in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0" style:family="table-row">
      <style:table-row-properties fo:keep-together="always"/>
    </style:style>
    <style:style style:name="P108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2" style:family="table-row">
      <style:table-row-properties fo:keep-together="always"/>
    </style:style>
    <style:style style:name="P109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9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097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098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智慧製造管理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智慧製造管理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智慧製造管理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12</text:span><text:span text:style-name="T192">學分；</text:span><text:span text:style-name="T193">基礎課程至少一</text:span><text:span text:style-name="T194">門、</text:span><text:span text:style-name="T195">核心課程至少二門及總整課程至少一門。</text:span></text:p>
      <text:p text:style-name="P196"><text:span text:style-name="T197"></text:span><text:span text:style-name="T198">修讀對象為非</text:span><text:span text:style-name="T199">工管</text:span><text:span text:style-name="T200">系之各學制學生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end text:name="OLE_LINK1"/><text:span text:style-name="T213">課程類別</text:span></text:p>
          </table:table-cell>
          <table:table-cell table:style-name="TableCell214">
            <text:p text:style-name="P215"><text:span text:style-name="T216">課程編號</text:span></text:p>
            <text:p text:style-name="P217"><text:span text:style-name="T218">課程名稱</text:span></text:p>
          </table:table-cell>
          <table:table-cell table:style-name="TableCell219">
            <text:p text:style-name="P220">必選修</text:p>
            <text:p text:style-name="P221"><text:span text:style-name="T222">指規劃表</text:span></text:p>
          </table:table-cell>
          <table:table-cell table:style-name="TableCell223">
            <text:p text:style-name="P224"><text:span text:style-name="T225">修課</text:span></text:p>
            <text:p text:style-name="P226"><text:span text:style-name="T227">時間</text:span></text:p>
          </table:table-cell>
          <table:table-cell table:style-name="TableCell228">
            <text:p text:style-name="P229"><text:span text:style-name="T230">學分數</text:span></text:p>
          </table:table-cell>
          <table:table-cell table:style-name="TableCell231">
            <text:p text:style-name="P232">學業</text:p>
            <text:p text:style-name="P233">成績</text:p>
          </table:table-cell>
          <table:table-cell table:style-name="TableCell234">
            <text:p text:style-name="P235"><text:span text:style-name="T236">修課方式</text:span></text:p>
          </table:table-cell>
          <table:table-cell table:style-name="TableCell237">
            <text:p text:style-name="P238"><text:span text:style-name="T239">審核結果</text:span></text:p>
          </table:table-cell>
        </table:table-row>
        <table:table-row table:style-name="TableRow240">
          <table:table-cell table:style-name="TableCell241" table:number-rows-spanned="4">
            <text:p text:style-name="P242">基礎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<text:s/></text:span><text:span text:style-name="T249">必修</text:span></text:p>
            <text:list text:style-name="LFO3" text:continue-numbering="true">
              <text:list-item>
                <text:p text:style-name="P250"><text:span text:style-name="T251">選修</text:span></text:p>
              </text:list-item>
            </text:list>
          </table:table-cell>
          <table:table-cell table:style-name="TableCell252">
            <text:p text:style-name="P253"><text:span text:style-name="T254">學年：</text:span></text:p>
            <text:p text:style-name="P255"><text:span text:style-name="T256">學期：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<text:s/></text:span><text:span text:style-name="T265">修課</text:span></text:p>
            <text:list text:style-name="LFO3" text:continue-numbering="true">
              <text:list-item>
                <text:p text:style-name="P266"><text:span text:style-name="T267">抵免</text:span></text:p>
              </text:list-item>
            </text:list>
          </table:table-cell>
          <table:table-cell table:style-name="TableCell268">
            <text:p text:style-name="P269"><text:span text:style-name="T270">□<text:s/></text:span><text:span text:style-name="T271">通過</text:span></text:p>
            <text:list text:style-name="LFO3" text:continue-numbering="true">
              <text:list-item>
                <text:p text:style-name="P272"><text:span text:style-name="T273">不通過</text:span></text:p>
              </text:list-item>
            </text:list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<text:s/></text:span><text:span text:style-name="T282">必修</text:span></text:p>
            <text:list text:style-name="LFO3" text:continue-numbering="true">
              <text:list-item>
                <text:p text:style-name="P283"><text:span text:style-name="T284">選修</text:span></text:p>
              </text:list-item>
            </text:list>
          </table:table-cell>
          <table:table-cell table:style-name="TableCell285">
            <text:p text:style-name="P286"><text:span text:style-name="T287">學年：</text:span></text:p>
            <text:p text:style-name="P288"><text:span text:style-name="T289">學期：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text:s/></text:span><text:span text:style-name="T297">修課</text:span></text:p>
            <text:list text:style-name="LFO3" text:continue-numbering="true">
              <text:list-item>
                <text:p text:style-name="P298"><text:span text:style-name="T299">抵免</text:span></text:p>
              </text:list-item>
            </text:list>
          </table:table-cell>
          <table:table-cell table:style-name="TableCell300">
            <text:p text:style-name="P301"><text:span text:style-name="T302">□<text:s/></text:span><text:span text:style-name="T303">通過</text:span></text:p>
            <text:list text:style-name="LFO3" text:continue-numbering="true">
              <text:list-item>
                <text:p text:style-name="P304"><text:span text:style-name="T305">不通過</text:span></text:p>
              </text:list-item>
            </text:list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text:s/></text:span><text:span text:style-name="T329">修課</text:span></text:p>
            <text:list text:style-name="LFO3" text:continue-numbering="true">
              <text:list-item>
                <text:p text:style-name="P330"><text:span text:style-name="T331">抵免</text:span></text:p>
              </text:list-item>
            </text:list>
          </table:table-cell>
          <table:table-cell table:style-name="TableCell332">
            <text:p text:style-name="P333"><text:span text:style-name="T334">□<text:s/></text:span><text:span text:style-name="T335">通過</text:span></text:p>
            <text:list text:style-name="LFO3" text:continue-numbering="true">
              <text:list-item>
                <text:p text:style-name="P336"><text:span text:style-name="T337">不通過</text:span>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<text:s/></text:span><text:span text:style-name="T346">必修</text:span></text:p>
            <text:list text:style-name="LFO3" text:continue-numbering="true">
              <text:list-item>
                <text:p text:style-name="P347"><text:span text:style-name="T348">選修</text:span></text:p>
              </text:list-item>
            </text:list>
          </table:table-cell>
          <table:table-cell table:style-name="TableCell349">
            <text:p text:style-name="P350"><text:span text:style-name="T351">學年：</text:span></text:p>
            <text:p text:style-name="P352"><text:span text:style-name="T353">學期：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text:s/></text:span><text:span text:style-name="T361">修課</text:span></text:p>
            <text:list text:style-name="LFO3" text:continue-numbering="true">
              <text:list-item>
                <text:p text:style-name="P362"><text:span text:style-name="T363">抵免</text:span></text:p>
              </text:list-item>
            </text:list>
          </table:table-cell>
          <table:table-cell table:style-name="TableCell364">
            <text:p text:style-name="P365"><text:span text:style-name="T366">□<text:s/></text:span><text:span text:style-name="T367">通過</text:span></text:p>
            <text:list text:style-name="LFO3" text:continue-numbering="true">
              <text:list-item>
                <text:p text:style-name="P368"><text:span text:style-name="T369">不通過</text:span></text:p>
              </text:list-item>
            </text:list>
          </table:table-cell>
        </table:table-row>
        <table:table-row table:style-name="TableRow370">
          <table:table-cell table:style-name="TableCell371" table:number-rows-spanned="4">
            <text:p text:style-name="P372">核心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<text:s/></text:span><text:span text:style-name="T379">必修</text:span></text:p>
            <text:list text:style-name="LFO3" text:continue-numbering="true">
              <text:list-item>
                <text:p text:style-name="P380"><text:span text:style-name="T381">選修</text:span></text:p>
              </text:list-item>
            </text:list>
          </table:table-cell>
          <table:table-cell table:style-name="TableCell382">
            <text:p text:style-name="P383"><text:span text:style-name="T384">學年：</text:span></text:p>
            <text:p text:style-name="P385"><text:span text:style-name="T386">學期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text:s/></text:span><text:span text:style-name="T394">修課</text:span></text:p>
            <text:list text:style-name="LFO3" text:continue-numbering="true">
              <text:list-item>
                <text:p text:style-name="P395"><text:span text:style-name="T396">抵免</text:span></text:p>
              </text:list-item>
            </text:list>
          </table:table-cell>
          <table:table-cell table:style-name="TableCell397">
            <text:p text:style-name="P398"><text:span text:style-name="T399">□<text:s/></text:span><text:span text:style-name="T400">通過</text:span></text:p>
            <text:list text:style-name="LFO3" text:continue-numbering="true">
              <text:list-item>
                <text:p text:style-name="P401"><text:span text:style-name="T402">不通過</text:span></text:p>
              </text:list-item>
            </text:list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<text:s/></text:span><text:span text:style-name="T411">必修</text:span></text:p>
            <text:list text:style-name="LFO3" text:continue-numbering="true">
              <text:list-item>
                <text:p text:style-name="P412"><text:span text:style-name="T413">選修</text:span></text:p>
              </text:list-item>
            </text:list>
          </table:table-cell>
          <table:table-cell table:style-name="TableCell414">
            <text:p text:style-name="P415"><text:span text:style-name="T416">學年：</text:span></text:p>
            <text:p text:style-name="P417"><text:span text:style-name="T418">學期：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□<text:s/></text:span><text:span text:style-name="T426">修課</text:span></text:p>
            <text:list text:style-name="LFO3" text:continue-numbering="true">
              <text:list-item>
                <text:p text:style-name="P427"><text:span text:style-name="T428">抵免</text:span></text:p>
              </text:list-item>
            </text:list>
          </table:table-cell>
          <table:table-cell table:style-name="TableCell429">
            <text:p text:style-name="P430"><text:span text:style-name="T431">□<text:s/></text:span><text:span text:style-name="T432">通過</text:span></text:p>
            <text:list text:style-name="LFO3" text:continue-numbering="true">
              <text:list-item>
                <text:p text:style-name="P433"><text:span text:style-name="T434">不通過</text:span></text:p>
              </text:list-item>
            </text:list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text:span text:style-name="T442"><text:s/></text:span><text:span text:style-name="T443">必修</text:span></text:p>
            <text:list text:style-name="LFO3" text:continue-numbering="true">
              <text:list-item>
                <text:p text:style-name="P444"><text:span text:style-name="T445">選修</text:span></text:p>
              </text:list-item>
            </text:list>
          </table:table-cell>
          <table:table-cell table:style-name="TableCell446">
            <text:p text:style-name="P447"><text:span text:style-name="T448">學年：</text:span></text:p>
            <text:p text:style-name="P449"><text:span text:style-name="T450">學期：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<text:s/></text:span><text:span text:style-name="T458">修課</text:span></text:p>
            <text:list text:style-name="LFO3" text:continue-numbering="true">
              <text:list-item>
                <text:p text:style-name="P459"><text:span text:style-name="T460">抵免</text:span></text:p>
              </text:list-item>
            </text:list>
          </table:table-cell>
          <table:table-cell table:style-name="TableCell461">
            <text:p text:style-name="P462"><text:span text:style-name="T463">□<text:s/></text:span><text:span text:style-name="T464">通過</text:span></text:p>
            <text:list text:style-name="LFO3" text:continue-numbering="true">
              <text:list-item>
                <text:p text:style-name="P465"><text:span text:style-name="T466">不通過</text:span></text:p>
              </text:list-item>
            </text:list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/text:span><text:span text:style-name="T474"><text:s/></text:span><text:span text:style-name="T475">必修</text:span></text:p>
            <text:list text:style-name="LFO3" text:continue-numbering="true">
              <text:list-item>
                <text:p text:style-name="P476"><text:span text:style-name="T477">選修</text:span></text:p>
              </text:list-item>
            </text:list>
          </table:table-cell>
          <table:table-cell table:style-name="TableCell478">
            <text:p text:style-name="P479"><text:span text:style-name="T480">學年：</text:span></text:p>
            <text:p text:style-name="P481"><text:span text:style-name="T482">學期：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修課</text:span></text:p>
            <text:list text:style-name="LFO3" text:continue-numbering="true">
              <text:list-item>
                <text:p text:style-name="P491"><text:span text:style-name="T492">抵免</text:span></text:p>
              </text:list-item>
            </text:list>
          </table:table-cell>
          <table:table-cell table:style-name="TableCell493">
            <text:p text:style-name="P494"><text:span text:style-name="T495">□<text:s/></text:span><text:span text:style-name="T496">通過</text:span></text:p>
            <text:list text:style-name="LFO3" text:continue-numbering="true">
              <text:list-item>
                <text:p text:style-name="P497"><text:span text:style-name="T498">不通過</text:span></text:p>
              </text:list-item>
            </text:list>
          </table:table-cell>
        </table:table-row>
        <table:table-row table:style-name="TableRow499">
          <table:table-cell table:style-name="TableCell500" table:number-rows-spanned="4">
            <text:p text:style-name="P501">總整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<text:s/></text:span><text:span text:style-name="T508">必修</text:span></text:p>
            <text:list text:style-name="LFO3" text:continue-numbering="true">
              <text:list-item>
                <text:p text:style-name="P509"><text:span text:style-name="T510">選修</text:span></text:p>
              </text:list-item>
            </text:list>
          </table:table-cell>
          <table:table-cell table:style-name="TableCell511">
            <text:p text:style-name="P512"><text:span text:style-name="T513">學年：</text:span></text:p>
            <text:p text:style-name="P514"><text:span text:style-name="T515">學期：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text:s/></text:span><text:span text:style-name="T523">修課</text:span></text:p>
            <text:list text:style-name="LFO3" text:continue-numbering="true">
              <text:list-item>
                <text:p text:style-name="P524"><text:span text:style-name="T525">抵免</text:span></text:p>
              </text:list-item>
            </text:list>
          </table:table-cell>
          <table:table-cell table:style-name="TableCell526">
            <text:p text:style-name="P527"><text:span text:style-name="T528">□<text:s/></text:span><text:span text:style-name="T529">通過</text:span></text:p>
            <text:list text:style-name="LFO3" text:continue-numbering="true">
              <text:list-item>
                <text:p text:style-name="P530"><text:span text:style-name="T531">不通過</text:span></text:p>
              </text:list-item>
            </text:list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/text:span><text:span text:style-name="T539"><text:s/></text:span><text:span text:style-name="T540">必修</text:span></text:p>
            <text:list text:style-name="LFO3" text:continue-numbering="true">
              <text:list-item>
                <text:p text:style-name="P541"><text:span text:style-name="T542">選修</text:span></text:p>
              </text:list-item>
            </text:list>
          </table:table-cell>
          <table:table-cell table:style-name="TableCell543">
            <text:p text:style-name="P544"><text:span text:style-name="T545">學年：</text:span></text:p>
            <text:p text:style-name="P546"><text:span text:style-name="T547">學期：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□<text:s/></text:span><text:span text:style-name="T555">修課</text:span></text:p>
            <text:list text:style-name="LFO3" text:continue-numbering="true">
              <text:list-item>
                <text:p text:style-name="P556"><text:span text:style-name="T557">抵免</text:span></text:p>
              </text:list-item>
            </text:list>
          </table:table-cell>
          <table:table-cell table:style-name="TableCell558">
            <text:p text:style-name="P559"><text:span text:style-name="T560">□<text:s/></text:span><text:span text:style-name="T561">通過</text:span></text:p>
            <text:list text:style-name="LFO3" text:continue-numbering="true">
              <text:list-item>
                <text:p text:style-name="P562"><text:span text:style-name="T563">不通過</text:span></text:p>
              </text:list-item>
            </text:list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□</text:span><text:span text:style-name="T571"><text:s/></text:span><text:span text:style-name="T572">必修</text:span></text:p>
            <text:list text:style-name="LFO3" text:continue-numbering="true">
              <text:list-item>
                <text:p text:style-name="P573"><text:span text:style-name="T574">選修</text:span></text:p>
              </text:list-item>
            </text:list>
          </table:table-cell>
          <table:table-cell table:style-name="TableCell575">
            <text:p text:style-name="P576"><text:span text:style-name="T577">學年：</text:span></text:p>
            <text:p text:style-name="P578"><text:span text:style-name="T579">學期：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□<text:s/></text:span><text:span text:style-name="T587">修課</text:span></text:p>
            <text:list text:style-name="LFO3" text:continue-numbering="true">
              <text:list-item>
                <text:p text:style-name="P588"><text:span text:style-name="T589">抵免</text:span></text:p>
              </text:list-item>
            </text:list>
          </table:table-cell>
          <table:table-cell table:style-name="TableCell590">
            <text:p text:style-name="P591"><text:span text:style-name="T592">□<text:s/></text:span><text:span text:style-name="T593">通過</text:span></text:p>
            <text:list text:style-name="LFO3" text:continue-numbering="true">
              <text:list-item>
                <text:p text:style-name="P594"><text:span text:style-name="T595">不通過</text:span></text:p>
              </text:list-item>
            </text:list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□</text:span><text:span text:style-name="T603"><text:s/></text:span><text:span text:style-name="T604">必修</text:span></text:p>
            <text:list text:style-name="LFO3" text:continue-numbering="true">
              <text:list-item>
                <text:p text:style-name="P605"><text:span text:style-name="T606">選修</text:span></text:p>
              </text:list-item>
            </text:list>
          </table:table-cell>
          <table:table-cell table:style-name="TableCell607">
            <text:p text:style-name="P608"><text:span text:style-name="T609">學年：</text:span></text:p>
            <text:p text:style-name="P610"><text:span text:style-name="T611">學期：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□<text:s/></text:span><text:span text:style-name="T619">修課</text:span></text:p>
            <text:list text:style-name="LFO3" text:continue-numbering="true">
              <text:list-item>
                <text:p text:style-name="P620"><text:span text:style-name="T621">抵免</text:span></text:p>
              </text:list-item>
            </text:list>
          </table:table-cell>
          <table:table-cell table:style-name="TableCell622">
            <text:p text:style-name="P623"><text:span text:style-name="T624">□<text:s/></text:span><text:span text:style-name="T625">通過</text:span></text:p>
            <text:list text:style-name="LFO3" text:continue-numbering="true">
              <text:list-item>
                <text:p text:style-name="P626"><text:span text:style-name="T627">不通過</text:span></text:p>
              </text:list-item>
            </text:list>
          </table:table-cell>
        </table:table-row>
      </table:table>
      <text:p text:style-name="P628"/>
      <text:p text:style-name="P629"><text:span text:style-name="T630">　　　　　　　　</text:span><text:span text:style-name="T631"><text:s text:c="2"/></text:span><text:span text:style-name="T632">審核簽章：</text:span></text:p>
      <text:p text:style-name="P633"/>
      <text:p text:style-name="P634">　　　　　<text:s/>審核日期：</text:p>
      <text:soft-page-break/>
      <text:p text:style-name="P635">國立臺北科技大學</text:p>
      <text:p text:style-name="P647"><text:span text:style-name="T648">智慧製造管理</text:span><text:span text:style-name="T649"><text:s/></text:span><text:span text:style-name="T650">微學程</text:span><text:span text:style-name="T651">學分抵免審核表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>學生姓名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>系級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>學號</text:p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編號</text:span></text:p>
          </table:table-cell>
          <table:table-cell table:style-name="TableCell691">
            <text:p text:style-name="P692"><text:span text:style-name="T693">原課程名稱</text:span></text:p>
          </table:table-cell>
          <table:table-cell table:style-name="TableCell694">
            <text:p text:style-name="P695"><text:span text:style-name="T696">(</text:span><text:span text:style-name="T697">申請時</text:span><text:span text:style-name="T698">)</text:span></text:p>
            <text:p text:style-name="P699"><text:span text:style-name="T700">學校系級</text:span></text:p>
          </table:table-cell>
          <table:table-cell table:style-name="TableCell701">
            <text:p text:style-name="P702"><text:span text:style-name="T703">修課</text:span></text:p>
            <text:p text:style-name="P704"><text:span text:style-name="T705">時間</text:span></text:p>
          </table:table-cell>
          <table:table-cell table:style-name="TableCell706">
            <text:p text:style-name="P707"><text:span text:style-name="T708">學分數</text:span></text:p>
          </table:table-cell>
          <table:table-cell table:style-name="TableCell709">
            <text:p text:style-name="P710">學業成績</text:p>
          </table:table-cell>
          <table:table-cell table:style-name="TableCell711">
            <text:p text:style-name="P712">擬抵免課程</text:p>
            <text:p text:style-name="P713">名稱</text:p>
          </table:table-cell>
          <table:table-cell table:style-name="TableCell714">
            <text:p text:style-name="P715"><text:span text:style-name="T716">審核結果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學校：<text:s/></text:p>
            <text:p text:style-name="P724"><text:span text:style-name="T725">系</text:span><text:span text:style-name="T726">(</text:span><text:span text:style-name="T727">所</text:span><text:span text:style-name="T728">)</text:span><text:span text:style-name="T729">：</text:span></text:p>
            <text:p text:style-name="P730"><text:span text:style-name="T731">年</text:span><text:span text:style-name="T732"><text:s/></text:span><text:span text:style-name="T733">級：</text:span></text:p>
          </table:table-cell>
          <table:table-cell table:style-name="TableCell734">
            <text:p text:style-name="P735"><text:span text:style-name="T736">學年：</text:span></text:p>
            <text:p text:style-name="P737"><text:span text:style-name="T738">學期：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><text:span text:style-name="T748">□<text:s/></text:span><text:span text:style-name="T749">通過</text:span></text:p>
            <text:list text:style-name="LFO3" text:continue-numbering="true">
              <text:list-item>
                <text:p text:style-name="P750"><text:span text:style-name="T751">不通過</text:span></text:p>
              </text:list-item>
            </text:list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學校：</text:p>
            <text:p text:style-name="P759"><text:span text:style-name="T760">系</text:span><text:span text:style-name="T761">(</text:span><text:span text:style-name="T762">所</text:span><text:span text:style-name="T763">)</text:span><text:span text:style-name="T764">：</text:span><text:span text:style-name="T765"><text:s/></text:span></text:p>
            <text:p text:style-name="P766"><text:span text:style-name="T767">年</text:span><text:span text:style-name="T768"><text:s/></text:span><text:span text:style-name="T769">級：</text:span></text:p>
          </table:table-cell>
          <table:table-cell table:style-name="TableCell770">
            <text:p text:style-name="P771"><text:span text:style-name="T772">學年：</text:span></text:p>
            <text:p text:style-name="P773"><text:span text:style-name="T774">學期：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□<text:s/></text:span><text:span text:style-name="T784">通過</text:span></text:p>
            <text:list text:style-name="LFO3" text:continue-numbering="true">
              <text:list-item>
                <text:p text:style-name="P785"><text:span text:style-name="T786">不通過</text:span></text:p>
              </text:list-item>
            </text:list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學校：</text:p>
            <text:p text:style-name="P794"><text:span text:style-name="T795">系</text:span><text:span text:style-name="T796">(</text:span><text:span text:style-name="T797">所</text:span><text:span text:style-name="T798">)</text:span><text:span text:style-name="T799">：</text:span><text:span text:style-name="T800"><text:s/></text:span></text:p>
            <text:p text:style-name="P801"><text:span text:style-name="T802">年</text:span><text:span text:style-name="T803"><text:s/></text:span><text:span text:style-name="T804">級：</text:span></text:p>
          </table:table-cell>
          <table:table-cell table:style-name="TableCell805">
            <text:p text:style-name="P806"><text:span text:style-name="T807">學年：</text:span></text:p>
            <text:p text:style-name="P808"><text:span text:style-name="T809">學期：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□<text:s/></text:span><text:span text:style-name="T819">通過</text:span></text:p>
            <text:list text:style-name="LFO3" text:continue-numbering="true">
              <text:list-item>
                <text:p text:style-name="P820"><text:span text:style-name="T821">不通過</text:span></text:p>
              </text:list-item>
            </text:list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學校：</text:p>
            <text:p text:style-name="P829"><text:span text:style-name="T830">系</text:span><text:span text:style-name="T831">(</text:span><text:span text:style-name="T832">所</text:span><text:span text:style-name="T833">)</text:span><text:span text:style-name="T834">：</text:span><text:span text:style-name="T835"><text:s/></text:span></text:p>
            <text:p text:style-name="P836"><text:span text:style-name="T837">年</text:span><text:span text:style-name="T838"><text:s/></text:span><text:span text:style-name="T839">級：</text:span></text:p>
          </table:table-cell>
          <table:table-cell table:style-name="TableCell840">
            <text:p text:style-name="P841"><text:span text:style-name="T842">學年：</text:span></text:p>
            <text:p text:style-name="P843"><text:span text:style-name="T844">學期：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□<text:s/></text:span><text:span text:style-name="T854">通過</text:span></text:p>
            <text:list text:style-name="LFO3" text:continue-numbering="true">
              <text:list-item>
                <text:p text:style-name="P855"><text:span text:style-name="T856">不通過</text:span></text:p>
              </text:list-item>
            </text:list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學校：</text:p>
            <text:p text:style-name="P864"><text:span text:style-name="T865">系</text:span><text:span text:style-name="T866">(</text:span><text:span text:style-name="T867">所</text:span><text:span text:style-name="T868">)</text:span><text:span text:style-name="T869">：</text:span><text:span text:style-name="T870"><text:s/></text:span></text:p>
            <text:p text:style-name="P871"><text:span text:style-name="T872">年</text:span><text:span text:style-name="T873"><text:s/></text:span><text:span text:style-name="T874">級：</text:span></text:p>
          </table:table-cell>
          <table:table-cell table:style-name="TableCell875">
            <text:p text:style-name="P876"><text:span text:style-name="T877">學年：</text:span></text:p>
            <text:p text:style-name="P878"><text:span text:style-name="T879">學期：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□<text:s/></text:span><text:span text:style-name="T889">通過</text:span></text:p>
            <text:p text:style-name="P890"><text:span text:style-name="T891">□<text:s/></text:span><text:span text:style-name="T892">不通過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學校：</text:p>
            <text:p text:style-name="P900"><text:span text:style-name="T901">系</text:span><text:span text:style-name="T902">(</text:span><text:span text:style-name="T903">所</text:span><text:span text:style-name="T904">)</text:span><text:span text:style-name="T905">：</text:span><text:span text:style-name="T906"><text:s/></text:span></text:p>
            <text:p text:style-name="P907"><text:span text:style-name="T908">年</text:span><text:span text:style-name="T909"><text:s/></text:span><text:span text:style-name="T910">級：</text:span></text:p>
          </table:table-cell>
          <table:table-cell table:style-name="TableCell911">
            <text:p text:style-name="P912"><text:span text:style-name="T913">學年：</text:span></text:p>
            <text:p text:style-name="P914"><text:span text:style-name="T915">學期：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□<text:s/></text:span><text:span text:style-name="T925">通過</text:span></text:p>
            <text:p text:style-name="P926"><text:span text:style-name="T927">□<text:s/></text:span><text:span text:style-name="T928">不通過</text:span></text:p>
          </table:table-cell>
        </table:table-row>
        <table:table-row table:style-name="TableRow929">
          <table:table-cell table:style-name="TableCell930" table:number-columns-spanned="8">
            <text:p text:style-name="P931">申請相關資料：</text:p>
            <text:list text:style-name="LFO4" text:continue-numbering="true">
              <text:list-item>
                <text:p text:style-name="P932">檢附成績單影本</text:p>
              </text:list-item>
            </text:list>
            <text:p text:style-name="P933"/>
            <text:list text:style-name="LFO4" text:continue-numbering="true">
              <text:list-item>
                <text:p text:style-name="P934"><text:span text:style-name="T935">檢附其他相關證明：</text:span><text:span text:style-name="T936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p text:style-name="P939">審查日期：<text:s text:c="4"/>年<text:s text:c="4"/>月<text:s text:c="4"/>日</text:p>
            <text:p text:style-name="P940"/>
            <text:p text:style-name="P941"/>
            <text:p text:style-name="P942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3"><text:tab/></text:p>
      <text:soft-page-break/>
      <text:p text:style-name="P944">國立臺北科技大學</text:p>
      <text:p text:style-name="P956"><text:span text:style-name="T957">智慧製造管理</text:span><text:span text:style-name="T958"><text:s/></text:span><text:span text:style-name="T959">微學程修業規定審查表</text:span></text:p>
      <text:p text:style-name="P960"/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  <text:p text:style-name="P972">學生姓名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>系級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  <text:p text:style-name="P983">學號</text:p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><text:span text:style-name="T988">※</text:span><text:span text:style-name="T989">此表由審核人員填寫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編號</text:span></text:p>
          </table:table-cell>
          <table:table-cell table:style-name="TableCell998">
            <text:p text:style-name="P999">學<text:s/>程<text:s/>修<text:s/>業<text:s/>規<text:s/>定</text:p>
          </table:table-cell>
          <table:table-cell table:style-name="TableCell1000">
            <text:p text:style-name="P1001">審<text:s/>查<text:s/>結<text:s/>果</text:p>
          </table:table-cell>
        </table:table-row>
        <table:table-row table:style-name="TableRow1002">
          <table:table-cell table:style-name="TableCell1003" table:number-rows-spanned="2">
            <text:p text:style-name="P1004">1</text:p>
          </table:table-cell>
          <table:table-cell table:style-name="TableCell1005" table:number-rows-spanned="2">
            <text:p text:style-name="P1006"><text:span text:style-name="T1007">已完成「</text:span><text:span text:style-name="T1008">智慧製造管理</text:span><text:span text:style-name="T1009">微</text:span><text:span text:style-name="T1010">學程</text:span><text:span text:style-name="T1011">」</text:span><text:span text:style-name="T1012">基礎</text:span><text:span text:style-name="T1013">課程至少一門。</text:span></text:p>
          </table:table-cell>
          <table:table-cell table:style-name="TableCell1014">
            <text:p text:style-name="P1015">□<text:s/>符合規定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□<text:s/>不符合規定</text:p>
          </table:table-cell>
        </table:table-row>
        <table:table-row table:style-name="TableRow1021">
          <table:table-cell table:style-name="TableCell1022" table:number-rows-spanned="2">
            <text:p text:style-name="P1023">2</text:p>
          </table:table-cell>
          <table:table-cell table:style-name="TableCell1024" table:number-rows-spanned="2">
            <text:p text:style-name="P1025"><text:span text:style-name="T1026">已完成「</text:span><text:span text:style-name="T1027">智慧製造管理</text:span><text:span text:style-name="T1028">微</text:span><text:span text:style-name="T1029">學程</text:span><text:span text:style-name="T1030">」</text:span><text:span text:style-name="T1031">核心</text:span><text:span text:style-name="T1032">課程至少</text:span><text:span text:style-name="T1033">二</text:span><text:span text:style-name="T1034">門。</text:span></text:p>
          </table:table-cell>
          <table:table-cell table:style-name="TableCell1035">
            <text:p text:style-name="P1036">□<text:s/>符合規定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□<text:s/>不符合規定</text:p>
          </table:table-cell>
        </table:table-row>
        <table:table-row table:style-name="TableRow1042">
          <table:table-cell table:style-name="TableCell1043" table:number-rows-spanned="2">
            <text:p text:style-name="P1044">3</text:p>
          </table:table-cell>
          <table:table-cell table:style-name="TableCell1045" table:number-rows-spanned="2">
            <text:p text:style-name="P1046"><text:span text:style-name="T1047">已完成「</text:span><text:span text:style-name="T1048">智慧製造管理</text:span><text:span text:style-name="T1049">微</text:span><text:span text:style-name="T1050">學程</text:span><text:span text:style-name="T1051">」</text:span><text:span text:style-name="T1052">總整</text:span><text:span text:style-name="T1053">課程至少一門。</text:span></text:p>
          </table:table-cell>
          <table:table-cell table:style-name="TableCell1054">
            <text:p text:style-name="P1055">□<text:s/>符合規定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□<text:s/>不符合規定</text:p>
          </table:table-cell>
        </table:table-row>
        <table:table-row table:style-name="TableRow1061">
          <table:table-cell table:style-name="TableCell1062" table:number-rows-spanned="2">
            <text:p text:style-name="P1063">4</text:p>
          </table:table-cell>
          <table:table-cell table:style-name="TableCell1064" table:number-rows-spanned="2">
            <text:p text:style-name="P1065">修讀對象為非工管系之各學制學生。</text:p>
          </table:table-cell>
          <table:table-cell table:style-name="TableCell1066">
            <text:p text:style-name="P1067">□<text:s/>符合規定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□<text:s/>不符合規定</text:p>
          </table:table-cell>
        </table:table-row>
        <table:table-row table:style-name="TableRow1073">
          <table:table-cell table:style-name="TableCell1074" table:number-rows-spanned="2">
            <text:p text:style-name="P1075">5</text:p>
          </table:table-cell>
          <table:table-cell table:style-name="TableCell1076" table:number-rows-spanned="2">
            <text:p text:style-name="P1077">全部課程至少應修畢12學分。</text:p>
          </table:table-cell>
          <table:table-cell table:style-name="TableCell1078">
            <text:p text:style-name="P1079">□<text:s/>符合規定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□<text:s/>不符合規定</text:p>
          </table:table-cell>
        </table:table-row>
        <table:table-row table:style-name="TableRow1085">
          <table:table-cell table:style-name="TableCell1086" table:number-rows-spanned="2">
            <text:p text:style-name="P1087">6</text:p>
          </table:table-cell>
          <table:table-cell table:style-name="TableCell1088" table:number-rows-spanned="2">
            <text:p text:style-name="P1089">課程學分之抵免，已依本校學分抵免相關規定辦理。</text:p>
          </table:table-cell>
          <table:table-cell table:style-name="TableCell1090">
            <text:p text:style-name="P1091">□<text:s/>符合規定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□<text:s/>不符合規定</text:p>
          </table:table-cell>
        </table:table-row>
      </table:table>
      <text:p text:style-name="P1097">審查簽章：</text:p>
      <text:p text:style-name="P1098"><text:span text:style-name="T1099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7" style:family="table-column">
      <style:table-column-properties style:column-width="0.3041in"/>
    </style:style>
    <style:style style:name="TableColumn638" style:family="table-column">
      <style:table-column-properties style:column-width="0.3215in"/>
    </style:style>
    <style:style style:name="Table636" style:family="table">
      <style:table-properties style:width="0.6256in" fo:margin-left="0in" table:align="right"/>
    </style:style>
    <style:style style:name="TableRow639" style:family="table-row">
      <style:table-row-properties style:row-height="0.2208in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頁首" style:family="paragraph">
      <style:paragraph-properties fo:text-align="end"/>
      <style:text-properties style:font-name="標楷體" style:font-name-asian="標楷體"/>
    </style:style>
    <style:style style:name="TableCell64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3" style:parent-style-name="頁首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color="#FFFFFF" fo:language="zh" fo:country="TW"/>
    </style:style>
    <style:style style:name="P64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6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6" style:family="table-column">
      <style:table-column-properties style:column-width="0.3041in"/>
    </style:style>
    <style:style style:name="TableColumn947" style:family="table-column">
      <style:table-column-properties style:column-width="0.3215in"/>
    </style:style>
    <style:style style:name="Table945" style:family="table">
      <style:table-properties style:width="0.6256in" fo:margin-left="0in" table:align="right"/>
    </style:style>
    <style:style style:name="TableRow948" style:family="table-row">
      <style:table-row-properties style:row-height="0.2208in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0" style:parent-style-name="頁首" style:family="paragraph">
      <style:paragraph-properties fo:text-align="end"/>
      <style:text-properties style:font-name="標楷體" style:font-name-asian="標楷體"/>
    </style:style>
    <style:style style:name="TableCell95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2" style:parent-style-name="頁首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FFFFFF" fo:language="zh" fo:country="TW"/>
    </style:style>
    <style:style style:name="P954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6">
          <table:table-columns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P641">表</text:p>
            </table:table-cell>
            <table:table-cell table:style-name="TableCell642">
              <text:p text:style-name="P643"><text:span text:style-name="T644"><text:page-number text:fixed="false">一</text:page-number></text:span></text:p>
            </table:table-cell>
          </table:table-row>
        </table:table>
        <text:p text:style-name="P645"/>
      </style:header>
      <style:footer>
        <text:p text:style-name="P646"/>
      </style:footer>
    </style:master-page>
    <style:master-page style:name="MP2" style:page-layout-name="PL2">
      <style:header>
        <table:table table:style-name="Table945">
          <table:table-columns>
            <table:table-column table:style-name="TableColumn946"/>
            <table:table-column table:style-name="TableColumn947"/>
          </table:table-columns>
          <table:table-row table:style-name="TableRow948">
            <table:table-cell table:style-name="TableCell949">
              <text:p text:style-name="P950">表</text:p>
            </table:table-cell>
            <table:table-cell table:style-name="TableCell951">
              <text:p text:style-name="P952"><text:span text:style-name="T953"><text:page-number text:fixed="false">一</text:page-number></text:span></text:p>
            </table:table-cell>
          </table:table-row>
        </table:table>
        <text:p text:style-name="P954"/>
      </style:header>
      <style:footer>
        <text:p text:style-name="P9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3:01:00Z</meta:creation-date>
    <dc:date>2022-01-13T13:01:00Z</dc:date>
    <meta:print-date>2005-08-25T11:2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3" meta:character-count="1898" meta:row-count="13" meta:non-whitespace-character-count="1618"/>
  </office:meta>
</office:document-meta>
</file>