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0805in"/>
    </style:style>
    <style:style style:name="TableColumn21" style:family="table-column">
      <style:table-column-properties style:column-width="1.4527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3" style:parent-style-name="內文" style:list-style-name="LFO13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2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3" style:parent-style-name="內文" style:family="paragraph">
      <style:paragraph-properties style:snap-to-layout-grid="false" fo:text-align="center" fo:text-indent="0.138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0" style:parent-style-name="內文" style:family="paragraph">
      <style:paragraph-properties style:snap-to-layout-grid="false" fo:text-align="center" fo:text-indent="0.1527in"/>
    </style:style>
    <style:style style:name="T18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83" style:family="table-column">
      <style:table-column-properties style:column-width="0.9611in"/>
    </style:style>
    <style:style style:name="TableColumn184" style:family="table-column">
      <style:table-column-properties style:column-width="1.343in"/>
    </style:style>
    <style:style style:name="TableColumn185" style:family="table-column">
      <style:table-column-properties style:column-width="0.7451in"/>
    </style:style>
    <style:style style:name="TableColumn186" style:family="table-column">
      <style:table-column-properties style:column-width="0.9902in"/>
    </style:style>
    <style:style style:name="TableColumn187" style:family="table-column">
      <style:table-column-properties style:column-width="0.6215in"/>
    </style:style>
    <style:style style:name="TableColumn188" style:family="table-column">
      <style:table-column-properties style:column-width="1.1in"/>
    </style:style>
    <style:style style:name="Table182" style:family="table">
      <style:table-properties style:width="5.761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olumn224" style:family="table-column">
      <style:table-column-properties style:column-width="0.5819in"/>
    </style:style>
    <style:style style:name="TableColumn225" style:family="table-column">
      <style:table-column-properties style:column-width="1.5993in"/>
    </style:style>
    <style:style style:name="TableColumn226" style:family="table-column">
      <style:table-column-properties style:column-width="0.7347in"/>
    </style:style>
    <style:style style:name="TableColumn227" style:family="table-column">
      <style:table-column-properties style:column-width="0.8861in"/>
    </style:style>
    <style:style style:name="TableColumn228" style:family="table-column">
      <style:table-column-properties style:column-width="0.6888in"/>
    </style:style>
    <style:style style:name="TableColumn229" style:family="table-column">
      <style:table-column-properties style:column-width="0.5902in"/>
    </style:style>
    <style:style style:name="TableColumn230" style:family="table-column">
      <style:table-column-properties style:column-width="0.8861in"/>
    </style:style>
    <style:style style:name="TableColumn231" style:family="table-column">
      <style:table-column-properties style:column-width="1.0826in"/>
    </style:style>
    <style:style style:name="Table223" style:family="table">
      <style:table-properties style:width="7.05in" fo:margin-left="-0.675in" table:align="left"/>
    </style:style>
    <style:style style:name="TableRow232" style:family="table-row">
      <style:table-row-properties style:min-row-height="0.504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list-style-name="LFO10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10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list-style-name="LFO10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0.2756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10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list-style-name="LFO10" style:family="paragraph">
      <style:paragraph-properties fo:text-align="justify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list-style-name="LFO10" style:family="paragraph">
      <style:paragraph-properties fo:text-align="justify"/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 style:min-row-height="0.2756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list-style-name="LFO10" style:family="paragraph">
      <style:paragraph-properties fo:text-align="justify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10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list-style-name="LFO10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TableRow363" style:family="table-row">
      <style:table-row-properties style:min-row-height="0.2756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list-style-name="LFO10" style:family="paragraph">
      <style:paragraph-properties fo:text-align="justify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list-style-name="LFO10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10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list-style-name="LFO10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list-style-name="LFO10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list-style-name="LFO10" style:family="paragraph">
      <style:paragraph-properties fo:text-align="justify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min-row-height="0.2756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list-style-name="LFO10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list-style-name="LFO10" style:family="paragraph">
      <style:paragraph-properties fo:text-align="justify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list-style-name="LFO10" style:family="paragraph">
      <style:paragraph-properties fo:text-align="justify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0.2756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list-style-name="LFO10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list-style-name="LFO10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list-style-name="LFO10" style:family="paragraph">
      <style:paragraph-properties fo:text-align="justify"/>
    </style:style>
    <style:style style:name="T491" style:parent-style-name="預設段落字型" style:family="text">
      <style:text-properties style:font-name-asian="標楷體"/>
    </style:style>
    <style:style style:name="TableRow492" style:family="table-row">
      <style:table-row-properties style:min-row-height="0.2756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list-style-name="LFO10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list-style-name="LFO10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10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list-style-name="LFO10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list-style-name="LFO10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list-style-name="LFO10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ableRow557" style:family="table-row">
      <style:table-row-properties style:min-row-height="0.2756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list-style-name="LFO10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list-style-name="LFO10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list-style-name="LFO10" style:family="paragraph">
      <style:paragraph-properties fo:text-align="justify"/>
    </style:style>
    <style:style style:name="T588" style:parent-style-name="預設段落字型" style:family="text">
      <style:text-properties style:font-name-asian="標楷體"/>
    </style:style>
    <style:style style:name="TableRow589" style:family="table-row">
      <style:table-row-properties style:min-row-height="0.2756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list-style-name="LFO10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list-style-name="LFO10" style:family="paragraph">
      <style:paragraph-properties fo:text-align="justify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內文" style:list-style-name="LFO10" style:family="paragraph">
      <style:paragraph-properties fo:text-align="justify"/>
    </style:style>
    <style:style style:name="T620" style:parent-style-name="預設段落字型" style:family="text">
      <style:text-properties style:font-name-asian="標楷體"/>
    </style:style>
    <style:style style:name="TableRow621" style:family="table-row">
      <style:table-row-properties style:min-row-height="0.2756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list-style-name="LFO10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list-style-name="LFO10" style:family="paragraph">
      <style:paragraph-properties fo:text-align="justify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list-style-name="LFO10" style:family="paragraph">
      <style:paragraph-properties fo:text-align="justify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style:line-height-at-least="0in" fo:margin-right="0.7777in"/>
      <style:text-properties style:font-name-asian="標楷體"/>
    </style:style>
    <style:style style:name="P654" style:parent-style-name="內文" style:family="paragraph">
      <style:paragraph-properties style:line-height-at-least="0in" fo:margin-right="0.7777in" fo:text-indent="2.5083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7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8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9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71" style:parent-style-name="內文" style:family="paragraph">
      <style:paragraph-properties style:snap-to-layout-grid="false" fo:text-align="center" fo:text-indent="0.1388in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76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78" style:family="table-column">
      <style:table-column-properties style:column-width="0.9611in"/>
    </style:style>
    <style:style style:name="TableColumn679" style:family="table-column">
      <style:table-column-properties style:column-width="1.343in"/>
    </style:style>
    <style:style style:name="TableColumn680" style:family="table-column">
      <style:table-column-properties style:column-width="0.7451in"/>
    </style:style>
    <style:style style:name="TableColumn681" style:family="table-column">
      <style:table-column-properties style:column-width="0.9902in"/>
    </style:style>
    <style:style style:name="TableColumn682" style:family="table-column">
      <style:table-column-properties style:column-width="0.6215in"/>
    </style:style>
    <style:style style:name="TableColumn683" style:family="table-column">
      <style:table-column-properties style:column-width="1.1in"/>
    </style:style>
    <style:style style:name="Table677" style:family="table">
      <style:table-properties style:width="5.761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01" style:parent-style-name="內文" style:family="paragraph">
      <style:text-properties style:font-name="標楷體" style:font-name-asian="標楷體"/>
    </style:style>
    <style:style style:name="TableColumn703" style:family="table-column">
      <style:table-column-properties style:column-width="0.6888in"/>
    </style:style>
    <style:style style:name="TableColumn704" style:family="table-column">
      <style:table-column-properties style:column-width="1.5756in"/>
    </style:style>
    <style:style style:name="TableColumn705" style:family="table-column">
      <style:table-column-properties style:column-width="1.0826in"/>
    </style:style>
    <style:style style:name="TableColumn706" style:family="table-column">
      <style:table-column-properties style:column-width="0.7875in"/>
    </style:style>
    <style:style style:name="TableColumn707" style:family="table-column">
      <style:table-column-properties style:column-width="0.6888in"/>
    </style:style>
    <style:style style:name="TableColumn708" style:family="table-column">
      <style:table-column-properties style:column-width="0.5909in"/>
    </style:style>
    <style:style style:name="TableColumn709" style:family="table-column">
      <style:table-column-properties style:column-width="1.0826in"/>
    </style:style>
    <style:style style:name="TableColumn710" style:family="table-column">
      <style:table-column-properties style:column-width="0.9444in"/>
    </style:style>
    <style:style style:name="Table702" style:family="table">
      <style:table-properties style:width="7.4416in" fo:margin-left="-0.7125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-asian="標楷體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-asian="標楷體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7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list-style-name="LFO10" style:family="paragraph">
      <style:paragraph-properties fo:text-align="justify"/>
    </style:style>
    <style:style style:name="T776" style:parent-style-name="預設段落字型" style:family="text">
      <style:text-properties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-asian="標楷體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-asian="標楷體"/>
    </style:style>
    <style:style style:name="P810" style:parent-style-name="內文" style:list-style-name="LFO10" style:family="paragraph">
      <style:paragraph-properties fo:text-align="justify"/>
    </style:style>
    <style:style style:name="T811" style:parent-style-name="預設段落字型" style:family="text">
      <style:text-properties style:font-name-asian="標楷體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list-style-name="LFO10" style:family="paragraph">
      <style:paragraph-properties fo:text-align="justify"/>
    </style:style>
    <style:style style:name="T846" style:parent-style-name="預設段落字型" style:family="text">
      <style:text-properties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-asian="標楷體"/>
    </style:style>
    <style:style style:name="P880" style:parent-style-name="內文" style:list-style-name="LFO10" style:family="paragraph">
      <style:paragraph-properties fo:text-align="justify"/>
    </style:style>
    <style:style style:name="T881" style:parent-style-name="預設段落字型" style:family="text">
      <style:text-properties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-asian="標楷體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-asian="標楷體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-asian="標楷體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-asian="標楷體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fo:text-align="justify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-asian="標楷體"/>
    </style:style>
    <style:style style:name="P957" style:parent-style-name="內文" style:list-style-name="LFO12" style:family="paragraph"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P959" style:parent-style-name="內文" style:list-style-name="LFO12" style:family="paragraph"/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-asian="標楷體"/>
    </style:style>
    <style:style style:name="P965" style:parent-style-name="內文" style:family="paragraph">
      <style:paragraph-properties fo:text-align="justify"/>
      <style:text-properties style:font-name-asian="標楷體"/>
    </style:style>
    <style:style style:name="P966" style:parent-style-name="內文" style:family="paragraph">
      <style:paragraph-properties fo:text-align="justify"/>
      <style:text-properties style:font-name-asian="標楷體"/>
    </style:style>
    <style:style style:name="P967" style:parent-style-name="內文" style:family="paragraph">
      <style:text-properties style:font-name-asian="標楷體"/>
    </style:style>
    <style:style style:name="P968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69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8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9" style:family="table-column">
      <style:table-column-properties style:column-width="0.95in"/>
    </style:style>
    <style:style style:name="TableColumn990" style:family="table-column">
      <style:table-column-properties style:column-width="1.3236in"/>
    </style:style>
    <style:style style:name="TableColumn991" style:family="table-column">
      <style:table-column-properties style:column-width="0.7388in"/>
    </style:style>
    <style:style style:name="TableColumn992" style:family="table-column">
      <style:table-column-properties style:column-width="0.9763in"/>
    </style:style>
    <style:style style:name="TableColumn993" style:family="table-column">
      <style:table-column-properties style:column-width="0.6173in"/>
    </style:style>
    <style:style style:name="TableColumn994" style:family="table-column">
      <style:table-column-properties style:column-width="1.1548in"/>
    </style:style>
    <style:style style:name="Table988" style:family="table">
      <style:table-properties style:width="5.7611in" fo:margin-left="0in" table:align="left"/>
    </style:style>
    <style:style style:name="TableRow995" style:family="table-row">
      <style:table-row-properties style:min-row-height="0.525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12" style:parent-style-name="內文" style:family="paragraph">
      <style:text-properties style:font-name-asian="標楷體" fo:font-weight="bold" style:font-weight-asian="bold"/>
    </style:style>
    <style:style style:name="P1013" style:parent-style-name="內文" style:family="paragraph">
      <style:paragraph-properties fo:line-height="0.2361in"/>
    </style:style>
    <style:style style:name="T10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8" style:family="table-column">
      <style:table-column-properties style:column-width="0.9847in"/>
    </style:style>
    <style:style style:name="TableColumn1019" style:family="table-column">
      <style:table-column-properties style:column-width="3.3472in"/>
    </style:style>
    <style:style style:name="TableColumn1020" style:family="table-column">
      <style:table-column-properties style:column-width="1.575in"/>
    </style:style>
    <style:style style:name="Table1017" style:family="table">
      <style:table-properties style:width="5.9069in" fo:margin-left="-0.0236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-asian="標楷體" fo:font-size="16pt" style:font-size-asian="16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6" style:family="table-row">
      <style:table-row-properties style:min-row-height="0.3465in" fo:keep-together="always"/>
    </style:style>
    <style:style style:name="P104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4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9" style:family="table-row">
      <style:table-row-properties fo:keep-together="always"/>
    </style:style>
    <style:style style:name="P1070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4" style:family="table-row">
      <style:table-row-properties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9" style:family="table-row">
      <style:table-row-properties fo:keep-together="always"/>
    </style:style>
    <style:style style:name="P109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222in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0" style:family="table-row">
      <style:table-row-properties fo:keep-together="always"/>
    </style:style>
    <style:style style:name="P111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222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2" style:family="table-row">
      <style:table-row-properties fo:keep-together="always"/>
    </style:style>
    <style:style style:name="P112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4" style:family="table-row">
      <style:table-row-properties fo:keep-together="always"/>
    </style:style>
    <style:style style:name="P113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3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39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40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綠建築</text:span><text:span text:style-name="T15"><text:s/></text:span><text:span text:style-name="T16">微</text:span><text:span text:style-name="T17">學程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4">
            <text:p text:style-name="P28"><text:span text:style-name="T29"><text:s/></text:span><text:span text:style-name="T30">年</text:span><text:span text:style-name="T31"><text:s text:c="3"/></text:span><text:span text:style-name="T32"><text:s/></text:span><text:span text:style-name="T33"><text:s/></text:span><text:span text:style-name="T34">月</text:span><text:span text:style-name="T35"><text:s/></text:span><text:span text:style-name="T36"><text:s text:c="3"/></text:span><text:span text:style-name="T37"><text:s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適用課程標準年度</text:p>
          </table:table-cell>
          <table:table-cell table:style-name="TableCell42" table:number-columns-spanned="4">
            <text:p text:style-name="P43"><text:s/>學年度<text:s text:c="6"/>學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就讀系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手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郵寄/</text:p>
            <text:p text:style-name="P81">自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是否取得其他微學程</text:span><text:span text:style-name="T88"><text:s/>(</text:span><text:span text:style-name="T89">學生填</text:span><text:span text:style-name="T90">寫</text:span><text:span text:style-name="T91">)</text:span></text:p>
          </table:table-cell>
          <table:table-cell table:style-name="TableCell92" table:number-columns-spanned="4">
            <text:p text:style-name="P93">□否</text:p>
            <text:p text:style-name="P94">□是，</text:p>
            <text:p text:style-name="P95"><text:span text:style-name="T96"><text:s text:c="2"/></text:span><text:span text:style-name="T97">其他微學程名稱：</text:span><text:span text:style-name="T98"><text:s text:c="28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修業規定</text:span></text:p>
            <text:p text:style-name="P103"><text:span text:style-name="T104">審核結果</text:span></text:p>
            <text:p text:style-name="P105"><text:span text:style-name="T106">(</text:span><text:span text:style-name="T107">審核人員填寫</text:span><text:span text:style-name="T108">)</text:span></text:p>
          </table:table-cell>
          <table:table-cell table:style-name="TableCell109" table:number-columns-spanned="4">
            <text:p text:style-name="P110"><text:span text:style-name="T111">□</text:span><text:span text:style-name="T112">本學生符合「國立</text:span><text:span text:style-name="T113">臺</text:span><text:span text:style-name="T114">北科技大學</text:span><text:span text:style-name="T115">綠建築</text:span><text:span text:style-name="T116">微</text:span><text:span text:style-name="T117">學程施行細則」取得</text:span><text:span text:style-name="T118">微</text:span><text:span text:style-name="T119">學程專長證明之所有規定</text:span></text:p>
            <text:p text:style-name="P120"/>
            <text:p text:style-name="P121"><text:span text:style-name="T122">□</text:span><text:span text:style-name="T123">不符合規定</text:span></text:p>
            <text:p text:style-name="P124"><text:span text:style-name="T125">原因：</text:span></text:p>
            <text:p text:style-name="P126"/>
            <text:p text:style-name="P127">審核日期：　　年　　月　　日</text:p>
            <text:p text:style-name="P128"/>
            <text:p text:style-name="P129">學程設置負責人：</text:p>
            <text:p text:style-name="P130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1">備註：</text:p>
      <text:list text:style-name="LFO13" text:continue-numbering="true">
        <text:list-item>
          <text:p text:style-name="P132">在學並已修滿本微學程規定課程之學生，方具有申請資格。</text:p>
        </text:list-item>
        <text:list-item>
          <text:p text:style-name="P133"><text:span text:style-name="T134">申請</text:span><text:span text:style-name="T135">SOP</text:span><text:span text:style-name="T136"></text:span><text:span text:style-name="T137"><text:s/></text:span><text:span text:style-name="T138">請</text:span><text:span text:style-name="T139">填</text:span><text:span text:style-name="T140">妥</text:span><text:span text:style-name="T141">並檢附下列資料</text:span></text:p>
        </text:list-item>
      </text:list>
      <text:list text:style-name="LFO14" text:continue-numbering="true">
        <text:list-item>
          <text:p text:style-name="P142">微學程修業證書申請表(表一)</text:p>
        </text:list-item>
        <text:list-item>
          <text:p text:style-name="P143">微學程學分審核表(表二)</text:p>
        </text:list-item>
        <text:list-item>
          <text:p text:style-name="P144"><text:span text:style-name="T145">微學程</text:span><text:span text:style-name="T146">抵免審核表</text:span><text:span text:style-name="T147">(</text:span><text:span text:style-name="T148">有申請抵免者</text:span><text:span text:style-name="T149">)</text:span><text:span text:style-name="T150">(</text:span><text:span text:style-name="T151">表三</text:span><text:span text:style-name="T152">)</text:span></text:p>
        </text:list-item>
        <text:list-item>
          <text:p text:style-name="P153">修業規定審查表(表四)</text:p>
        </text:list-item>
        <text:list-item>
          <text:p text:style-name="P154"><text:span text:style-name="T155">歷年</text:span><text:span text:style-name="T156">成績單</text:span></text:p>
        </text:list-item>
      </text:list>
      <text:p text:style-name="P157"><text:span text:style-name="T158">備妥後，</text:span><text:span text:style-name="T159">送至</text:span><text:span text:style-name="T160"></text:span><text:span text:style-name="T161">微學程設置單位</text:span><text:span text:style-name="T162">→</text:span><text:span text:style-name="T163"></text:span><text:span text:style-name="T164">教務處</text:span><text:span text:style-name="T165">教資中心</text:span><text:span text:style-name="T166">-</text:span><text:span text:style-name="T167">跨領域學習</text:span><text:span text:style-name="T168">小</text:span><text:span text:style-name="T169">組</text:span><text:span text:style-name="T170">。</text:span></text:p>
      <text:p text:style-name="P171">資格審核通過後，由教務處通知學生領取或郵寄。</text:p>
      <text:soft-page-break/>
      <text:p text:style-name="P172">國立臺北科技大學</text:p>
      <text:p text:style-name="P173"><text:span text:style-name="T174">綠建築</text:span><text:span text:style-name="T175"><text:s/></text:span><text:span text:style-name="T176">微學程</text:span><text:span text:style-name="T177">學分</text:span><text:span text:style-name="T178">審核</text:span><text:span text:style-name="T179">表</text:span></text:p>
      <text:p text:style-name="P180"><text:span text:style-name="T181"><text:s text:c="2"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>學生姓名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系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學號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</text:span><text:span text:style-name="T208">應修學分數至少</text:span><text:span text:style-name="T209">10</text:span><text:span text:style-name="T210">學分；</text:span><text:span text:style-name="T211">基礎</text:span><text:span text:style-name="T212">、核心</text:span><text:span text:style-name="T213">及總整</text:span><text:span text:style-name="T214">課程</text:span><text:span text:style-name="T215">修習</text:span><text:span text:style-name="T216">至少一</text:span><text:span text:style-name="T217">門</text:span><text:span text:style-name="T218">；</text:span><text:span text:style-name="T219">修習至少</text:span><text:span text:style-name="T220">2</text:span><text:span text:style-name="T221">門為非原系課程</text:span><text:span text:style-name="T222">。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bookmark-end text:name="OLE_LINK1"/><text:span text:style-name="T235">課程</text:span><text:span text:style-name="T236">類別</text:span></text:p>
          </table:table-cell>
          <table:table-cell table:style-name="TableCell237">
            <text:p text:style-name="P238"><text:span text:style-name="T239">課程</text:span><text:span text:style-name="T240">編號</text:span></text:p>
            <text:p text:style-name="P241"><text:span text:style-name="T242">課程</text:span><text:span text:style-name="T243">名稱</text:span></text:p>
          </table:table-cell>
          <table:table-cell table:style-name="TableCell244">
            <text:p text:style-name="P245">必選修</text:p>
            <text:p text:style-name="P246"><text:span text:style-name="T247">指規劃表</text:span></text:p>
          </table:table-cell>
          <table:table-cell table:style-name="TableCell248">
            <text:p text:style-name="P249"><text:span text:style-name="T250">修課</text:span></text:p>
            <text:p text:style-name="P251"><text:span text:style-name="T252">時間</text:span></text:p>
          </table:table-cell>
          <table:table-cell table:style-name="TableCell253">
            <text:p text:style-name="P254"><text:span text:style-name="T255">學分數</text:span></text:p>
          </table:table-cell>
          <table:table-cell table:style-name="TableCell256">
            <text:p text:style-name="P257">學業</text:p>
            <text:p text:style-name="P258">成績</text:p>
          </table:table-cell>
          <table:table-cell table:style-name="TableCell259">
            <text:p text:style-name="P260"><text:span text:style-name="T261">修課方式</text:span></text:p>
          </table:table-cell>
          <table:table-cell table:style-name="TableCell262">
            <text:p text:style-name="P263"><text:span text:style-name="T264">審核結果</text:span></text:p>
          </table:table-cell>
        </table:table-row>
        <table:table-row table:style-name="TableRow265">
          <table:table-cell table:style-name="TableCell266" table:number-rows-spanned="4">
            <text:p text:style-name="P267">基礎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<text:s/></text:span><text:span text:style-name="T274">必修</text:span></text:p>
            <text:list text:style-name="LFO10" text:continue-numbering="true">
              <text:list-item>
                <text:p text:style-name="P275"><text:span text:style-name="T276">選修</text:span></text:p>
              </text:list-item>
            </text:list>
          </table:table-cell>
          <table:table-cell table:style-name="TableCell277">
            <text:p text:style-name="P278"><text:span text:style-name="T279">學年：</text:span></text:p>
            <text:p text:style-name="P280"><text:span text:style-name="T281">學期：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□</text:span><text:span text:style-name="T289"><text:s/></text:span><text:span text:style-name="T290">修課</text:span></text:p>
            <text:list text:style-name="LFO10" text:continue-numbering="true">
              <text:list-item>
                <text:p text:style-name="P291"><text:span text:style-name="T292">抵免</text:span></text:p>
              </text:list-item>
            </text:list>
          </table:table-cell>
          <table:table-cell table:style-name="TableCell293">
            <text:p text:style-name="P294"><text:span text:style-name="T295">□<text:s/></text:span><text:span text:style-name="T296">通過</text:span></text:p>
            <text:list text:style-name="LFO10" text:continue-numbering="true">
              <text:list-item>
                <text:p text:style-name="P297"><text:span text:style-name="T298">不通過</text:span></text:p>
              </text:list-item>
            </text:list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<text:s/></text:span><text:span text:style-name="T307">必修</text:span></text:p>
            <text:list text:style-name="LFO10" text:continue-numbering="true">
              <text:list-item>
                <text:p text:style-name="P308"><text:span text:style-name="T309">選修</text:span></text:p>
              </text:list-item>
            </text:list>
          </table:table-cell>
          <table:table-cell table:style-name="TableCell310">
            <text:p text:style-name="P311"><text:span text:style-name="T312">學年：</text:span></text:p>
            <text:p text:style-name="P313"><text:span text:style-name="T314">學期：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text:s/></text:span><text:span text:style-name="T322">修課</text:span></text:p>
            <text:list text:style-name="LFO10" text:continue-numbering="true">
              <text:list-item>
                <text:p text:style-name="P323"><text:span text:style-name="T324">抵免</text:span></text:p>
              </text:list-item>
            </text:list>
          </table:table-cell>
          <table:table-cell table:style-name="TableCell325">
            <text:p text:style-name="P326"><text:span text:style-name="T327">□<text:s/></text:span><text:span text:style-name="T328">通過</text:span></text:p>
            <text:list text:style-name="LFO10" text:continue-numbering="true">
              <text:list-item>
                <text:p text:style-name="P329"><text:span text:style-name="T330">不通過</text:span></text:p>
              </text:list-item>
            </text:list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<text:s/></text:span><text:span text:style-name="T339">必修</text:span></text:p>
            <text:list text:style-name="LFO10" text:continue-numbering="true">
              <text:list-item>
                <text:p text:style-name="P340"><text:span text:style-name="T341">選修</text:span></text:p>
              </text:list-item>
            </text:list>
          </table:table-cell>
          <table:table-cell table:style-name="TableCell342">
            <text:p text:style-name="P343"><text:span text:style-name="T344">學年：</text:span></text:p>
            <text:p text:style-name="P345"><text:span text:style-name="T346">學期：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text:s/></text:span><text:span text:style-name="T354">修課</text:span></text:p>
            <text:list text:style-name="LFO10" text:continue-numbering="true">
              <text:list-item>
                <text:p text:style-name="P355"><text:span text:style-name="T356">抵免</text:span></text:p>
              </text:list-item>
            </text:list>
          </table:table-cell>
          <table:table-cell table:style-name="TableCell357">
            <text:p text:style-name="P358"><text:span text:style-name="T359">□<text:s/></text:span><text:span text:style-name="T360">通過</text:span></text:p>
            <text:list text:style-name="LFO10" text:continue-numbering="true">
              <text:list-item>
                <text:p text:style-name="P361"><text:span text:style-name="T362">不通過</text:span></text:p>
              </text:list-item>
            </text:list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</text:span><text:span text:style-name="T370"><text:s/></text:span><text:span text:style-name="T371">必修</text:span></text:p>
            <text:list text:style-name="LFO10" text:continue-numbering="true">
              <text:list-item>
                <text:p text:style-name="P372"><text:span text:style-name="T373">選修</text:span></text:p>
              </text:list-item>
            </text:list>
          </table:table-cell>
          <table:table-cell table:style-name="TableCell374">
            <text:p text:style-name="P375"><text:span text:style-name="T376">學年：</text:span></text:p>
            <text:p text:style-name="P377"><text:span text:style-name="T378">學期：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text:s/></text:span><text:span text:style-name="T386">修課</text:span></text:p>
            <text:list text:style-name="LFO10" text:continue-numbering="true">
              <text:list-item>
                <text:p text:style-name="P387"><text:span text:style-name="T388">抵免</text:span></text:p>
              </text:list-item>
            </text:list>
          </table:table-cell>
          <table:table-cell table:style-name="TableCell389">
            <text:p text:style-name="P390"><text:span text:style-name="T391">□<text:s/></text:span><text:span text:style-name="T392">通過</text:span></text:p>
            <text:list text:style-name="LFO10" text:continue-numbering="true">
              <text:list-item>
                <text:p text:style-name="P393"><text:span text:style-name="T394">不通過</text:span></text:p>
              </text:list-item>
            </text:list>
          </table:table-cell>
        </table:table-row>
        <table:table-row table:style-name="TableRow395">
          <table:table-cell table:style-name="TableCell396" table:number-rows-spanned="4">
            <text:p text:style-name="P397">核心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</text:span><text:span text:style-name="T403"><text:s/></text:span><text:span text:style-name="T404">必修</text:span></text:p>
            <text:list text:style-name="LFO10" text:continue-numbering="true">
              <text:list-item>
                <text:p text:style-name="P405"><text:span text:style-name="T406">選修</text:span></text:p>
              </text:list-item>
            </text:list>
          </table:table-cell>
          <table:table-cell table:style-name="TableCell407">
            <text:p text:style-name="P408"><text:span text:style-name="T409">學年：</text:span></text:p>
            <text:p text:style-name="P410"><text:span text:style-name="T411">學期：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□<text:s/></text:span><text:span text:style-name="T419">修課</text:span></text:p>
            <text:list text:style-name="LFO10" text:continue-numbering="true">
              <text:list-item>
                <text:p text:style-name="P420"><text:span text:style-name="T421">抵免</text:span></text:p>
              </text:list-item>
            </text:list>
          </table:table-cell>
          <table:table-cell table:style-name="TableCell422">
            <text:p text:style-name="P423"><text:span text:style-name="T424">□<text:s/></text:span><text:span text:style-name="T425">通過</text:span></text:p>
            <text:list text:style-name="LFO10" text:continue-numbering="true">
              <text:list-item>
                <text:p text:style-name="P426"><text:span text:style-name="T427">不通過</text:span></text:p>
              </text:list-item>
            </text:list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□</text:span><text:span text:style-name="T435"><text:s/></text:span><text:span text:style-name="T436">必修</text:span></text:p>
            <text:list text:style-name="LFO10" text:continue-numbering="true">
              <text:list-item>
                <text:p text:style-name="P437"><text:span text:style-name="T438">選修</text:span></text:p>
              </text:list-item>
            </text:list>
          </table:table-cell>
          <table:table-cell table:style-name="TableCell439">
            <text:p text:style-name="P440"><text:span text:style-name="T441">學年：</text:span></text:p>
            <text:p text:style-name="P442"><text:span text:style-name="T443">學期：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text:s/></text:span><text:span text:style-name="T451">修課</text:span></text:p>
            <text:list text:style-name="LFO10" text:continue-numbering="true">
              <text:list-item>
                <text:p text:style-name="P452"><text:span text:style-name="T453">抵免</text:span></text:p>
              </text:list-item>
            </text:list>
          </table:table-cell>
          <table:table-cell table:style-name="TableCell454">
            <text:p text:style-name="P455"><text:span text:style-name="T456">□<text:s/></text:span><text:span text:style-name="T457">通過</text:span></text:p>
            <text:list text:style-name="LFO10" text:continue-numbering="true">
              <text:list-item>
                <text:p text:style-name="P458"><text:span text:style-name="T459">不通過</text:span></text:p>
              </text:list-item>
            </text:list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□</text:span><text:span text:style-name="T467"><text:s/></text:span><text:span text:style-name="T468">必修</text:span></text:p>
            <text:list text:style-name="LFO10" text:continue-numbering="true">
              <text:list-item>
                <text:p text:style-name="P469"><text:span text:style-name="T470">選修</text:span></text:p>
              </text:list-item>
            </text:list>
          </table:table-cell>
          <table:table-cell table:style-name="TableCell471">
            <text:p text:style-name="P472"><text:span text:style-name="T473">學年：</text:span></text:p>
            <text:p text:style-name="P474"><text:span text:style-name="T475">學期：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□<text:s/></text:span><text:span text:style-name="T483">修課</text:span></text:p>
            <text:list text:style-name="LFO10" text:continue-numbering="true">
              <text:list-item>
                <text:p text:style-name="P484"><text:span text:style-name="T485">抵免</text:span></text:p>
              </text:list-item>
            </text:list>
          </table:table-cell>
          <table:table-cell table:style-name="TableCell486">
            <text:p text:style-name="P487"><text:span text:style-name="T488">□<text:s/></text:span><text:span text:style-name="T489">通過</text:span></text:p>
            <text:list text:style-name="LFO10" text:continue-numbering="true">
              <text:list-item>
                <text:p text:style-name="P490"><text:span text:style-name="T491">不通過</text:span></text:p>
              </text:list-item>
            </text:list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□</text:span><text:span text:style-name="T499"><text:s/></text:span><text:span text:style-name="T500">必修</text:span></text:p>
            <text:list text:style-name="LFO10" text:continue-numbering="true">
              <text:list-item>
                <text:p text:style-name="P501"><text:span text:style-name="T502">選修</text:span></text:p>
              </text:list-item>
            </text:list>
          </table:table-cell>
          <table:table-cell table:style-name="TableCell503">
            <text:p text:style-name="P504"><text:span text:style-name="T505">學年：</text:span></text:p>
            <text:p text:style-name="P506"><text:span text:style-name="T507">學期：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□<text:s/></text:span><text:span text:style-name="T515">修課</text:span></text:p>
            <text:list text:style-name="LFO10" text:continue-numbering="true">
              <text:list-item>
                <text:p text:style-name="P516"><text:span text:style-name="T517">抵免</text:span></text:p>
              </text:list-item>
            </text:list>
          </table:table-cell>
          <table:table-cell table:style-name="TableCell518">
            <text:p text:style-name="P519"><text:span text:style-name="T520">□<text:s/></text:span><text:span text:style-name="T521">通過</text:span></text:p>
            <text:list text:style-name="LFO10" text:continue-numbering="true">
              <text:list-item>
                <text:p text:style-name="P522"><text:span text:style-name="T523">不通過</text:span></text:p>
              </text:list-item>
            </text:list>
          </table:table-cell>
        </table:table-row>
        <table:table-row table:style-name="TableRow524">
          <table:table-cell table:style-name="TableCell525" table:number-rows-spanned="4">
            <text:p text:style-name="P526">總整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<text:s/></text:span><text:span text:style-name="T533">必修</text:span></text:p>
            <text:list text:style-name="LFO10" text:continue-numbering="true">
              <text:list-item>
                <text:p text:style-name="P534"><text:span text:style-name="T535">選修</text:span></text:p>
              </text:list-item>
            </text:list>
          </table:table-cell>
          <table:table-cell table:style-name="TableCell536">
            <text:p text:style-name="P537"><text:span text:style-name="T538">學年：</text:span></text:p>
            <text:p text:style-name="P539"><text:span text:style-name="T540">學期：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text:s/></text:span><text:span text:style-name="T548">修課</text:span></text:p>
            <text:list text:style-name="LFO10" text:continue-numbering="true">
              <text:list-item>
                <text:p text:style-name="P549"><text:span text:style-name="T550">抵免</text:span></text:p>
              </text:list-item>
            </text:list>
          </table:table-cell>
          <table:table-cell table:style-name="TableCell551">
            <text:p text:style-name="P552"><text:span text:style-name="T553">□<text:s/></text:span><text:span text:style-name="T554">通過</text:span></text:p>
            <text:list text:style-name="LFO10" text:continue-numbering="true">
              <text:list-item>
                <text:p text:style-name="P555"><text:span text:style-name="T556">不通過</text:span></text:p>
              </text:list-item>
            </text:list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text:span text:style-name="T564"><text:s/></text:span><text:span text:style-name="T565">必修</text:span></text:p>
            <text:list text:style-name="LFO10" text:continue-numbering="true">
              <text:list-item>
                <text:p text:style-name="P566"><text:span text:style-name="T567">選修</text:span></text:p>
              </text:list-item>
            </text:list>
          </table:table-cell>
          <table:table-cell table:style-name="TableCell568">
            <text:p text:style-name="P569"><text:span text:style-name="T570">學年：</text:span></text:p>
            <text:p text:style-name="P571"><text:span text:style-name="T572">學期：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text:s/></text:span><text:span text:style-name="T580">修課</text:span></text:p>
            <text:list text:style-name="LFO10" text:continue-numbering="true">
              <text:list-item>
                <text:p text:style-name="P581"><text:span text:style-name="T582">抵免</text:span></text:p>
              </text:list-item>
            </text:list>
          </table:table-cell>
          <table:table-cell table:style-name="TableCell583">
            <text:p text:style-name="P584"><text:span text:style-name="T585">□<text:s/></text:span><text:span text:style-name="T586">通過</text:span></text:p>
            <text:list text:style-name="LFO10" text:continue-numbering="true">
              <text:list-item>
                <text:p text:style-name="P587"><text:span text:style-name="T588">不通過</text:span></text:p>
              </text:list-item>
            </text:list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□</text:span><text:span text:style-name="T596"><text:s/></text:span><text:span text:style-name="T597">必修</text:span></text:p>
            <text:list text:style-name="LFO10" text:continue-numbering="true">
              <text:list-item>
                <text:p text:style-name="P598"><text:span text:style-name="T599">選修</text:span></text:p>
              </text:list-item>
            </text:list>
          </table:table-cell>
          <table:table-cell table:style-name="TableCell600">
            <text:p text:style-name="P601"><text:span text:style-name="T602">學年：</text:span></text:p>
            <text:p text:style-name="P603"><text:span text:style-name="T604">學期：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text:s/></text:span><text:span text:style-name="T612">修課</text:span></text:p>
            <text:list text:style-name="LFO10" text:continue-numbering="true">
              <text:list-item>
                <text:p text:style-name="P613"><text:span text:style-name="T614">抵免</text:span></text:p>
              </text:list-item>
            </text:list>
          </table:table-cell>
          <table:table-cell table:style-name="TableCell615">
            <text:p text:style-name="P616"><text:span text:style-name="T617">□<text:s/></text:span><text:span text:style-name="T618">通過</text:span></text:p>
            <text:list text:style-name="LFO10" text:continue-numbering="true">
              <text:list-item>
                <text:p text:style-name="P619"><text:span text:style-name="T620">不通過</text:span></text:p>
              </text:list-item>
            </text:list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□</text:span><text:span text:style-name="T628"><text:s/></text:span><text:span text:style-name="T629">必修</text:span></text:p>
            <text:list text:style-name="LFO10" text:continue-numbering="true">
              <text:list-item>
                <text:p text:style-name="P630"><text:span text:style-name="T631">選修</text:span></text:p>
              </text:list-item>
            </text:list>
          </table:table-cell>
          <table:table-cell table:style-name="TableCell632">
            <text:p text:style-name="P633"><text:span text:style-name="T634">學年：</text:span></text:p>
            <text:p text:style-name="P635"><text:span text:style-name="T636">學期：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□<text:s/></text:span><text:span text:style-name="T644">修課</text:span></text:p>
            <text:list text:style-name="LFO10" text:continue-numbering="true">
              <text:list-item>
                <text:p text:style-name="P645"><text:span text:style-name="T646">抵免</text:span></text:p>
              </text:list-item>
            </text:list>
          </table:table-cell>
          <table:table-cell table:style-name="TableCell647">
            <text:p text:style-name="P648"><text:span text:style-name="T649">□<text:s/></text:span><text:span text:style-name="T650">通過</text:span></text:p>
            <text:list text:style-name="LFO10" text:continue-numbering="true">
              <text:list-item>
                <text:p text:style-name="P651"><text:span text:style-name="T652">不通過</text:span></text:p>
              </text:list-item>
            </text:list>
          </table:table-cell>
        </table:table-row>
      </table:table>
      <text:p text:style-name="P653"/>
      <text:p text:style-name="P654"><text:span text:style-name="T655">　　　　　　　　　</text:span><text:span text:style-name="T656">審核簽章：</text:span></text:p>
      <text:p text:style-name="P657"/>
      <text:p text:style-name="P658">　　　　　<text:s/>審核日期：</text:p>
      <text:soft-page-break/>
      <text:p text:style-name="P659">國立臺北科技大學</text:p>
      <text:p text:style-name="P671"><text:span text:style-name="T672">先進材料化學</text:span><text:span text:style-name="T673"><text:s/></text:span><text:span text:style-name="T674">微學程</text:span><text:span text:style-name="T675">學分抵免審核表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>學生姓名</text:p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  <text:p text:style-name="P693">系級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  <text:p text:style-name="P698">學號</text:p>
          </table:table-cell>
          <table:table-cell table:style-name="TableCell699">
            <text:p text:style-name="P700"/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編號</text:span></text:p>
          </table:table-cell>
          <table:table-cell table:style-name="TableCell715">
            <text:p text:style-name="P716"><text:span text:style-name="T717">原</text:span><text:span text:style-name="T718">課程名稱</text:span></text:p>
          </table:table-cell>
          <table:table-cell table:style-name="TableCell719">
            <text:p text:style-name="P720"><text:span text:style-name="T721">(</text:span><text:span text:style-name="T722">申請時</text:span><text:span text:style-name="T723">)</text:span></text:p>
            <text:p text:style-name="P724"><text:span text:style-name="T725">學校系級</text:span></text:p>
          </table:table-cell>
          <table:table-cell table:style-name="TableCell726">
            <text:p text:style-name="P727"><text:span text:style-name="T728">修課</text:span></text:p>
            <text:p text:style-name="P729"><text:span text:style-name="T730">時間</text:span></text:p>
          </table:table-cell>
          <table:table-cell table:style-name="TableCell731">
            <text:p text:style-name="P732"><text:span text:style-name="T733">學分數</text:span></text:p>
          </table:table-cell>
          <table:table-cell table:style-name="TableCell734">
            <text:p text:style-name="P735">學業成績</text:p>
          </table:table-cell>
          <table:table-cell table:style-name="TableCell736">
            <text:p text:style-name="P737">擬抵免課程</text:p>
            <text:p text:style-name="P738">名稱</text:p>
          </table:table-cell>
          <table:table-cell table:style-name="TableCell739">
            <text:p text:style-name="P740"><text:span text:style-name="T741">審核結果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學校：<text:s/></text:p>
            <text:p text:style-name="P749"><text:span text:style-name="T750">系</text:span><text:span text:style-name="T751">(</text:span><text:span text:style-name="T752">所</text:span><text:span text:style-name="T753">)</text:span><text:span text:style-name="T754">：</text:span></text:p>
            <text:p text:style-name="P755"><text:span text:style-name="T756">年</text:span><text:span text:style-name="T757"><text:s/></text:span><text:span text:style-name="T758">級：</text:span></text:p>
          </table:table-cell>
          <table:table-cell table:style-name="TableCell759">
            <text:p text:style-name="P760"><text:span text:style-name="T761">學年：</text:span></text:p>
            <text:p text:style-name="P762"><text:span text:style-name="T763">學期：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  <text:p text:style-name="P770"/>
          </table:table-cell>
          <table:table-cell table:style-name="TableCell771">
            <text:p text:style-name="P772"><text:span text:style-name="T773">□<text:s/></text:span><text:span text:style-name="T774">通過</text:span></text:p>
            <text:list text:style-name="LFO10" text:continue-numbering="true">
              <text:list-item>
                <text:p text:style-name="P775"><text:span text:style-name="T776">不通過</text:span></text:p>
              </text:list-item>
            </text:list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學校：</text:p>
            <text:p text:style-name="P784"><text:span text:style-name="T785">系</text:span><text:span text:style-name="T786">(</text:span><text:span text:style-name="T787">所</text:span><text:span text:style-name="T788">)</text:span><text:span text:style-name="T789">：</text:span><text:span text:style-name="T790"><text:s/></text:span></text:p>
            <text:p text:style-name="P791"><text:span text:style-name="T792">年</text:span><text:span text:style-name="T793"><text:s/></text:span><text:span text:style-name="T794">級：</text:span></text:p>
          </table:table-cell>
          <table:table-cell table:style-name="TableCell795">
            <text:p text:style-name="P796"><text:span text:style-name="T797">學年：</text:span></text:p>
            <text:p text:style-name="P798"><text:span text:style-name="T799">學期：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□<text:s/></text:span><text:span text:style-name="T809">通過</text:span></text:p>
            <text:list text:style-name="LFO10" text:continue-numbering="true">
              <text:list-item>
                <text:p text:style-name="P810"><text:span text:style-name="T811">不通過</text:span></text:p>
              </text:list-item>
            </text:list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學校：</text:p>
            <text:p text:style-name="P819"><text:span text:style-name="T820">系</text:span><text:span text:style-name="T821">(</text:span><text:span text:style-name="T822">所</text:span><text:span text:style-name="T823">)</text:span><text:span text:style-name="T824">：</text:span><text:span text:style-name="T825"><text:s/></text:span></text:p>
            <text:p text:style-name="P826"><text:span text:style-name="T827">年</text:span><text:span text:style-name="T828"><text:s/></text:span><text:span text:style-name="T829">級：</text:span></text:p>
          </table:table-cell>
          <table:table-cell table:style-name="TableCell830">
            <text:p text:style-name="P831"><text:span text:style-name="T832">學年：</text:span></text:p>
            <text:p text:style-name="P833"><text:span text:style-name="T834">學期：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□<text:s/></text:span><text:span text:style-name="T844">通過</text:span></text:p>
            <text:list text:style-name="LFO10" text:continue-numbering="true">
              <text:list-item>
                <text:p text:style-name="P845"><text:span text:style-name="T846">不通過</text:span></text:p>
              </text:list-item>
            </text:list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學校：</text:p>
            <text:p text:style-name="P854"><text:span text:style-name="T855">系</text:span><text:span text:style-name="T856">(</text:span><text:span text:style-name="T857">所</text:span><text:span text:style-name="T858">)</text:span><text:span text:style-name="T859">：</text:span><text:span text:style-name="T860"><text:s/></text:span></text:p>
            <text:p text:style-name="P861"><text:span text:style-name="T862">年</text:span><text:span text:style-name="T863"><text:s/></text:span><text:span text:style-name="T864">級：</text:span></text:p>
          </table:table-cell>
          <table:table-cell table:style-name="TableCell865">
            <text:p text:style-name="P866"><text:span text:style-name="T867">學年：</text:span></text:p>
            <text:p text:style-name="P868"><text:span text:style-name="T869">學期：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□<text:s/></text:span><text:span text:style-name="T879">通過</text:span></text:p>
            <text:list text:style-name="LFO10" text:continue-numbering="true">
              <text:list-item>
                <text:p text:style-name="P880"><text:span text:style-name="T881">不通過</text:span></text:p>
              </text:list-item>
            </text:list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學校：</text:p>
            <text:p text:style-name="P889"><text:span text:style-name="T890">系</text:span><text:span text:style-name="T891">(</text:span><text:span text:style-name="T892">所</text:span><text:span text:style-name="T893">)</text:span><text:span text:style-name="T894">：</text:span><text:span text:style-name="T895"><text:s/></text:span></text:p>
            <text:p text:style-name="P896"><text:span text:style-name="T897">年</text:span><text:span text:style-name="T898"><text:s/></text:span><text:span text:style-name="T899">級：</text:span></text:p>
          </table:table-cell>
          <table:table-cell table:style-name="TableCell900">
            <text:p text:style-name="P901"><text:span text:style-name="T902">學年：</text:span></text:p>
            <text:p text:style-name="P903"><text:span text:style-name="T904">學期：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□<text:s/></text:span><text:span text:style-name="T914">通過</text:span></text:p>
            <text:p text:style-name="P915"><text:span text:style-name="T916">□<text:s/></text:span><text:span text:style-name="T917">不通過</text:span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學校：</text:p>
            <text:p text:style-name="P925"><text:span text:style-name="T926">系</text:span><text:span text:style-name="T927">(</text:span><text:span text:style-name="T928">所</text:span><text:span text:style-name="T929">)</text:span><text:span text:style-name="T930">：</text:span><text:span text:style-name="T931"><text:s/></text:span></text:p>
            <text:p text:style-name="P932"><text:span text:style-name="T933">年</text:span><text:span text:style-name="T934"><text:s/></text:span><text:span text:style-name="T935">級：</text:span></text:p>
          </table:table-cell>
          <table:table-cell table:style-name="TableCell936">
            <text:p text:style-name="P937"><text:span text:style-name="T938">學年：</text:span></text:p>
            <text:p text:style-name="P939"><text:span text:style-name="T940">學期：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□<text:s/></text:span><text:span text:style-name="T950">通過</text:span></text:p>
            <text:p text:style-name="P951"><text:span text:style-name="T952">□<text:s/></text:span><text:span text:style-name="T953">不通過</text:span></text:p>
          </table:table-cell>
        </table:table-row>
        <table:table-row table:style-name="TableRow954">
          <table:table-cell table:style-name="TableCell955" table:number-columns-spanned="8">
            <text:p text:style-name="P956">申請相關資料：</text:p>
            <text:list text:style-name="LFO12" text:continue-numbering="true">
              <text:list-item>
                <text:p text:style-name="P957">檢附成績單影本</text:p>
              </text:list-item>
            </text:list>
            <text:p text:style-name="P958"/>
            <text:list text:style-name="LFO12" text:continue-numbering="true">
              <text:list-item>
                <text:p text:style-name="P959"><text:span text:style-name="T960">檢附其他相關證明：</text:span><text:span text:style-name="T961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8">
            <text:p text:style-name="P964">審查日期：<text:s text:c="4"/>年<text:s text:c="4"/>月<text:s text:c="4"/>日</text:p>
            <text:p text:style-name="P965"/>
            <text:p text:style-name="P966"/>
            <text:p text:style-name="P967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68"><text:tab/></text:p>
      <text:soft-page-break/>
      <text:p text:style-name="P969">國立臺北科技大學</text:p>
      <text:p text:style-name="P981"><text:span text:style-name="T982">綠建築</text:span><text:span text:style-name="T983"><text:s/></text:span><text:span text:style-name="T984">微學程</text:span><text:span text:style-name="T985">修業規定審查表</text:span></text:p>
      <text:p text:style-name="P986"/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  <text:p text:style-name="P998">學生姓名</text:p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  <text:p text:style-name="P1004">系級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  <text:p text:style-name="P1009">學號</text:p>
          </table:table-cell>
          <table:table-cell table:style-name="TableCell1010">
            <text:p text:style-name="P1011"/>
          </table:table-cell>
        </table:table-row>
      </table:table>
      <text:p text:style-name="P1012"/>
      <text:p text:style-name="P1013"><text:span text:style-name="T1014">※此表由</text:span><text:span text:style-name="T1015">審核</text:span><text:span text:style-name="T1016">人員填寫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編號</text:span></text:p>
          </table:table-cell>
          <table:table-cell table:style-name="TableCell1025">
            <text:p text:style-name="P1026">學<text:s/>程<text:s/>修<text:s/>業<text:s/>規<text:s/>定</text:p>
          </table:table-cell>
          <table:table-cell table:style-name="TableCell1027">
            <text:p text:style-name="P1028">審<text:s/>查<text:s/>結<text:s/>果</text:p>
          </table:table-cell>
        </table:table-row>
        <table:table-row table:style-name="TableRow1029">
          <table:table-cell table:style-name="TableCell1030" table:number-rows-spanned="2">
            <text:p text:style-name="P1031">1</text:p>
          </table:table-cell>
          <table:table-cell table:style-name="TableCell1032" table:number-rows-spanned="2">
            <text:p text:style-name="P1033"><text:span text:style-name="T1034">已完成</text:span><text:span text:style-name="T1035">「</text:span><text:span text:style-name="T1036">綠建築</text:span><text:span text:style-name="T1037">微</text:span><text:span text:style-name="T1038">學程</text:span><text:span text:style-name="T1039">」</text:span><text:span text:style-name="T1040">基礎</text:span><text:span text:style-name="T1041">課程至少</text:span><text:span text:style-name="T1042">一</text:span><text:span text:style-name="T1043">門。</text:span></text:p>
          </table:table-cell>
          <table:table-cell table:style-name="TableCell1044">
            <text:p text:style-name="P1045">□<text:s/>符合規定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□<text:s/>不符合規定</text:p>
          </table:table-cell>
        </table:table-row>
        <table:table-row table:style-name="TableRow1051">
          <table:table-cell table:style-name="TableCell1052" table:number-rows-spanned="2">
            <text:p text:style-name="P1053">2</text:p>
          </table:table-cell>
          <table:table-cell table:style-name="TableCell1054" table:number-rows-spanned="2">
            <text:p text:style-name="P1055"><text:span text:style-name="T1056">已完成</text:span><text:span text:style-name="T1057">「</text:span><text:span text:style-name="T1058">綠建築</text:span><text:span text:style-name="T1059">微</text:span><text:span text:style-name="T1060">學程</text:span><text:span text:style-name="T1061">」</text:span><text:span text:style-name="T1062">核心</text:span><text:span text:style-name="T1063">課程</text:span><text:span text:style-name="T1064">至少一</text:span><text:span text:style-name="T1065">門</text:span><text:span text:style-name="T1066">。</text:span></text:p>
          </table:table-cell>
          <table:table-cell table:style-name="TableCell1067">
            <text:p text:style-name="P1068">□<text:s/>符合規定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□<text:s/>不符合規定</text:p>
          </table:table-cell>
        </table:table-row>
        <table:table-row table:style-name="TableRow1074">
          <table:table-cell table:style-name="TableCell1075" table:number-rows-spanned="2">
            <text:p text:style-name="P1076">3</text:p>
          </table:table-cell>
          <table:table-cell table:style-name="TableCell1077" table:number-rows-spanned="2">
            <text:p text:style-name="P1078"><text:span text:style-name="T1079">已完成「</text:span><text:span text:style-name="T1080">綠建築</text:span><text:span text:style-name="T1081">微</text:span><text:span text:style-name="T1082">學程</text:span><text:span text:style-name="T1083">」</text:span><text:span text:style-name="T1084">總整</text:span><text:span text:style-name="T1085">課程至少一門</text:span><text:span text:style-name="T1086">。</text:span></text:p>
          </table:table-cell>
          <table:table-cell table:style-name="TableCell1087">
            <text:p text:style-name="P1088">□<text:s/>符合規定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□<text:s/>不符合規定</text:p>
          </table:table-cell>
        </table:table-row>
        <table:table-row table:style-name="TableRow1094">
          <table:table-cell table:style-name="TableCell1095" table:number-rows-spanned="2">
            <text:p text:style-name="P1096">4</text:p>
          </table:table-cell>
          <table:table-cell table:style-name="TableCell1097" table:number-rows-spanned="2">
            <text:p text:style-name="P1098"><text:span text:style-name="T1099">已完成「</text:span><text:span text:style-name="T1100">綠建築</text:span><text:span text:style-name="T1101">微</text:span><text:span text:style-name="T1102">學程</text:span><text:span text:style-name="T1103">」</text:span><text:span text:style-name="T1104">至少</text:span><text:span text:style-name="T1105">2</text:span><text:span text:style-name="T1106">門為非原系課程</text:span><text:span text:style-name="T1107">。</text:span></text:p>
          </table:table-cell>
          <table:table-cell table:style-name="TableCell1108">
            <text:p text:style-name="P1109">□<text:s/>符合規定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□<text:s/>不符合規定</text:p>
          </table:table-cell>
        </table:table-row>
        <table:table-row table:style-name="TableRow1115">
          <table:table-cell table:style-name="TableCell1116" table:number-rows-spanned="2">
            <text:p text:style-name="P1117">5</text:p>
          </table:table-cell>
          <table:table-cell table:style-name="TableCell1118" table:number-rows-spanned="2">
            <text:p text:style-name="P1119">全部課程至少應修畢10學分。</text:p>
          </table:table-cell>
          <table:table-cell table:style-name="TableCell1120">
            <text:p text:style-name="P1121">□<text:s/>符合規定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□<text:s/>不符合規定</text:p>
          </table:table-cell>
        </table:table-row>
        <table:table-row table:style-name="TableRow1127">
          <table:table-cell table:style-name="TableCell1128" table:number-rows-spanned="2">
            <text:p text:style-name="P1129">6</text:p>
          </table:table-cell>
          <table:table-cell table:style-name="TableCell1130" table:number-rows-spanned="2">
            <text:p text:style-name="P1131">課程學分之抵免，已依本校學分抵免相關規定辦理。</text:p>
          </table:table-cell>
          <table:table-cell table:style-name="TableCell1132">
            <text:p text:style-name="P1133">□<text:s/>符合規定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□<text:s/>不符合規定</text:p>
          </table:table-cell>
        </table:table-row>
      </table:table>
      <text:p text:style-name="P1139">審查簽章：</text:p>
      <text:p text:style-name="P1140"><text:span text:style-name="T1141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61" style:family="table-column">
      <style:table-column-properties style:column-width="0.3041in"/>
    </style:style>
    <style:style style:name="TableColumn662" style:family="table-column">
      <style:table-column-properties style:column-width="0.3215in"/>
    </style:style>
    <style:style style:name="Table660" style:family="table">
      <style:table-properties style:width="0.6256in" fo:margin-left="0in" table:align="right"/>
    </style:style>
    <style:style style:name="TableRow663" style:family="table-row">
      <style:table-row-properties style:row-height="0.2208in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6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7" style:parent-style-name="頁首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color="#FFFFFF" fo:language="zh" fo:country="TW"/>
    </style:style>
    <style:style style:name="P66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70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1" style:family="table-column">
      <style:table-column-properties style:column-width="0.3041in"/>
    </style:style>
    <style:style style:name="TableColumn972" style:family="table-column">
      <style:table-column-properties style:column-width="0.3215in"/>
    </style:style>
    <style:style style:name="Table970" style:family="table">
      <style:table-properties style:width="0.6256in" fo:margin-left="0in" table:align="right"/>
    </style:style>
    <style:style style:name="TableRow973" style:family="table-row">
      <style:table-row-properties style:row-height="0.2208in"/>
    </style:style>
    <style:style style:name="TableCell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5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7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7" style:parent-style-name="頁首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color="#FFFFFF" fo:language="zh" fo:country="TW"/>
    </style:style>
    <style:style style:name="P97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8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60">
          <table:table-columns>
            <table:table-column table:style-name="TableColumn661"/>
            <table:table-column table:style-name="TableColumn662"/>
          </table:table-columns>
          <table:table-row table:style-name="TableRow663">
            <table:table-cell table:style-name="TableCell664">
              <text:p text:style-name="P665">表</text:p>
            </table:table-cell>
            <table:table-cell table:style-name="TableCell666">
              <text:p text:style-name="P667"><text:span text:style-name="T668"><text:page-number text:fixed="false">一</text:page-number></text:span></text:p>
            </table:table-cell>
          </table:table-row>
        </table:table>
        <text:p text:style-name="P669"/>
      </style:header>
      <style:footer>
        <text:p text:style-name="P670"/>
      </style:footer>
    </style:master-page>
    <style:master-page style:name="MP2" style:page-layout-name="PL2">
      <style:header>
        <table:table table:style-name="Table970">
          <table:table-columns>
            <table:table-column table:style-name="TableColumn971"/>
            <table:table-column table:style-name="TableColumn972"/>
          </table:table-columns>
          <table:table-row table:style-name="TableRow973">
            <table:table-cell table:style-name="TableCell974">
              <text:p text:style-name="P975">表</text:p>
            </table:table-cell>
            <table:table-cell table:style-name="TableCell976">
              <text:p text:style-name="P977"><text:span text:style-name="T978"><text:page-number text:fixed="false">一</text:page-number></text:span></text:p>
            </table:table-cell>
          </table:table-row>
        </table:table>
        <text:p text:style-name="P979"/>
      </style:header>
      <style:footer>
        <text:p text:style-name="P9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謝怡萱</dc:creator>
    <meta:creation-date>2022-01-13T12:14:00Z</meta:creation-date>
    <dc:date>2022-01-13T12:14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9" meta:character-count="1867" meta:row-count="13" meta:non-whitespace-character-count="1591"/>
  </office:meta>
</office:document-meta>
</file>