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margin-top="0.125in" fo:margin-left="-0.6875in" fo:margin-right="-0.8263in" fo:text-indent="-0.0972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olumn197" style:family="table-column">
      <style:table-column-properties style:column-width="0.5819in"/>
    </style:style>
    <style:style style:name="TableColumn198" style:family="table-column">
      <style:table-column-properties style:column-width="1.5993in"/>
    </style:style>
    <style:style style:name="TableColumn199" style:family="table-column">
      <style:table-column-properties style:column-width="0.7347in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5902in"/>
    </style:style>
    <style:style style:name="TableColumn203" style:family="table-column">
      <style:table-column-properties style:column-width="0.8861in"/>
    </style:style>
    <style:style style:name="TableColumn204" style:family="table-column">
      <style:table-column-properties style:column-width="1.0826in"/>
    </style:style>
    <style:style style:name="Table196" style:family="table">
      <style:table-properties style:width="7.05in" fo:margin-left="-0.675in" table:align="left"/>
    </style:style>
    <style:style style:name="TableRow205" style:family="table-row">
      <style:table-row-properties style:min-row-height="0.50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list-style-name="LFO3" style:family="paragraph">
      <style:paragraph-properties fo:text-align="justify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list-style-name="LFO3" style:family="paragraph">
      <style:paragraph-properties fo:text-align="justify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3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56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list-style-name="LFO3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list-style-name="LFO3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list-style-name="LFO3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2756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list-style-name="LFO3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3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3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2756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3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list-style-name="LFO3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3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3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3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list-style-name="LFO3" style:family="paragraph">
      <style:paragraph-properties fo:text-align="justify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min-row-height="0.2756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list-style-name="LFO3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3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list-style-name="LFO3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list-style-name="LFO3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list-style-name="LFO3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3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3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list-style-name="LFO3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3" style:family="paragraph">
      <style:paragraph-properties fo:text-align="justify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list-style-name="LFO3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list-style-name="LFO3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list-style-name="LFO3" style:family="paragraph">
      <style:paragraph-properties fo:text-align="justify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 style:min-row-height="0.2756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list-style-name="LFO3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list-style-name="LFO3" style:family="paragraph">
      <style:paragraph-properties fo:text-align="justify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list-style-name="LFO3" style:family="paragraph">
      <style:paragraph-properties fo:text-align="justify"/>
    </style:style>
    <style:style style:name="T590" style:parent-style-name="預設段落字型" style:family="text">
      <style:text-properties style:font-name-asian="標楷體"/>
    </style:style>
    <style:style style:name="TableRow591" style:family="table-row">
      <style:table-row-properties style:min-row-height="0.2756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list-style-name="LFO3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list-style-name="LFO3" style:family="paragraph">
      <style:paragraph-properties fo:text-align="justify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list-style-name="LFO3" style:family="paragraph">
      <style:paragraph-properties fo:text-align="justify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family="paragraph">
      <style:paragraph-properties style:line-height-at-least="0in" fo:margin-right="0.7777in"/>
      <style:text-properties style:font-name-asian="標楷體"/>
    </style:style>
    <style:style style:name="P624" style:parent-style-name="內文" style:family="paragraph">
      <style:paragraph-properties style:line-height-at-least="0in" fo:margin-right="0.7777in" fo:text-indent="2.5083in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41" style:parent-style-name="內文" style:family="paragraph">
      <style:paragraph-properties style:snap-to-layout-grid="false" fo:text-align="center" fo:text-indent="0.1388in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46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48" style:family="table-column">
      <style:table-column-properties style:column-width="0.9611in"/>
    </style:style>
    <style:style style:name="TableColumn649" style:family="table-column">
      <style:table-column-properties style:column-width="1.343in"/>
    </style:style>
    <style:style style:name="TableColumn650" style:family="table-column">
      <style:table-column-properties style:column-width="0.7451in"/>
    </style:style>
    <style:style style:name="TableColumn651" style:family="table-column">
      <style:table-column-properties style:column-width="0.9902in"/>
    </style:style>
    <style:style style:name="TableColumn652" style:family="table-column">
      <style:table-column-properties style:column-width="0.6215in"/>
    </style:style>
    <style:style style:name="TableColumn653" style:family="table-column">
      <style:table-column-properties style:column-width="1.1in"/>
    </style:style>
    <style:style style:name="Table647" style:family="table">
      <style:table-properties style:width="5.7611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text-properties style:font-name="標楷體" style:font-name-asian="標楷體"/>
    </style:style>
    <style:style style:name="TableColumn673" style:family="table-column">
      <style:table-column-properties style:column-width="0.6888in"/>
    </style:style>
    <style:style style:name="TableColumn674" style:family="table-column">
      <style:table-column-properties style:column-width="1.5756in"/>
    </style:style>
    <style:style style:name="TableColumn675" style:family="table-column">
      <style:table-column-properties style:column-width="1.0826in"/>
    </style:style>
    <style:style style:name="TableColumn676" style:family="table-column">
      <style:table-column-properties style:column-width="0.7875in"/>
    </style:style>
    <style:style style:name="TableColumn677" style:family="table-column">
      <style:table-column-properties style:column-width="0.6888in"/>
    </style:style>
    <style:style style:name="TableColumn678" style:family="table-column">
      <style:table-column-properties style:column-width="0.5909in"/>
    </style:style>
    <style:style style:name="TableColumn679" style:family="table-column">
      <style:table-column-properties style:column-width="1.0826in"/>
    </style:style>
    <style:style style:name="TableColumn680" style:family="table-column">
      <style:table-column-properties style:column-width="0.9444in"/>
    </style:style>
    <style:style style:name="Table672" style:family="table">
      <style:table-properties style:width="7.4416in" fo:margin-left="-0.7125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-asian="標楷體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3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list-style-name="LFO3" style:family="paragraph">
      <style:paragraph-properties fo:text-align="justify"/>
    </style:style>
    <style:style style:name="T745" style:parent-style-name="預設段落字型" style:family="text">
      <style:text-properties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list-style-name="LFO3" style:family="paragraph">
      <style:paragraph-properties fo:text-align="justify"/>
    </style:style>
    <style:style style:name="T780" style:parent-style-name="預設段落字型" style:family="text">
      <style:text-properties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list-style-name="LFO3" style:family="paragraph">
      <style:paragraph-properties fo:text-align="justify"/>
    </style:style>
    <style:style style:name="T815" style:parent-style-name="預設段落字型" style:family="text">
      <style:text-properties style:font-name-asian="標楷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list-style-name="LFO3" style:family="paragraph">
      <style:paragraph-properties fo:text-align="justify"/>
    </style:style>
    <style:style style:name="T850" style:parent-style-name="預設段落字型" style:family="text">
      <style:text-properties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-asian="標楷體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-asian="標楷體"/>
    </style:style>
    <style:style style:name="P926" style:parent-style-name="內文" style:list-style-name="LFO4" style:family="paragraph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list-style-name="LFO4" style:family="paragraph"/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P935" style:parent-style-name="內文" style:family="paragraph">
      <style:paragraph-properties fo:text-align="justify"/>
      <style:text-properties style:font-name-asian="標楷體"/>
    </style:style>
    <style:style style:name="P936" style:parent-style-name="內文" style:family="paragraph">
      <style:text-properties style:font-name-asian="標楷體"/>
    </style:style>
    <style:style style:name="P937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38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50" style:parent-style-name="內文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57" style:family="table-column">
      <style:table-column-properties style:column-width="0.95in"/>
    </style:style>
    <style:style style:name="TableColumn958" style:family="table-column">
      <style:table-column-properties style:column-width="1.3236in"/>
    </style:style>
    <style:style style:name="TableColumn959" style:family="table-column">
      <style:table-column-properties style:column-width="0.7388in"/>
    </style:style>
    <style:style style:name="TableColumn960" style:family="table-column">
      <style:table-column-properties style:column-width="0.9763in"/>
    </style:style>
    <style:style style:name="TableColumn961" style:family="table-column">
      <style:table-column-properties style:column-width="0.6173in"/>
    </style:style>
    <style:style style:name="TableColumn962" style:family="table-column">
      <style:table-column-properties style:column-width="1.1548in"/>
    </style:style>
    <style:style style:name="Table956" style:family="table">
      <style:table-properties style:width="5.7611in" fo:margin-left="0in" table:align="left"/>
    </style:style>
    <style:style style:name="TableRow963" style:family="table-row">
      <style:table-row-properties style:min-row-height="0.52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0" style:parent-style-name="內文" style:family="paragraph">
      <style:text-properties style:font-name-asian="標楷體" fo:font-weight="bold" style:font-weight-asian="bold"/>
    </style:style>
    <style:style style:name="P981" style:parent-style-name="內文" style:family="paragraph">
      <style:paragraph-properties fo:line-height="0.2361in"/>
    </style:style>
    <style:style style:name="T9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5" style:family="table-column">
      <style:table-column-properties style:column-width="0.9847in"/>
    </style:style>
    <style:style style:name="TableColumn986" style:family="table-column">
      <style:table-column-properties style:column-width="3.3472in"/>
    </style:style>
    <style:style style:name="TableColumn987" style:family="table-column">
      <style:table-column-properties style:column-width="1.575in"/>
    </style:style>
    <style:style style:name="Table984" style:family="table">
      <style:table-properties style:width="5.9069in" fo:margin-left="-0.0236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-asian="標楷體" fo:font-size="16pt" style:font-size-asian="16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1" style:family="table-row">
      <style:table-row-properties style:min-row-height="0.3465in" fo:keep-together="always"/>
    </style:style>
    <style:style style:name="P101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3" style:family="table-row">
      <style:table-row-properties fo:keep-together="always"/>
    </style:style>
    <style:style style:name="P103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3" style:family="table-row">
      <style:table-row-properties fo:keep-together="always"/>
    </style:style>
    <style:style style:name="P105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5" style:family="table-row">
      <style:table-row-properties fo:keep-together="always"/>
    </style:style>
    <style:style style:name="P106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7" style:family="table-row">
      <style:table-row-properties fo:keep-together="always"/>
    </style:style>
    <style:style style:name="P107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7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82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8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綠能與節能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綠能與節能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綠能與節能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修學分數至少</text:span><text:span text:style-name="T191">1</text:span><text:span text:style-name="T192">1</text:span><text:span text:style-name="T193">學分；</text:span><text:span text:style-name="T194">基礎課程應修習至少一門、核心課程應修習至少兩門，總整課程至少一門</text:span><text:span text:style-name="T195">。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bookmark-end text:name="OLE_LINK1"/><text:span text:style-name="T208">課程類別</text:span></text:p>
          </table:table-cell>
          <table:table-cell table:style-name="TableCell209">
            <text:p text:style-name="P210"><text:span text:style-name="T211">課程編號</text:span></text:p>
            <text:p text:style-name="P212"><text:span text:style-name="T213">課程名稱</text:span></text:p>
          </table:table-cell>
          <table:table-cell table:style-name="TableCell214">
            <text:p text:style-name="P215">必選修</text:p>
            <text:p text:style-name="P216"><text:span text:style-name="T217">指規劃表</text:span></text:p>
          </table:table-cell>
          <table:table-cell table:style-name="TableCell218">
            <text:p text:style-name="P219"><text:span text:style-name="T220">修課</text:span></text:p>
            <text:p text:style-name="P221"><text:span text:style-name="T222">時間</text:span></text:p>
          </table:table-cell>
          <table:table-cell table:style-name="TableCell223">
            <text:p text:style-name="P224"><text:span text:style-name="T225">學分數</text:span></text:p>
          </table:table-cell>
          <table:table-cell table:style-name="TableCell226">
            <text:p text:style-name="P227">學業</text:p>
            <text:p text:style-name="P228">成績</text:p>
          </table:table-cell>
          <table:table-cell table:style-name="TableCell229">
            <text:p text:style-name="P230"><text:span text:style-name="T231">修課方式</text:span></text:p>
          </table:table-cell>
          <table:table-cell table:style-name="TableCell232">
            <text:p text:style-name="P233"><text:span text:style-name="T234">審核結果</text:span></text:p>
          </table:table-cell>
        </table:table-row>
        <table:table-row table:style-name="TableRow235">
          <table:table-cell table:style-name="TableCell236" table:number-rows-spanned="4">
            <text:p text:style-name="P237">基礎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<text:s/></text:span><text:span text:style-name="T244">必修</text:span></text:p>
            <text:list text:style-name="LFO3" text:continue-numbering="true">
              <text:list-item>
                <text:p text:style-name="P245"><text:span text:style-name="T246">選修</text:span></text:p>
              </text:list-item>
            </text:list>
          </table:table-cell>
          <table:table-cell table:style-name="TableCell247">
            <text:p text:style-name="P248"><text:span text:style-name="T249">學年：</text:span></text:p>
            <text:p text:style-name="P250"><text:span text:style-name="T251">學期：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<text:s/></text:span><text:span text:style-name="T260">修課</text:span></text:p>
            <text:list text:style-name="LFO3" text:continue-numbering="true">
              <text:list-item>
                <text:p text:style-name="P261"><text:span text:style-name="T262">抵免</text:span></text:p>
              </text:list-item>
            </text:list>
          </table:table-cell>
          <table:table-cell table:style-name="TableCell263">
            <text:p text:style-name="P264"><text:span text:style-name="T265">□<text:s/></text:span><text:span text:style-name="T266">通過</text:span></text:p>
            <text:list text:style-name="LFO3" text:continue-numbering="true">
              <text:list-item>
                <text:p text:style-name="P267"><text:span text:style-name="T268">不通過</text:span></text:p>
              </text:list-item>
            </text:list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<text:s/></text:span><text:span text:style-name="T277">必修</text:span></text:p>
            <text:list text:style-name="LFO3" text:continue-numbering="true">
              <text:list-item>
                <text:p text:style-name="P278"><text:span text:style-name="T279">選修</text:span></text:p>
              </text:list-item>
            </text:list>
          </table:table-cell>
          <table:table-cell table:style-name="TableCell280">
            <text:p text:style-name="P281"><text:span text:style-name="T282">學年：</text:span></text:p>
            <text:p text:style-name="P283"><text:span text:style-name="T284">學期：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□<text:s/></text:span><text:span text:style-name="T292">修課</text:span></text:p>
            <text:list text:style-name="LFO3" text:continue-numbering="true">
              <text:list-item>
                <text:p text:style-name="P293"><text:span text:style-name="T294">抵免</text:span></text:p>
              </text:list-item>
            </text:list>
          </table:table-cell>
          <table:table-cell table:style-name="TableCell295">
            <text:p text:style-name="P296"><text:span text:style-name="T297">□<text:s/></text:span><text:span text:style-name="T298">通過</text:span></text:p>
            <text:list text:style-name="LFO3" text:continue-numbering="true">
              <text:list-item>
                <text:p text:style-name="P299"><text:span text:style-name="T300">不通過</text:span></text:p>
              </text:list-item>
            </text:list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<text:s/></text:span><text:span text:style-name="T309">必修</text:span></text:p>
            <text:list text:style-name="LFO3" text:continue-numbering="true">
              <text:list-item>
                <text:p text:style-name="P310"><text:span text:style-name="T311">選修</text:span></text:p>
              </text:list-item>
            </text:list>
          </table:table-cell>
          <table:table-cell table:style-name="TableCell312">
            <text:p text:style-name="P313"><text:span text:style-name="T314">學年：</text:span></text:p>
            <text:p text:style-name="P315"><text:span text:style-name="T316">學期：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text:s/></text:span><text:span text:style-name="T324">修課</text:span></text:p>
            <text:list text:style-name="LFO3" text:continue-numbering="true">
              <text:list-item>
                <text:p text:style-name="P325"><text:span text:style-name="T326">抵免</text:span></text:p>
              </text:list-item>
            </text:list>
          </table:table-cell>
          <table:table-cell table:style-name="TableCell327">
            <text:p text:style-name="P328"><text:span text:style-name="T329">□<text:s/></text:span><text:span text:style-name="T330">通過</text:span></text:p>
            <text:list text:style-name="LFO3" text:continue-numbering="true">
              <text:list-item>
                <text:p text:style-name="P331"><text:span text:style-name="T332">不通過</text:span></text:p>
              </text:list-item>
            </text:list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<text:s/></text:span><text:span text:style-name="T341">必修</text:span></text:p>
            <text:list text:style-name="LFO3" text:continue-numbering="true">
              <text:list-item>
                <text:p text:style-name="P342"><text:span text:style-name="T343">選修</text:span></text:p>
              </text:list-item>
            </text:list>
          </table:table-cell>
          <table:table-cell table:style-name="TableCell344">
            <text:p text:style-name="P345"><text:span text:style-name="T346">學年：</text:span></text:p>
            <text:p text:style-name="P347"><text:span text:style-name="T348">學期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text:s/></text:span><text:span text:style-name="T356">修課</text:span></text:p>
            <text:list text:style-name="LFO3" text:continue-numbering="true">
              <text:list-item>
                <text:p text:style-name="P357"><text:span text:style-name="T358">抵免</text:span></text:p>
              </text:list-item>
            </text:list>
          </table:table-cell>
          <table:table-cell table:style-name="TableCell359">
            <text:p text:style-name="P360"><text:span text:style-name="T361">□<text:s/></text:span><text:span text:style-name="T362">通過</text:span></text:p>
            <text:list text:style-name="LFO3" text:continue-numbering="true">
              <text:list-item>
                <text:p text:style-name="P363"><text:span text:style-name="T364">不通過</text:span></text:p>
              </text:list-item>
            </text:list>
          </table:table-cell>
        </table:table-row>
        <table:table-row table:style-name="TableRow365">
          <table:table-cell table:style-name="TableCell366" table:number-rows-spanned="4">
            <text:p text:style-name="P367">核心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text:span text:style-name="T373"><text:s/></text:span><text:span text:style-name="T374">必修</text:span></text:p>
            <text:list text:style-name="LFO3" text:continue-numbering="true">
              <text:list-item>
                <text:p text:style-name="P375"><text:span text:style-name="T376">選修</text:span></text:p>
              </text:list-item>
            </text:list>
          </table:table-cell>
          <table:table-cell table:style-name="TableCell377">
            <text:p text:style-name="P378"><text:span text:style-name="T379">學年：</text:span></text:p>
            <text:p text:style-name="P380"><text:span text:style-name="T381">學期：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<text:s/></text:span><text:span text:style-name="T389">修課</text:span></text:p>
            <text:list text:style-name="LFO3" text:continue-numbering="true">
              <text:list-item>
                <text:p text:style-name="P390"><text:span text:style-name="T391">抵免</text:span></text:p>
              </text:list-item>
            </text:list>
          </table:table-cell>
          <table:table-cell table:style-name="TableCell392">
            <text:p text:style-name="P393"><text:span text:style-name="T394">□<text:s/></text:span><text:span text:style-name="T395">通過</text:span></text:p>
            <text:list text:style-name="LFO3" text:continue-numbering="true">
              <text:list-item>
                <text:p text:style-name="P396"><text:span text:style-name="T397">不通過</text:span></text:p>
              </text:list-item>
            </text:list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<text:s/></text:span><text:span text:style-name="T406">必修</text:span></text:p>
            <text:list text:style-name="LFO3" text:continue-numbering="true">
              <text:list-item>
                <text:p text:style-name="P407"><text:span text:style-name="T408">選修</text:span></text:p>
              </text:list-item>
            </text:list>
          </table:table-cell>
          <table:table-cell table:style-name="TableCell409">
            <text:p text:style-name="P410"><text:span text:style-name="T411">學年：</text:span></text:p>
            <text:p text:style-name="P412"><text:span text:style-name="T413">學期：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text:s/></text:span><text:span text:style-name="T421">修課</text:span></text:p>
            <text:list text:style-name="LFO3" text:continue-numbering="true">
              <text:list-item>
                <text:p text:style-name="P422"><text:span text:style-name="T423">抵免</text:span></text:p>
              </text:list-item>
            </text:list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/text:span><text:span text:style-name="T437"><text:s/></text:span><text:span text:style-name="T438">必修</text:span></text:p>
            <text:list text:style-name="LFO3" text:continue-numbering="true">
              <text:list-item>
                <text:p text:style-name="P439"><text:span text:style-name="T440">選修</text:span></text:p>
              </text:list-item>
            </text:list>
          </table:table-cell>
          <table:table-cell table:style-name="TableCell441">
            <text:p text:style-name="P442"><text:span text:style-name="T443">學年：</text:span></text:p>
            <text:p text:style-name="P444"><text:span text:style-name="T445">學期：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□<text:s/></text:span><text:span text:style-name="T453">修課</text:span></text:p>
            <text:list text:style-name="LFO3" text:continue-numbering="true">
              <text:list-item>
                <text:p text:style-name="P454"><text:span text:style-name="T455">抵免</text:span></text:p>
              </text:list-item>
            </text:list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□<text:s/></text:span><text:span text:style-name="T485">修課</text:span></text:p>
            <text:list text:style-name="LFO3" text:continue-numbering="true">
              <text:list-item>
                <text:p text:style-name="P486"><text:span text:style-name="T487">抵免</text:span></text:p>
              </text:list-item>
            </text:list>
          </table:table-cell>
          <table:table-cell table:style-name="TableCell488">
            <text:p text:style-name="P489"><text:span text:style-name="T490">□<text:s/></text:span><text:span text:style-name="T491">通過</text:span></text:p>
            <text:list text:style-name="LFO3" text:continue-numbering="true">
              <text:list-item>
                <text:p text:style-name="P492"><text:span text:style-name="T493">不通過</text:span></text:p>
              </text:list-item>
            </text:list>
          </table:table-cell>
        </table:table-row>
        <table:table-row table:style-name="TableRow494">
          <table:table-cell table:style-name="TableCell495" table:number-rows-spanned="4">
            <text:p text:style-name="P496">總整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□</text:span><text:span text:style-name="T502"><text:s/></text:span><text:span text:style-name="T503">必修</text:span></text:p>
            <text:list text:style-name="LFO3" text:continue-numbering="true">
              <text:list-item>
                <text:p text:style-name="P504"><text:span text:style-name="T505">選修</text:span></text:p>
              </text:list-item>
            </text:list>
          </table:table-cell>
          <table:table-cell table:style-name="TableCell506">
            <text:p text:style-name="P507"><text:span text:style-name="T508">學年：</text:span></text:p>
            <text:p text:style-name="P509"><text:span text:style-name="T510">學期：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text:s/></text:span><text:span text:style-name="T518">修課</text:span></text:p>
            <text:list text:style-name="LFO3" text:continue-numbering="true">
              <text:list-item>
                <text:p text:style-name="P519"><text:span text:style-name="T520">抵免</text:span></text:p>
              </text:list-item>
            </text:list>
          </table:table-cell>
          <table:table-cell table:style-name="TableCell521">
            <text:p text:style-name="P522"><text:span text:style-name="T523">□<text:s/></text:span><text:span text:style-name="T524">通過</text:span></text:p>
            <text:list text:style-name="LFO3" text:continue-numbering="true">
              <text:list-item>
                <text:p text:style-name="P525"><text:span text:style-name="T526">不通過</text:span></text:p>
              </text:list-item>
            </text:list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/text:span><text:span text:style-name="T534"><text:s/></text:span><text:span text:style-name="T535">必修</text:span></text:p>
            <text:list text:style-name="LFO3" text:continue-numbering="true">
              <text:list-item>
                <text:p text:style-name="P536"><text:span text:style-name="T537">選修</text:span></text:p>
              </text:list-item>
            </text:list>
          </table:table-cell>
          <table:table-cell table:style-name="TableCell538">
            <text:p text:style-name="P539"><text:span text:style-name="T540">學年：</text:span></text:p>
            <text:p text:style-name="P541"><text:span text:style-name="T542">學期：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text:s/></text:span><text:span text:style-name="T550">修課</text:span></text:p>
            <text:list text:style-name="LFO3" text:continue-numbering="true">
              <text:list-item>
                <text:p text:style-name="P551"><text:span text:style-name="T552">抵免</text:span></text:p>
              </text:list-item>
            </text:list>
          </table:table-cell>
          <table:table-cell table:style-name="TableCell553">
            <text:p text:style-name="P554"><text:span text:style-name="T555">□<text:s/></text:span><text:span text:style-name="T556">通過</text:span></text:p>
            <text:list text:style-name="LFO3" text:continue-numbering="true">
              <text:list-item>
                <text:p text:style-name="P557"><text:span text:style-name="T558">不通過</text:span></text:p>
              </text:list-item>
            </text:list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□</text:span><text:span text:style-name="T566"><text:s/></text:span><text:span text:style-name="T567">必修</text:span></text:p>
            <text:list text:style-name="LFO3" text:continue-numbering="true">
              <text:list-item>
                <text:p text:style-name="P568"><text:span text:style-name="T569">選修</text:span></text:p>
              </text:list-item>
            </text:list>
          </table:table-cell>
          <table:table-cell table:style-name="TableCell570">
            <text:p text:style-name="P571"><text:span text:style-name="T572">學年：</text:span></text:p>
            <text:p text:style-name="P573"><text:span text:style-name="T574">學期：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□<text:s/></text:span><text:span text:style-name="T582">修課</text:span></text:p>
            <text:list text:style-name="LFO3" text:continue-numbering="true">
              <text:list-item>
                <text:p text:style-name="P583"><text:span text:style-name="T584">抵免</text:span></text:p>
              </text:list-item>
            </text:list>
          </table:table-cell>
          <table:table-cell table:style-name="TableCell585">
            <text:p text:style-name="P586"><text:span text:style-name="T587">□<text:s/></text:span><text:span text:style-name="T588">通過</text:span></text:p>
            <text:list text:style-name="LFO3" text:continue-numbering="true">
              <text:list-item>
                <text:p text:style-name="P589"><text:span text:style-name="T590">不通過</text:span></text:p>
              </text:list-item>
            </text:list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□</text:span><text:span text:style-name="T598"><text:s/></text:span><text:span text:style-name="T599">必修</text:span></text:p>
            <text:list text:style-name="LFO3" text:continue-numbering="true">
              <text:list-item>
                <text:p text:style-name="P600"><text:span text:style-name="T601">選修</text:span></text:p>
              </text:list-item>
            </text:list>
          </table:table-cell>
          <table:table-cell table:style-name="TableCell602">
            <text:p text:style-name="P603"><text:span text:style-name="T604">學年：</text:span></text:p>
            <text:p text:style-name="P605"><text:span text:style-name="T606">學期：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□<text:s/></text:span><text:span text:style-name="T614">修課</text:span></text:p>
            <text:list text:style-name="LFO3" text:continue-numbering="true">
              <text:list-item>
                <text:p text:style-name="P615"><text:span text:style-name="T616">抵免</text:span></text:p>
              </text:list-item>
            </text:list>
          </table:table-cell>
          <table:table-cell table:style-name="TableCell617">
            <text:p text:style-name="P618"><text:span text:style-name="T619">□<text:s/></text:span><text:span text:style-name="T620">通過</text:span></text:p>
            <text:list text:style-name="LFO3" text:continue-numbering="true">
              <text:list-item>
                <text:p text:style-name="P621"><text:span text:style-name="T622">不通過</text:span></text:p>
              </text:list-item>
            </text:list>
          </table:table-cell>
        </table:table-row>
      </table:table>
      <text:p text:style-name="P623"/>
      <text:p text:style-name="P624"><text:span text:style-name="T625">　　　　　　　　　</text:span><text:span text:style-name="T626">審核簽章：</text:span></text:p>
      <text:p text:style-name="P627"/>
      <text:p text:style-name="P628">　　　　　<text:s/>審核日期：</text:p>
      <text:soft-page-break/>
      <text:p text:style-name="P629">國立臺北科技大學</text:p>
      <text:p text:style-name="P641"><text:span text:style-name="T642">綠能與節能</text:span><text:span text:style-name="T643"><text:s/></text:span><text:span text:style-name="T644">微學程</text:span><text:span text:style-name="T645">學分抵免審核表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  <text:p text:style-name="P657">學生姓名</text:p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>系級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  <text:p text:style-name="P668">學號</text:p>
          </table:table-cell>
          <table:table-cell table:style-name="TableCell669">
            <text:p text:style-name="P670"/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編號</text:span></text:p>
          </table:table-cell>
          <table:table-cell table:style-name="TableCell685">
            <text:p text:style-name="P686"><text:span text:style-name="T687">原課程名稱</text:span></text:p>
          </table:table-cell>
          <table:table-cell table:style-name="TableCell688">
            <text:p text:style-name="P689"><text:span text:style-name="T690">(</text:span><text:span text:style-name="T691">申請時</text:span><text:span text:style-name="T692">)</text:span></text:p>
            <text:p text:style-name="P693"><text:span text:style-name="T694">學校系級</text:span></text:p>
          </table:table-cell>
          <table:table-cell table:style-name="TableCell695">
            <text:p text:style-name="P696"><text:span text:style-name="T697">修課</text:span></text:p>
            <text:p text:style-name="P698"><text:span text:style-name="T699">時間</text:span></text:p>
          </table:table-cell>
          <table:table-cell table:style-name="TableCell700">
            <text:p text:style-name="P701"><text:span text:style-name="T702">學分數</text:span></text:p>
          </table:table-cell>
          <table:table-cell table:style-name="TableCell703">
            <text:p text:style-name="P704">學業成績</text:p>
          </table:table-cell>
          <table:table-cell table:style-name="TableCell705">
            <text:p text:style-name="P706">擬抵免課程</text:p>
            <text:p text:style-name="P707">名稱</text:p>
          </table:table-cell>
          <table:table-cell table:style-name="TableCell708">
            <text:p text:style-name="P709"><text:span text:style-name="T710">審核結果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學校：<text:s/></text:p>
            <text:p text:style-name="P718"><text:span text:style-name="T719">系</text:span><text:span text:style-name="T720">(</text:span><text:span text:style-name="T721">所</text:span><text:span text:style-name="T722">)</text:span><text:span text:style-name="T723">：</text:span></text:p>
            <text:p text:style-name="P724"><text:span text:style-name="T725">年</text:span><text:span text:style-name="T726"><text:s/></text:span><text:span text:style-name="T727">級：</text:span></text:p>
          </table:table-cell>
          <table:table-cell table:style-name="TableCell728">
            <text:p text:style-name="P729"><text:span text:style-name="T730">學年：</text:span></text:p>
            <text:p text:style-name="P731"><text:span text:style-name="T732">學期：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><text:span text:style-name="T742">□<text:s/></text:span><text:span text:style-name="T743">通過</text:span></text:p>
            <text:list text:style-name="LFO3" text:continue-numbering="true">
              <text:list-item>
                <text:p text:style-name="P744"><text:span text:style-name="T745">不通過</text:span></text:p>
              </text:list-item>
            </text:list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學校：</text:p>
            <text:p text:style-name="P753"><text:span text:style-name="T754">系</text:span><text:span text:style-name="T755">(</text:span><text:span text:style-name="T756">所</text:span><text:span text:style-name="T757">)</text:span><text:span text:style-name="T758">：</text:span><text:span text:style-name="T759"><text:s/></text:span></text:p>
            <text:p text:style-name="P760"><text:span text:style-name="T761">年</text:span><text:span text:style-name="T762"><text:s/></text:span><text:span text:style-name="T763">級：</text:span></text:p>
          </table:table-cell>
          <table:table-cell table:style-name="TableCell764">
            <text:p text:style-name="P765"><text:span text:style-name="T766">學年：</text:span></text:p>
            <text:p text:style-name="P767"><text:span text:style-name="T768">學期：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□<text:s/></text:span><text:span text:style-name="T778">通過</text:span></text:p>
            <text:list text:style-name="LFO3" text:continue-numbering="true">
              <text:list-item>
                <text:p text:style-name="P779"><text:span text:style-name="T780">不通過</text:span></text:p>
              </text:list-item>
            </text:list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學校：</text:p>
            <text:p text:style-name="P788"><text:span text:style-name="T789">系</text:span><text:span text:style-name="T790">(</text:span><text:span text:style-name="T791">所</text:span><text:span text:style-name="T792">)</text:span><text:span text:style-name="T793">：</text:span><text:span text:style-name="T794"><text:s/></text:span></text:p>
            <text:p text:style-name="P795"><text:span text:style-name="T796">年</text:span><text:span text:style-name="T797"><text:s/></text:span><text:span text:style-name="T798">級：</text:span></text:p>
          </table:table-cell>
          <table:table-cell table:style-name="TableCell799">
            <text:p text:style-name="P800"><text:span text:style-name="T801">學年：</text:span></text:p>
            <text:p text:style-name="P802"><text:span text:style-name="T803">學期：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□<text:s/></text:span><text:span text:style-name="T813">通過</text:span></text:p>
            <text:list text:style-name="LFO3" text:continue-numbering="true">
              <text:list-item>
                <text:p text:style-name="P814"><text:span text:style-name="T815">不通過</text:span></text:p>
              </text:list-item>
            </text:list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學校：</text:p>
            <text:p text:style-name="P823"><text:span text:style-name="T824">系</text:span><text:span text:style-name="T825">(</text:span><text:span text:style-name="T826">所</text:span><text:span text:style-name="T827">)</text:span><text:span text:style-name="T828">：</text:span><text:span text:style-name="T829"><text:s/></text:span></text:p>
            <text:p text:style-name="P830"><text:span text:style-name="T831">年</text:span><text:span text:style-name="T832"><text:s/></text:span><text:span text:style-name="T833">級：</text:span></text:p>
          </table:table-cell>
          <table:table-cell table:style-name="TableCell834">
            <text:p text:style-name="P835"><text:span text:style-name="T836">學年：</text:span></text:p>
            <text:p text:style-name="P837"><text:span text:style-name="T838">學期：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□<text:s/></text:span><text:span text:style-name="T848">通過</text:span></text:p>
            <text:list text:style-name="LFO3" text:continue-numbering="true">
              <text:list-item>
                <text:p text:style-name="P849"><text:span text:style-name="T850">不通過</text:span></text:p>
              </text:list-item>
            </text:list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學校：</text:p>
            <text:p text:style-name="P858"><text:span text:style-name="T859">系</text:span><text:span text:style-name="T860">(</text:span><text:span text:style-name="T861">所</text:span><text:span text:style-name="T862">)</text:span><text:span text:style-name="T863">：</text:span><text:span text:style-name="T864"><text:s/></text:span></text:p>
            <text:p text:style-name="P865"><text:span text:style-name="T866">年</text:span><text:span text:style-name="T867"><text:s/></text:span><text:span text:style-name="T868">級：</text:span></text:p>
          </table:table-cell>
          <table:table-cell table:style-name="TableCell869">
            <text:p text:style-name="P870"><text:span text:style-name="T871">學年：</text:span></text:p>
            <text:p text:style-name="P872"><text:span text:style-name="T873">學期：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□<text:s/></text:span><text:span text:style-name="T883">通過</text:span></text:p>
            <text:p text:style-name="P884"><text:span text:style-name="T885">□<text:s/></text:span><text:span text:style-name="T886">不通過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學校：</text:p>
            <text:p text:style-name="P894"><text:span text:style-name="T895">系</text:span><text:span text:style-name="T896">(</text:span><text:span text:style-name="T897">所</text:span><text:span text:style-name="T898">)</text:span><text:span text:style-name="T899">：</text:span><text:span text:style-name="T900"><text:s/></text:span></text:p>
            <text:p text:style-name="P901"><text:span text:style-name="T902">年</text:span><text:span text:style-name="T903"><text:s/></text:span><text:span text:style-name="T904">級：</text:span></text:p>
          </table:table-cell>
          <table:table-cell table:style-name="TableCell905">
            <text:p text:style-name="P906"><text:span text:style-name="T907">學年：</text:span></text:p>
            <text:p text:style-name="P908"><text:span text:style-name="T909">學期：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□<text:s/></text:span><text:span text:style-name="T919">通過</text:span></text:p>
            <text:p text:style-name="P920"><text:span text:style-name="T921">□<text:s/></text:span><text:span text:style-name="T922">不通過</text:span></text:p>
          </table:table-cell>
        </table:table-row>
        <table:table-row table:style-name="TableRow923">
          <table:table-cell table:style-name="TableCell924" table:number-columns-spanned="8">
            <text:p text:style-name="P925">申請相關資料：</text:p>
            <text:list text:style-name="LFO4" text:continue-numbering="true">
              <text:list-item>
                <text:p text:style-name="P926">檢附成績單影本</text:p>
              </text:list-item>
            </text:list>
            <text:p text:style-name="P927"/>
            <text:list text:style-name="LFO4" text:continue-numbering="true">
              <text:list-item>
                <text:p text:style-name="P928"><text:span text:style-name="T929">檢附其他相關證明：</text:span><text:span text:style-name="T930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8">
            <text:p text:style-name="P933">審查日期：<text:s text:c="4"/>年<text:s text:c="4"/>月<text:s text:c="4"/>日</text:p>
            <text:p text:style-name="P934"/>
            <text:p text:style-name="P935"/>
            <text:p text:style-name="P936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7"><text:tab/></text:p>
      <text:soft-page-break/>
      <text:p text:style-name="P938">國立臺北科技大學</text:p>
      <text:p text:style-name="P950"><text:span text:style-name="T951">綠建築</text:span><text:span text:style-name="T952"><text:s/></text:span><text:span text:style-name="T953">微學程修業規定審查表</text:span></text:p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/>
            <text:p text:style-name="P966">學生姓名</text:p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  <text:p text:style-name="P972">系級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  <text:p text:style-name="P977">學號</text:p>
          </table:table-cell>
          <table:table-cell table:style-name="TableCell978">
            <text:p text:style-name="P979"/>
          </table:table-cell>
        </table:table-row>
      </table:table>
      <text:p text:style-name="P980"/>
      <text:p text:style-name="P981"><text:span text:style-name="T982">※</text:span><text:span text:style-name="T983">此表由審核人員填寫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編號</text:span></text:p>
          </table:table-cell>
          <table:table-cell table:style-name="TableCell992">
            <text:p text:style-name="P993">學<text:s/>程<text:s/>修<text:s/>業<text:s/>規<text:s/>定</text:p>
          </table:table-cell>
          <table:table-cell table:style-name="TableCell994">
            <text:p text:style-name="P995">審<text:s/>查<text:s/>結<text:s/>果</text:p>
          </table:table-cell>
        </table:table-row>
        <table:table-row table:style-name="TableRow996">
          <table:table-cell table:style-name="TableCell997" table:number-rows-spanned="2">
            <text:p text:style-name="P998">1</text:p>
          </table:table-cell>
          <table:table-cell table:style-name="TableCell999" table:number-rows-spanned="2">
            <text:p text:style-name="P1000"><text:span text:style-name="T1001">已完成「</text:span><text:span text:style-name="T1002">綠</text:span><text:span text:style-name="T1003">能與節能</text:span><text:span text:style-name="T1004">微</text:span><text:span text:style-name="T1005">學程</text:span><text:span text:style-name="T1006">」</text:span><text:span text:style-name="T1007">基礎</text:span><text:span text:style-name="T1008">課程至少一門。</text:span></text:p>
          </table:table-cell>
          <table:table-cell table:style-name="TableCell1009">
            <text:p text:style-name="P1010">□<text:s/>符合規定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□<text:s/>不符合規定</text:p>
          </table:table-cell>
        </table:table-row>
        <table:table-row table:style-name="TableRow1016">
          <table:table-cell table:style-name="TableCell1017" table:number-rows-spanned="2">
            <text:p text:style-name="P1018">2</text:p>
          </table:table-cell>
          <table:table-cell table:style-name="TableCell1019" table:number-rows-spanned="2">
            <text:p text:style-name="P1020"><text:span text:style-name="T1021">已完成「</text:span><text:span text:style-name="T1022">綠</text:span><text:span text:style-name="T1023">能與節能</text:span><text:span text:style-name="T1024">微</text:span><text:span text:style-name="T1025">學程</text:span><text:span text:style-name="T1026">」</text:span><text:span text:style-name="T1027">核心</text:span><text:span text:style-name="T1028">課程至少</text:span><text:span text:style-name="T1029">二</text:span><text:span text:style-name="T1030">門。</text:span></text:p>
          </table:table-cell>
          <table:table-cell table:style-name="TableCell1031">
            <text:p text:style-name="P1032">□<text:s/>符合規定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□<text:s/>不符合規定</text:p>
          </table:table-cell>
        </table:table-row>
        <table:table-row table:style-name="TableRow1038">
          <table:table-cell table:style-name="TableCell1039" table:number-rows-spanned="2">
            <text:p text:style-name="P1040">3</text:p>
          </table:table-cell>
          <table:table-cell table:style-name="TableCell1041" table:number-rows-spanned="2">
            <text:p text:style-name="P1042"><text:span text:style-name="T1043">已完成「</text:span><text:span text:style-name="T1044">綠</text:span><text:span text:style-name="T1045">能與節能</text:span><text:span text:style-name="T1046">微</text:span><text:span text:style-name="T1047">學程</text:span><text:span text:style-name="T1048">」</text:span><text:span text:style-name="T1049">總整</text:span><text:span text:style-name="T1050">課程至少一門。</text:span></text:p>
          </table:table-cell>
          <table:table-cell table:style-name="TableCell1051">
            <text:p text:style-name="P1052">□<text:s/>符合規定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□<text:s/>不符合規定</text:p>
          </table:table-cell>
        </table:table-row>
        <table:table-row table:style-name="TableRow1058">
          <table:table-cell table:style-name="TableCell1059" table:number-rows-spanned="2">
            <text:p text:style-name="P1060">4</text:p>
          </table:table-cell>
          <table:table-cell table:style-name="TableCell1061" table:number-rows-spanned="2">
            <text:p text:style-name="P1062">全部課程至少應修畢11學分。</text:p>
          </table:table-cell>
          <table:table-cell table:style-name="TableCell1063">
            <text:p text:style-name="P1064">□<text:s/>符合規定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□<text:s/>不符合規定</text:p>
          </table:table-cell>
        </table:table-row>
        <table:table-row table:style-name="TableRow1070">
          <table:table-cell table:style-name="TableCell1071" table:number-rows-spanned="2">
            <text:p text:style-name="P1072">5</text:p>
          </table:table-cell>
          <table:table-cell table:style-name="TableCell1073" table:number-rows-spanned="2">
            <text:p text:style-name="P1074">課程學分之抵免，已依本校學分抵免相關規定辦理。</text:p>
          </table:table-cell>
          <table:table-cell table:style-name="TableCell1075">
            <text:p text:style-name="P1076">□<text:s/>符合規定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□<text:s/>不符合規定</text:p>
          </table:table-cell>
        </table:table-row>
      </table:table>
      <text:p text:style-name="P1082">審查簽章：</text:p>
      <text:p text:style-name="P1083"><text:span text:style-name="T1084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1" style:family="table-column">
      <style:table-column-properties style:column-width="0.3041in"/>
    </style:style>
    <style:style style:name="TableColumn632" style:family="table-column">
      <style:table-column-properties style:column-width="0.3215in"/>
    </style:style>
    <style:style style:name="Table630" style:family="table">
      <style:table-properties style:width="0.6256in" fo:margin-left="0in" table:align="right"/>
    </style:style>
    <style:style style:name="TableRow633" style:family="table-row">
      <style:table-row-properties style:row-height="0.2208in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頁首" style:family="paragraph">
      <style:paragraph-properties fo:text-align="end"/>
      <style:text-properties style:font-name="標楷體" style:font-name-asian="標楷體"/>
    </style:style>
    <style:style style:name="TableCell63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7" style:parent-style-name="頁首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FFFFFF" fo:language="zh" fo:country="TW"/>
    </style:style>
    <style:style style:name="P63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40" style:family="table-column">
      <style:table-column-properties style:column-width="0.3041in"/>
    </style:style>
    <style:style style:name="TableColumn941" style:family="table-column">
      <style:table-column-properties style:column-width="0.3215in"/>
    </style:style>
    <style:style style:name="Table939" style:family="table">
      <style:table-properties style:width="0.6256in" fo:margin-left="0in" table:align="right"/>
    </style:style>
    <style:style style:name="TableRow942" style:family="table-row">
      <style:table-row-properties style:row-height="0.2208in"/>
    </style:style>
    <style:style style:name="TableCell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4" style:parent-style-name="頁首" style:family="paragraph">
      <style:paragraph-properties fo:text-align="end"/>
      <style:text-properties style:font-name="標楷體" style:font-name-asian="標楷體"/>
    </style:style>
    <style:style style:name="TableCell94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6" style:parent-style-name="頁首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color="#FFFFFF" fo:language="zh" fo:country="TW"/>
    </style:style>
    <style:style style:name="P94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4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0">
          <table:table-columns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>
              <text:p text:style-name="P635">表</text:p>
            </table:table-cell>
            <table:table-cell table:style-name="TableCell636">
              <text:p text:style-name="P637"><text:span text:style-name="T638"><text:page-number text:fixed="false">一</text:page-number></text:span></text:p>
            </table:table-cell>
          </table:table-row>
        </table:table>
        <text:p text:style-name="P639"/>
      </style:header>
      <style:footer>
        <text:p text:style-name="P640"/>
      </style:footer>
    </style:master-page>
    <style:master-page style:name="MP2" style:page-layout-name="PL2">
      <style:header>
        <table:table table:style-name="Table939">
          <table:table-columns>
            <table:table-column table:style-name="TableColumn940"/>
            <table:table-column table:style-name="TableColumn941"/>
          </table:table-columns>
          <table:table-row table:style-name="TableRow942">
            <table:table-cell table:style-name="TableCell943">
              <text:p text:style-name="P944">表</text:p>
            </table:table-cell>
            <table:table-cell table:style-name="TableCell945">
              <text:p text:style-name="P946"><text:span text:style-name="T947"><text:page-number text:fixed="false">一</text:page-number></text:span></text:p>
            </table:table-cell>
          </table:table-row>
        </table:table>
        <text:p text:style-name="P948"/>
      </style:header>
      <style:footer>
        <text:p text:style-name="P9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1-13T12:29:00Z</meta:creation-date>
    <dc:date>2022-01-13T12:29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7" meta:row-count="13" meta:non-whitespace-character-count="1566"/>
  </office:meta>
</office:document-meta>
</file>