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0805in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list-style-name="LFO13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2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9" style:parent-style-name="內文" style:family="paragraph">
      <style:paragraph-properties style:snap-to-layout-grid="false" fo:text-align="center" fo:text-indent="0.1388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6" style:parent-style-name="內文" style:family="paragraph">
      <style:paragraph-properties style:snap-to-layout-grid="false" fo:text-align="center" fo:text-indent="0.1527in"/>
    </style:style>
    <style:style style:name="T17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79" style:family="table-column">
      <style:table-column-properties style:column-width="0.9611in"/>
    </style:style>
    <style:style style:name="TableColumn180" style:family="table-column">
      <style:table-column-properties style:column-width="1.343in"/>
    </style:style>
    <style:style style:name="TableColumn181" style:family="table-column">
      <style:table-column-properties style:column-width="0.7451in"/>
    </style:style>
    <style:style style:name="TableColumn182" style:family="table-column">
      <style:table-column-properties style:column-width="0.9902in"/>
    </style:style>
    <style:style style:name="TableColumn183" style:family="table-column">
      <style:table-column-properties style:column-width="0.6215in"/>
    </style:style>
    <style:style style:name="TableColumn184" style:family="table-column">
      <style:table-column-properties style:column-width="1.1in"/>
    </style:style>
    <style:style style:name="Table178" style:family="table">
      <style:table-properties style:width="5.7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 fo:margin-top="0.125in" fo:margin-left="-0.7868in" fo:margin-right="-0.8263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olumn215" style:family="table-column">
      <style:table-column-properties style:column-width="0.5819in"/>
    </style:style>
    <style:style style:name="TableColumn216" style:family="table-column">
      <style:table-column-properties style:column-width="1.5993in"/>
    </style:style>
    <style:style style:name="TableColumn217" style:family="table-column">
      <style:table-column-properties style:column-width="0.7347in"/>
    </style:style>
    <style:style style:name="TableColumn218" style:family="table-column">
      <style:table-column-properties style:column-width="0.8861in"/>
    </style:style>
    <style:style style:name="TableColumn219" style:family="table-column">
      <style:table-column-properties style:column-width="0.6888in"/>
    </style:style>
    <style:style style:name="TableColumn220" style:family="table-column">
      <style:table-column-properties style:column-width="0.5902in"/>
    </style:style>
    <style:style style:name="TableColumn221" style:family="table-column">
      <style:table-column-properties style:column-width="0.8861in"/>
    </style:style>
    <style:style style:name="TableColumn222" style:family="table-column">
      <style:table-column-properties style:column-width="1.0826in"/>
    </style:style>
    <style:style style:name="Table214" style:family="table">
      <style:table-properties style:width="7.05in" fo:margin-left="-0.675in" table:align="left"/>
    </style:style>
    <style:style style:name="TableRow223" style:family="table-row">
      <style:table-row-properties style:min-row-height="0.504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10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list-style-name="LFO10" style:family="paragraph">
      <style:paragraph-properties fo:text-align="justify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list-style-name="LFO10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2756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list-style-name="LFO10" style:family="paragraph">
      <style:paragraph-properties fo:text-align="justify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list-style-name="LFO10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list-style-name="LFO10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min-row-height="0.2756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list-style-name="LFO10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10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list-style-name="LFO10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2756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list-style-name="LFO10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10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10" style:family="paragraph">
      <style:paragraph-properties fo:text-align="justify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list-style-name="LFO10" style:family="paragraph">
      <style:paragraph-properties fo:text-align="justify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list-style-name="LFO10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list-style-name="LFO10" style:family="paragraph">
      <style:paragraph-properties fo:text-align="justify"/>
    </style:style>
    <style:style style:name="T418" style:parent-style-name="預設段落字型" style:family="text">
      <style:text-properties style:font-name-asian="標楷體"/>
    </style:style>
    <style:style style:name="TableRow419" style:family="table-row">
      <style:table-row-properties style:min-row-height="0.2756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10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list-style-name="LFO10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list-style-name="LFO10" style:family="paragraph">
      <style:paragraph-properties fo:text-align="justify"/>
    </style:style>
    <style:style style:name="T450" style:parent-style-name="預設段落字型" style:family="text">
      <style:text-properties style:font-name-asian="標楷體"/>
    </style:style>
    <style:style style:name="TableRow451" style:family="table-row">
      <style:table-row-properties style:min-row-height="0.2756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10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list-style-name="LFO10" style:family="paragraph">
      <style:paragraph-properties fo:text-align="justify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list-style-name="LFO10" style:family="paragraph">
      <style:paragraph-properties fo:text-align="justify"/>
    </style:style>
    <style:style style:name="T482" style:parent-style-name="預設段落字型" style:family="text">
      <style:text-properties style:font-name-asian="標楷體"/>
    </style:style>
    <style:style style:name="TableRow483" style:family="table-row">
      <style:table-row-properties style:min-row-height="0.2756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list-style-name="LFO10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list-style-name="LFO10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list-style-name="LFO10" style:family="paragraph">
      <style:paragraph-properties fo:text-align="justify"/>
    </style:style>
    <style:style style:name="T514" style:parent-style-name="預設段落字型" style:family="text">
      <style:text-properties style:font-name-asian="標楷體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10" style:family="paragraph">
      <style:paragraph-properties fo:text-align="justify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list-style-name="LFO10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list-style-name="LFO10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TableRow548" style:family="table-row">
      <style:table-row-properties style:min-row-height="0.2756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list-style-name="LFO10" style:family="paragraph">
      <style:paragraph-properties fo:text-align="justify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list-style-name="LFO10" style:family="paragraph">
      <style:paragraph-properties fo:text-align="justify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list-style-name="LFO10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TableRow580" style:family="table-row">
      <style:table-row-properties style:min-row-height="0.2756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list-style-name="LFO10" style:family="paragraph">
      <style:paragraph-properties fo:text-align="justify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list-style-name="LFO10" style:family="paragraph">
      <style:paragraph-properties fo:text-align="justify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list-style-name="LFO10" style:family="paragraph">
      <style:paragraph-properties fo:text-align="justify"/>
    </style:style>
    <style:style style:name="T611" style:parent-style-name="預設段落字型" style:family="text">
      <style:text-properties style:font-name-asian="標楷體"/>
    </style:style>
    <style:style style:name="TableRow612" style:family="table-row">
      <style:table-row-properties style:min-row-height="0.2756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list-style-name="LFO10" style:family="paragraph">
      <style:paragraph-properties fo:text-align="justify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list-style-name="LFO10" style:family="paragraph">
      <style:paragraph-properties fo:text-align="justify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list-style-name="LFO10" style:family="paragraph">
      <style:paragraph-properties fo:text-align="justify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style:line-height-at-least="0in" fo:margin-right="0.7777in"/>
      <style:text-properties style:font-name-asian="標楷體"/>
    </style:style>
    <style:style style:name="P645" style:parent-style-name="內文" style:family="paragraph">
      <style:paragraph-properties style:line-height-at-least="0in" fo:margin-right="0.7777in" fo:text-indent="2.5083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49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62" style:parent-style-name="內文" style:family="paragraph">
      <style:paragraph-properties style:snap-to-layout-grid="false" fo:text-align="center" fo:text-indent="0.1388in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6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69" style:family="table-column">
      <style:table-column-properties style:column-width="0.9611in"/>
    </style:style>
    <style:style style:name="TableColumn670" style:family="table-column">
      <style:table-column-properties style:column-width="1.343in"/>
    </style:style>
    <style:style style:name="TableColumn671" style:family="table-column">
      <style:table-column-properties style:column-width="0.7451in"/>
    </style:style>
    <style:style style:name="TableColumn672" style:family="table-column">
      <style:table-column-properties style:column-width="0.9902in"/>
    </style:style>
    <style:style style:name="TableColumn673" style:family="table-column">
      <style:table-column-properties style:column-width="0.6215in"/>
    </style:style>
    <style:style style:name="TableColumn674" style:family="table-column">
      <style:table-column-properties style:column-width="1.1in"/>
    </style:style>
    <style:style style:name="Table668" style:family="table">
      <style:table-properties style:width="5.7611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text-properties style:font-name="標楷體" style:font-name-asian="標楷體"/>
    </style:style>
    <style:style style:name="TableColumn694" style:family="table-column">
      <style:table-column-properties style:column-width="0.6888in"/>
    </style:style>
    <style:style style:name="TableColumn695" style:family="table-column">
      <style:table-column-properties style:column-width="1.5756in"/>
    </style:style>
    <style:style style:name="TableColumn696" style:family="table-column">
      <style:table-column-properties style:column-width="1.0826in"/>
    </style:style>
    <style:style style:name="TableColumn697" style:family="table-column">
      <style:table-column-properties style:column-width="0.7875in"/>
    </style:style>
    <style:style style:name="TableColumn698" style:family="table-column">
      <style:table-column-properties style:column-width="0.6888in"/>
    </style:style>
    <style:style style:name="TableColumn699" style:family="table-column">
      <style:table-column-properties style:column-width="0.5909in"/>
    </style:style>
    <style:style style:name="TableColumn700" style:family="table-column">
      <style:table-column-properties style:column-width="1.0826in"/>
    </style:style>
    <style:style style:name="TableColumn701" style:family="table-column">
      <style:table-column-properties style:column-width="0.9444in"/>
    </style:style>
    <style:style style:name="Table693" style:family="table">
      <style:table-properties style:width="7.4416in" fo:margin-left="-0.7125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-asian="標楷體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6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list-style-name="LFO10" style:family="paragraph">
      <style:paragraph-properties fo:text-align="justify"/>
    </style:style>
    <style:style style:name="T767" style:parent-style-name="預設段落字型" style:family="text">
      <style:text-properties style:font-name-asian="標楷體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-asian="標楷體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list-style-name="LFO10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list-style-name="LFO10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list-style-name="LFO10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-asian="標楷體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-asian="標楷體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-asian="標楷體"/>
    </style:style>
    <style:style style:name="P948" style:parent-style-name="內文" style:list-style-name="LFO12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list-style-name="LFO12" style:family="paragraph"/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P956" style:parent-style-name="內文" style:family="paragraph">
      <style:paragraph-properties fo:text-align="justify"/>
      <style:text-properties style:font-name-asian="標楷體"/>
    </style:style>
    <style:style style:name="P957" style:parent-style-name="內文" style:family="paragraph">
      <style:paragraph-properties fo:text-align="justify"/>
      <style:text-properties style:font-name-asian="標楷體"/>
    </style:style>
    <style:style style:name="P958" style:parent-style-name="內文" style:family="paragraph">
      <style:text-properties style:font-name-asian="標楷體"/>
    </style:style>
    <style:style style:name="P95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60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72" style:parent-style-name="內文" style:family="paragraph">
      <style:paragraph-properties fo:text-align="center" style:line-height-at-least="0in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7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0" style:family="table-column">
      <style:table-column-properties style:column-width="0.95in"/>
    </style:style>
    <style:style style:name="TableColumn981" style:family="table-column">
      <style:table-column-properties style:column-width="1.3236in"/>
    </style:style>
    <style:style style:name="TableColumn982" style:family="table-column">
      <style:table-column-properties style:column-width="0.7388in"/>
    </style:style>
    <style:style style:name="TableColumn983" style:family="table-column">
      <style:table-column-properties style:column-width="0.9763in"/>
    </style:style>
    <style:style style:name="TableColumn984" style:family="table-column">
      <style:table-column-properties style:column-width="0.6173in"/>
    </style:style>
    <style:style style:name="TableColumn985" style:family="table-column">
      <style:table-column-properties style:column-width="1.1548in"/>
    </style:style>
    <style:style style:name="Table979" style:family="table">
      <style:table-properties style:width="5.7611in" fo:margin-left="0in" table:align="left"/>
    </style:style>
    <style:style style:name="TableRow986" style:family="table-row">
      <style:table-row-properties style:min-row-height="0.525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text-properties style:font-name-asian="標楷體" fo:font-weight="bold" style:font-weight-asian="bold"/>
    </style:style>
    <style:style style:name="P1004" style:parent-style-name="內文" style:family="paragraph">
      <style:paragraph-properties fo:line-height="0.2361in"/>
    </style:style>
    <style:style style:name="T10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09" style:family="table-column">
      <style:table-column-properties style:column-width="0.9847in"/>
    </style:style>
    <style:style style:name="TableColumn1010" style:family="table-column">
      <style:table-column-properties style:column-width="3.3472in"/>
    </style:style>
    <style:style style:name="TableColumn1011" style:family="table-column">
      <style:table-column-properties style:column-width="1.575in"/>
    </style:style>
    <style:style style:name="Table1008" style:family="table">
      <style:table-properties style:width="5.9069in" fo:margin-left="-0.0236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-asian="標楷體" fo:font-size="16pt" style:font-size-asian="16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7" style:family="table-row">
      <style:table-row-properties style:min-row-height="0.3465in" fo:keep-together="always"/>
    </style:style>
    <style:style style:name="P1038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1" style:family="table-row">
      <style:table-row-properties fo:keep-together="always"/>
    </style:style>
    <style:style style:name="P106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6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5" style:family="table-row">
      <style:table-row-properties fo:keep-together="always"/>
    </style:style>
    <style:style style:name="P108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222in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7" style:family="table-row">
      <style:table-row-properties fo:keep-together="always"/>
    </style:style>
    <style:style style:name="P109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222in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9" style:family="table-row">
      <style:table-row-properties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14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1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全球商務英語溝通</text:span><text:span text:style-name="T15"><text:s/></text:span><text:span text:style-name="T16">微</text:span><text:span text:style-name="T17">學程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4">
            <text:p text:style-name="P28"><text:span text:style-name="T29"><text:s/></text:span><text:span text:style-name="T30">年</text:span><text:span text:style-name="T31"><text:s text:c="3"/></text:span><text:span text:style-name="T32"><text:s/></text:span><text:span text:style-name="T33"><text:s/></text:span><text:span text:style-name="T34">月</text:span><text:span text:style-name="T35"><text:s/></text:span><text:span text:style-name="T36"><text:s text:c="3"/></text:span><text:span text:style-name="T37"><text:s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4">
            <text:p text:style-name="P43"><text:s/>學年度<text:s text:c="6"/>學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手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</text:span><text:span text:style-name="T90">寫</text:span><text:span text:style-name="T91">)</text:span></text:p>
          </table:table-cell>
          <table:table-cell table:style-name="TableCell92" table:number-columns-spanned="4">
            <text:p text:style-name="P93">□否</text:p>
            <text:p text:style-name="P94">□是，</text:p>
            <text:p text:style-name="P95"><text:span text:style-name="T96"><text:s text:c="2"/></text:span><text:span text:style-name="T97">其他微學程名稱：</text:span><text:span text:style-name="T98"><text:s text:c="28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修業規定</text:span></text:p>
            <text:p text:style-name="P103"><text:span text:style-name="T104">審核結果</text:span></text:p>
            <text:p text:style-name="P105"><text:span text:style-name="T106">(</text:span><text:span text:style-name="T107">審核人員填寫</text:span><text:span text:style-name="T108">)</text:span></text:p>
          </table:table-cell>
          <table:table-cell table:style-name="TableCell109" table:number-columns-spanned="4">
            <text:p text:style-name="P110"><text:span text:style-name="T111">□</text:span><text:span text:style-name="T112">本學生符合「國立</text:span><text:span text:style-name="T113">臺</text:span><text:span text:style-name="T114">北科技大學</text:span><text:span text:style-name="T115">全球商務英語溝通</text:span><text:span text:style-name="T116">微</text:span><text:span text:style-name="T117">學程施行細則」取得</text:span><text:span text:style-name="T118">微</text:span><text:span text:style-name="T119">學程專長證明之所有規定</text:span></text:p>
            <text:p text:style-name="P120"/>
            <text:p text:style-name="P121"><text:span text:style-name="T122">□</text:span><text:span text:style-name="T123">不符合規定</text:span></text:p>
            <text:p text:style-name="P124"><text:span text:style-name="T125">原因：</text:span></text:p>
            <text:p text:style-name="P126"/>
            <text:p text:style-name="P127">審核日期：　　年　　月　　日</text:p>
            <text:p text:style-name="P128"/>
            <text:p text:style-name="P129">學程設置負責人：</text:p>
            <text:p text:style-name="P130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1">備註：</text:p>
      <text:list text:style-name="LFO13" text:continue-numbering="true">
        <text:list-item>
          <text:p text:style-name="P132">在學並已修滿本微學程規定課程之學生，方具有申請資格。</text:p>
        </text:list-item>
        <text:list-item>
          <text:p text:style-name="P133"><text:span text:style-name="T134">申請</text:span><text:span text:style-name="T135">SOP</text:span><text:span text:style-name="T136"></text:span><text:span text:style-name="T137"><text:s/></text:span><text:span text:style-name="T138">請</text:span><text:span text:style-name="T139">填</text:span><text:span text:style-name="T140">妥</text:span><text:span text:style-name="T141">並檢附下列資料</text:span></text:p>
        </text:list-item>
      </text:list>
      <text:list text:style-name="LFO14" text:continue-numbering="true">
        <text:list-item>
          <text:p text:style-name="P142">微學程修業證書申請表(表一)</text:p>
        </text:list-item>
        <text:list-item>
          <text:p text:style-name="P143">微學程學分審核表(表二)</text:p>
        </text:list-item>
        <text:list-item>
          <text:p text:style-name="P144"><text:span text:style-name="T145">微學程</text:span><text:span text:style-name="T146">抵免審核表</text:span><text:span text:style-name="T147">(</text:span><text:span text:style-name="T148">有申請抵免者</text:span><text:span text:style-name="T149">)</text:span><text:span text:style-name="T150">(</text:span><text:span text:style-name="T151">表三</text:span><text:span text:style-name="T152">)</text:span></text:p>
        </text:list-item>
        <text:list-item>
          <text:p text:style-name="P153">修業規定審查表(表四)</text:p>
        </text:list-item>
        <text:list-item>
          <text:p text:style-name="P154"><text:span text:style-name="T155">歷年</text:span><text:span text:style-name="T156">成績單</text:span></text:p>
        </text:list-item>
      </text:list>
      <text:p text:style-name="P157"><text:span text:style-name="T158">備妥後，</text:span><text:span text:style-name="T159">送至</text:span><text:span text:style-name="T160"></text:span><text:span text:style-name="T161">微學程設置單位</text:span><text:span text:style-name="T162">→</text:span><text:span text:style-name="T163"></text:span><text:span text:style-name="T164">教務處</text:span><text:span text:style-name="T165">教資中心廖小姐</text:span><text:span text:style-name="T166">。</text:span></text:p>
      <text:p text:style-name="P167">資格審核通過後，由教務處通知學生領取或郵寄。</text:p>
      <text:soft-page-break/>
      <text:p text:style-name="P168">國立臺北科技大學</text:p>
      <text:p text:style-name="P169"><text:span text:style-name="T170">全球商務英語溝通</text:span><text:span text:style-name="T171"><text:s/></text:span><text:span text:style-name="T172">微學程</text:span><text:span text:style-name="T173">學分</text:span><text:span text:style-name="T174">審核</text:span><text:span text:style-name="T175">表</text:span></text:p>
      <text:p text:style-name="P176"><text:span text:style-name="T177"><text:s text:c="2"/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學生姓名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系級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學號</text:p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</text:span><text:span text:style-name="T204">應修學分數至少</text:span><text:span text:style-name="T205">10</text:span><text:span text:style-name="T206">學分；</text:span><text:span text:style-name="T207">課程分為經管領域及應英領域，須擇一修讀；</text:span><text:span text:style-name="T208"><text:line-break/></text:span><text:span text:style-name="T209">基礎課程</text:span><text:span text:style-name="T210">須修習一門、核心課程應</text:span><text:span text:style-name="T211">修</text:span><text:span text:style-name="T212">習至少三</text:span><text:span text:style-name="T213">門。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bookmark-end text:name="OLE_LINK1"/><text:span text:style-name="T226">課程</text:span><text:span text:style-name="T227">類別</text:span></text:p>
          </table:table-cell>
          <table:table-cell table:style-name="TableCell228">
            <text:p text:style-name="P229"><text:span text:style-name="T230">課程</text:span><text:span text:style-name="T231">編號</text:span></text:p>
            <text:p text:style-name="P232"><text:span text:style-name="T233">課程</text:span><text:span text:style-name="T234">名稱</text:span></text:p>
          </table:table-cell>
          <table:table-cell table:style-name="TableCell235">
            <text:p text:style-name="P236">必選修</text:p>
            <text:p text:style-name="P237"><text:span text:style-name="T238">指規劃表</text:span></text:p>
          </table:table-cell>
          <table:table-cell table:style-name="TableCell239">
            <text:p text:style-name="P240"><text:span text:style-name="T241">修課</text:span></text:p>
            <text:p text:style-name="P242"><text:span text:style-name="T243">時間</text:span></text:p>
          </table:table-cell>
          <table:table-cell table:style-name="TableCell244">
            <text:p text:style-name="P245"><text:span text:style-name="T246">學分數</text:span></text:p>
          </table:table-cell>
          <table:table-cell table:style-name="TableCell247">
            <text:p text:style-name="P248">學業</text:p>
            <text:p text:style-name="P249">成績</text:p>
          </table:table-cell>
          <table:table-cell table:style-name="TableCell250">
            <text:p text:style-name="P251"><text:span text:style-name="T252">修課方式</text:span></text:p>
          </table:table-cell>
          <table:table-cell table:style-name="TableCell253">
            <text:p text:style-name="P254"><text:span text:style-name="T255">審核結果</text:span></text:p>
          </table:table-cell>
        </table:table-row>
        <table:table-row table:style-name="TableRow256">
          <table:table-cell table:style-name="TableCell257" table:number-rows-spanned="4">
            <text:p text:style-name="P258">基礎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<text:s/></text:span><text:span text:style-name="T265">必修</text:span></text:p>
            <text:list text:style-name="LFO10" text:continue-numbering="true">
              <text:list-item>
                <text:p text:style-name="P266"><text:span text:style-name="T267">選修</text:span></text:p>
              </text:list-item>
            </text:list>
          </table:table-cell>
          <table:table-cell table:style-name="TableCell268">
            <text:p text:style-name="P269"><text:span text:style-name="T270">學年：</text:span></text:p>
            <text:p text:style-name="P271"><text:span text:style-name="T272">學期：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</text:span><text:span text:style-name="T280"><text:s/></text:span><text:span text:style-name="T281">修課</text:span></text:p>
            <text:list text:style-name="LFO10" text:continue-numbering="true">
              <text:list-item>
                <text:p text:style-name="P282"><text:span text:style-name="T283">抵免</text:span></text:p>
              </text:list-item>
            </text:list>
          </table:table-cell>
          <table:table-cell table:style-name="TableCell284">
            <text:p text:style-name="P285"><text:span text:style-name="T286">□<text:s/></text:span><text:span text:style-name="T287">通過</text:span></text:p>
            <text:list text:style-name="LFO10" text:continue-numbering="true">
              <text:list-item>
                <text:p text:style-name="P288"><text:span text:style-name="T289">不通過</text:span></text:p>
              </text:list-item>
            </text:list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□</text:span><text:span text:style-name="T297"><text:s/></text:span><text:span text:style-name="T298">必修</text:span></text:p>
            <text:list text:style-name="LFO10" text:continue-numbering="true">
              <text:list-item>
                <text:p text:style-name="P299"><text:span text:style-name="T300">選修</text:span></text:p>
              </text:list-item>
            </text:list>
          </table:table-cell>
          <table:table-cell table:style-name="TableCell301">
            <text:p text:style-name="P302"><text:span text:style-name="T303">學年：</text:span></text:p>
            <text:p text:style-name="P304"><text:span text:style-name="T305">學期：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text:s/></text:span><text:span text:style-name="T313">修課</text:span></text:p>
            <text:list text:style-name="LFO10" text:continue-numbering="true">
              <text:list-item>
                <text:p text:style-name="P314"><text:span text:style-name="T315">抵免</text:span></text:p>
              </text:list-item>
            </text:list>
          </table:table-cell>
          <table:table-cell table:style-name="TableCell316">
            <text:p text:style-name="P317"><text:span text:style-name="T318">□<text:s/></text:span><text:span text:style-name="T319">通過</text:span></text:p>
            <text:list text:style-name="LFO10" text:continue-numbering="true">
              <text:list-item>
                <text:p text:style-name="P320"><text:span text:style-name="T321">不通過</text:span></text:p>
              </text:list-item>
            </text:list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<text:s/></text:span><text:span text:style-name="T330">必修</text:span></text:p>
            <text:list text:style-name="LFO10" text:continue-numbering="true">
              <text:list-item>
                <text:p text:style-name="P331"><text:span text:style-name="T332">選修</text:span></text:p>
              </text:list-item>
            </text:list>
          </table:table-cell>
          <table:table-cell table:style-name="TableCell333">
            <text:p text:style-name="P334"><text:span text:style-name="T335">學年：</text:span></text:p>
            <text:p text:style-name="P336"><text:span text:style-name="T337">學期：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text:s/></text:span><text:span text:style-name="T345">修課</text:span></text:p>
            <text:list text:style-name="LFO10" text:continue-numbering="true">
              <text:list-item>
                <text:p text:style-name="P346"><text:span text:style-name="T347">抵免</text:span></text:p>
              </text:list-item>
            </text:list>
          </table:table-cell>
          <table:table-cell table:style-name="TableCell348">
            <text:p text:style-name="P349"><text:span text:style-name="T350">□<text:s/></text:span><text:span text:style-name="T351">通過</text:span></text:p>
            <text:list text:style-name="LFO10" text:continue-numbering="true">
              <text:list-item>
                <text:p text:style-name="P352"><text:span text:style-name="T353">不通過</text:span></text:p>
              </text:list-item>
            </text:list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<text:s/></text:span><text:span text:style-name="T362">必修</text:span></text:p>
            <text:list text:style-name="LFO10" text:continue-numbering="true">
              <text:list-item>
                <text:p text:style-name="P363"><text:span text:style-name="T364">選修</text:span></text:p>
              </text:list-item>
            </text:list>
          </table:table-cell>
          <table:table-cell table:style-name="TableCell365">
            <text:p text:style-name="P366"><text:span text:style-name="T367">學年：</text:span></text:p>
            <text:p text:style-name="P368"><text:span text:style-name="T369">學期：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<text:s/></text:span><text:span text:style-name="T377">修課</text:span></text:p>
            <text:list text:style-name="LFO10" text:continue-numbering="true">
              <text:list-item>
                <text:p text:style-name="P378"><text:span text:style-name="T379">抵免</text:span></text:p>
              </text:list-item>
            </text:list>
          </table:table-cell>
          <table:table-cell table:style-name="TableCell380">
            <text:p text:style-name="P381"><text:span text:style-name="T382">□<text:s/></text:span><text:span text:style-name="T383">通過</text:span></text:p>
            <text:list text:style-name="LFO10" text:continue-numbering="true">
              <text:list-item>
                <text:p text:style-name="P384"><text:span text:style-name="T385">不通過</text:span></text:p>
              </text:list-item>
            </text:list>
          </table:table-cell>
        </table:table-row>
        <table:table-row table:style-name="TableRow386">
          <table:table-cell table:style-name="TableCell387" table:number-rows-spanned="4">
            <text:p text:style-name="P388">核心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□</text:span><text:span text:style-name="T394"><text:s/></text:span><text:span text:style-name="T395">必修</text:span></text:p>
            <text:list text:style-name="LFO10" text:continue-numbering="true">
              <text:list-item>
                <text:p text:style-name="P396"><text:span text:style-name="T397">選修</text:span></text:p>
              </text:list-item>
            </text:list>
          </table:table-cell>
          <table:table-cell table:style-name="TableCell398">
            <text:p text:style-name="P399"><text:span text:style-name="T400">學年：</text:span></text:p>
            <text:p text:style-name="P401"><text:span text:style-name="T402">學期：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<text:s/></text:span><text:span text:style-name="T410">修課</text:span></text:p>
            <text:list text:style-name="LFO10" text:continue-numbering="true">
              <text:list-item>
                <text:p text:style-name="P411"><text:span text:style-name="T412">抵免</text:span></text:p>
              </text:list-item>
            </text:list>
          </table:table-cell>
          <table:table-cell table:style-name="TableCell413">
            <text:p text:style-name="P414"><text:span text:style-name="T415">□<text:s/></text:span><text:span text:style-name="T416">通過</text:span></text:p>
            <text:list text:style-name="LFO10" text:continue-numbering="true">
              <text:list-item>
                <text:p text:style-name="P417"><text:span text:style-name="T418">不通過</text:span></text:p>
              </text:list-item>
            </text:list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□</text:span><text:span text:style-name="T426"><text:s/></text:span><text:span text:style-name="T427">必修</text:span></text:p>
            <text:list text:style-name="LFO10" text:continue-numbering="true">
              <text:list-item>
                <text:p text:style-name="P428"><text:span text:style-name="T429">選修</text:span></text:p>
              </text:list-item>
            </text:list>
          </table:table-cell>
          <table:table-cell table:style-name="TableCell430">
            <text:p text:style-name="P431"><text:span text:style-name="T432">學年：</text:span></text:p>
            <text:p text:style-name="P433"><text:span text:style-name="T434">學期：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□<text:s/></text:span><text:span text:style-name="T442">修課</text:span></text:p>
            <text:list text:style-name="LFO10" text:continue-numbering="true">
              <text:list-item>
                <text:p text:style-name="P443"><text:span text:style-name="T444">抵免</text:span></text:p>
              </text:list-item>
            </text:list>
          </table:table-cell>
          <table:table-cell table:style-name="TableCell445">
            <text:p text:style-name="P446"><text:span text:style-name="T447">□<text:s/></text:span><text:span text:style-name="T448">通過</text:span></text:p>
            <text:list text:style-name="LFO10" text:continue-numbering="true">
              <text:list-item>
                <text:p text:style-name="P449"><text:span text:style-name="T450">不通過</text:span></text:p>
              </text:list-item>
            </text:list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□</text:span><text:span text:style-name="T458"><text:s/></text:span><text:span text:style-name="T459">必修</text:span></text:p>
            <text:list text:style-name="LFO10" text:continue-numbering="true">
              <text:list-item>
                <text:p text:style-name="P460"><text:span text:style-name="T461">選修</text:span></text:p>
              </text:list-item>
            </text:list>
          </table:table-cell>
          <table:table-cell table:style-name="TableCell462">
            <text:p text:style-name="P463"><text:span text:style-name="T464">學年：</text:span></text:p>
            <text:p text:style-name="P465"><text:span text:style-name="T466">學期：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<text:s/></text:span><text:span text:style-name="T474">修課</text:span></text:p>
            <text:list text:style-name="LFO10" text:continue-numbering="true">
              <text:list-item>
                <text:p text:style-name="P475"><text:span text:style-name="T476">抵免</text:span></text:p>
              </text:list-item>
            </text:list>
          </table:table-cell>
          <table:table-cell table:style-name="TableCell477">
            <text:p text:style-name="P478"><text:span text:style-name="T479">□<text:s/></text:span><text:span text:style-name="T480">通過</text:span></text:p>
            <text:list text:style-name="LFO10" text:continue-numbering="true">
              <text:list-item>
                <text:p text:style-name="P481"><text:span text:style-name="T482">不通過</text:span></text:p>
              </text:list-item>
            </text:list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/text:span><text:span text:style-name="T490"><text:s/></text:span><text:span text:style-name="T491">必修</text:span></text:p>
            <text:list text:style-name="LFO10" text:continue-numbering="true">
              <text:list-item>
                <text:p text:style-name="P492"><text:span text:style-name="T493">選修</text:span></text:p>
              </text:list-item>
            </text:list>
          </table:table-cell>
          <table:table-cell table:style-name="TableCell494">
            <text:p text:style-name="P495"><text:span text:style-name="T496">學年：</text:span></text:p>
            <text:p text:style-name="P497"><text:span text:style-name="T498">學期：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□<text:s/></text:span><text:span text:style-name="T506">修課</text:span></text:p>
            <text:list text:style-name="LFO10" text:continue-numbering="true">
              <text:list-item>
                <text:p text:style-name="P507"><text:span text:style-name="T508">抵免</text:span></text:p>
              </text:list-item>
            </text:list>
          </table:table-cell>
          <table:table-cell table:style-name="TableCell509">
            <text:p text:style-name="P510"><text:span text:style-name="T511">□<text:s/></text:span><text:span text:style-name="T512">通過</text:span></text:p>
            <text:list text:style-name="LFO10" text:continue-numbering="true">
              <text:list-item>
                <text:p text:style-name="P513"><text:span text:style-name="T514">不通過</text:span></text:p>
              </text:list-item>
            </text:list>
          </table:table-cell>
        </table:table-row>
        <table:table-row table:style-name="TableRow515">
          <table:table-cell table:style-name="TableCell516" table:number-rows-spanned="4">
            <text:p text:style-name="P517">總整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□</text:span><text:span text:style-name="T523"><text:s/></text:span><text:span text:style-name="T524">必修</text:span></text:p>
            <text:list text:style-name="LFO10" text:continue-numbering="true">
              <text:list-item>
                <text:p text:style-name="P525"><text:span text:style-name="T526">選修</text:span></text:p>
              </text:list-item>
            </text:list>
          </table:table-cell>
          <table:table-cell table:style-name="TableCell527">
            <text:p text:style-name="P528"><text:span text:style-name="T529">學年：</text:span></text:p>
            <text:p text:style-name="P530"><text:span text:style-name="T531">學期：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□<text:s/></text:span><text:span text:style-name="T539">修課</text:span></text:p>
            <text:list text:style-name="LFO10" text:continue-numbering="true">
              <text:list-item>
                <text:p text:style-name="P540"><text:span text:style-name="T541">抵免</text:span></text:p>
              </text:list-item>
            </text:list>
          </table:table-cell>
          <table:table-cell table:style-name="TableCell542">
            <text:p text:style-name="P543"><text:span text:style-name="T544">□<text:s/></text:span><text:span text:style-name="T545">通過</text:span></text:p>
            <text:list text:style-name="LFO10" text:continue-numbering="true">
              <text:list-item>
                <text:p text:style-name="P546"><text:span text:style-name="T547">不通過</text:span></text:p>
              </text:list-item>
            </text:list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□</text:span><text:span text:style-name="T555"><text:s/></text:span><text:span text:style-name="T556">必修</text:span></text:p>
            <text:list text:style-name="LFO10" text:continue-numbering="true">
              <text:list-item>
                <text:p text:style-name="P557"><text:span text:style-name="T558">選修</text:span></text:p>
              </text:list-item>
            </text:list>
          </table:table-cell>
          <table:table-cell table:style-name="TableCell559">
            <text:p text:style-name="P560"><text:span text:style-name="T561">學年：</text:span></text:p>
            <text:p text:style-name="P562"><text:span text:style-name="T563">學期：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□<text:s/></text:span><text:span text:style-name="T571">修課</text:span></text:p>
            <text:list text:style-name="LFO10" text:continue-numbering="true">
              <text:list-item>
                <text:p text:style-name="P572"><text:span text:style-name="T573">抵免</text:span></text:p>
              </text:list-item>
            </text:list>
          </table:table-cell>
          <table:table-cell table:style-name="TableCell574">
            <text:p text:style-name="P575"><text:span text:style-name="T576">□<text:s/></text:span><text:span text:style-name="T577">通過</text:span></text:p>
            <text:list text:style-name="LFO10" text:continue-numbering="true">
              <text:list-item>
                <text:p text:style-name="P578"><text:span text:style-name="T579">不通過</text:span></text:p>
              </text:list-item>
            </text:list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□</text:span><text:span text:style-name="T587"><text:s/></text:span><text:span text:style-name="T588">必修</text:span></text:p>
            <text:list text:style-name="LFO10" text:continue-numbering="true">
              <text:list-item>
                <text:p text:style-name="P589"><text:span text:style-name="T590">選修</text:span></text:p>
              </text:list-item>
            </text:list>
          </table:table-cell>
          <table:table-cell table:style-name="TableCell591">
            <text:p text:style-name="P592"><text:span text:style-name="T593">學年：</text:span></text:p>
            <text:p text:style-name="P594"><text:span text:style-name="T595">學期：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□<text:s/></text:span><text:span text:style-name="T603">修課</text:span></text:p>
            <text:list text:style-name="LFO10" text:continue-numbering="true">
              <text:list-item>
                <text:p text:style-name="P604"><text:span text:style-name="T605">抵免</text:span></text:p>
              </text:list-item>
            </text:list>
          </table:table-cell>
          <table:table-cell table:style-name="TableCell606">
            <text:p text:style-name="P607"><text:span text:style-name="T608">□<text:s/></text:span><text:span text:style-name="T609">通過</text:span></text:p>
            <text:list text:style-name="LFO10" text:continue-numbering="true">
              <text:list-item>
                <text:p text:style-name="P610"><text:span text:style-name="T611">不通過</text:span></text:p>
              </text:list-item>
            </text:list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□</text:span><text:span text:style-name="T619"><text:s/></text:span><text:span text:style-name="T620">必修</text:span></text:p>
            <text:list text:style-name="LFO10" text:continue-numbering="true">
              <text:list-item>
                <text:p text:style-name="P621"><text:span text:style-name="T622">選修</text:span></text:p>
              </text:list-item>
            </text:list>
          </table:table-cell>
          <table:table-cell table:style-name="TableCell623">
            <text:p text:style-name="P624"><text:span text:style-name="T625">學年：</text:span></text:p>
            <text:p text:style-name="P626"><text:span text:style-name="T627">學期：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□<text:s/></text:span><text:span text:style-name="T635">修課</text:span></text:p>
            <text:list text:style-name="LFO10" text:continue-numbering="true">
              <text:list-item>
                <text:p text:style-name="P636"><text:span text:style-name="T637">抵免</text:span></text:p>
              </text:list-item>
            </text:list>
          </table:table-cell>
          <table:table-cell table:style-name="TableCell638">
            <text:p text:style-name="P639"><text:span text:style-name="T640">□<text:s/></text:span><text:span text:style-name="T641">通過</text:span></text:p>
            <text:list text:style-name="LFO10" text:continue-numbering="true">
              <text:list-item>
                <text:p text:style-name="P642"><text:span text:style-name="T643">不通過</text:span></text:p>
              </text:list-item>
            </text:list>
          </table:table-cell>
        </table:table-row>
      </table:table>
      <text:p text:style-name="P644"/>
      <text:p text:style-name="P645"><text:span text:style-name="T646">　　　　　　　　　</text:span><text:span text:style-name="T647">審核簽章：</text:span></text:p>
      <text:p text:style-name="P648"/>
      <text:p text:style-name="P649">　　　　　<text:s/>審核日期：</text:p>
      <text:soft-page-break/>
      <text:p text:style-name="P650">國立臺北科技大學</text:p>
      <text:p text:style-name="P662"><text:span text:style-name="T663">全球商務英語溝通</text:span><text:span text:style-name="T664"><text:s/></text:span><text:span text:style-name="T665">微學程</text:span><text:span text:style-name="T666">學分抵免審核表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  <text:p text:style-name="P678">學生姓名</text:p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  <text:p text:style-name="P684">系級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>學號</text:p>
          </table:table-cell>
          <table:table-cell table:style-name="TableCell690">
            <text:p text:style-name="P691"/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編號</text:span></text:p>
          </table:table-cell>
          <table:table-cell table:style-name="TableCell706">
            <text:p text:style-name="P707"><text:span text:style-name="T708">原</text:span><text:span text:style-name="T709">課程名稱</text:span></text:p>
          </table:table-cell>
          <table:table-cell table:style-name="TableCell710">
            <text:p text:style-name="P711"><text:span text:style-name="T712">(</text:span><text:span text:style-name="T713">申請時</text:span><text:span text:style-name="T714">)</text:span></text:p>
            <text:p text:style-name="P715"><text:span text:style-name="T716">學校系級</text:span></text:p>
          </table:table-cell>
          <table:table-cell table:style-name="TableCell717">
            <text:p text:style-name="P718"><text:span text:style-name="T719">修課</text:span></text:p>
            <text:p text:style-name="P720"><text:span text:style-name="T721">時間</text:span></text:p>
          </table:table-cell>
          <table:table-cell table:style-name="TableCell722">
            <text:p text:style-name="P723"><text:span text:style-name="T724">學分數</text:span></text:p>
          </table:table-cell>
          <table:table-cell table:style-name="TableCell725">
            <text:p text:style-name="P726">學業成績</text:p>
          </table:table-cell>
          <table:table-cell table:style-name="TableCell727">
            <text:p text:style-name="P728">擬抵免課程</text:p>
            <text:p text:style-name="P729">名稱</text:p>
          </table:table-cell>
          <table:table-cell table:style-name="TableCell730">
            <text:p text:style-name="P731"><text:span text:style-name="T732">審核結果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學校：<text:s/></text:p>
            <text:p text:style-name="P740"><text:span text:style-name="T741">系</text:span><text:span text:style-name="T742">(</text:span><text:span text:style-name="T743">所</text:span><text:span text:style-name="T744">)</text:span><text:span text:style-name="T745">：</text:span></text:p>
            <text:p text:style-name="P746"><text:span text:style-name="T747">年</text:span><text:span text:style-name="T748"><text:s/></text:span><text:span text:style-name="T749">級：</text:span></text:p>
          </table:table-cell>
          <table:table-cell table:style-name="TableCell750">
            <text:p text:style-name="P751"><text:span text:style-name="T752">學年：</text:span></text:p>
            <text:p text:style-name="P753"><text:span text:style-name="T754">學期：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><text:span text:style-name="T764">□<text:s/></text:span><text:span text:style-name="T765">通過</text:span></text:p>
            <text:list text:style-name="LFO10" text:continue-numbering="true">
              <text:list-item>
                <text:p text:style-name="P766"><text:span text:style-name="T767">不通過</text:span></text:p>
              </text:list-item>
            </text:list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學校：</text:p>
            <text:p text:style-name="P775"><text:span text:style-name="T776">系</text:span><text:span text:style-name="T777">(</text:span><text:span text:style-name="T778">所</text:span><text:span text:style-name="T779">)</text:span><text:span text:style-name="T780">：</text:span><text:span text:style-name="T781"><text:s/></text:span></text:p>
            <text:p text:style-name="P782"><text:span text:style-name="T783">年</text:span><text:span text:style-name="T784"><text:s/></text:span><text:span text:style-name="T785">級：</text:span></text:p>
          </table:table-cell>
          <table:table-cell table:style-name="TableCell786">
            <text:p text:style-name="P787"><text:span text:style-name="T788">學年：</text:span></text:p>
            <text:p text:style-name="P789"><text:span text:style-name="T790">學期：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□<text:s/></text:span><text:span text:style-name="T800">通過</text:span></text:p>
            <text:list text:style-name="LFO10" text:continue-numbering="true">
              <text:list-item>
                <text:p text:style-name="P801"><text:span text:style-name="T802">不通過</text:span></text:p>
              </text:list-item>
            </text:list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學校：</text:p>
            <text:p text:style-name="P810"><text:span text:style-name="T811">系</text:span><text:span text:style-name="T812">(</text:span><text:span text:style-name="T813">所</text:span><text:span text:style-name="T814">)</text:span><text:span text:style-name="T815">：</text:span><text:span text:style-name="T816"><text:s/></text:span></text:p>
            <text:p text:style-name="P817"><text:span text:style-name="T818">年</text:span><text:span text:style-name="T819"><text:s/></text:span><text:span text:style-name="T820">級：</text:span></text:p>
          </table:table-cell>
          <table:table-cell table:style-name="TableCell821">
            <text:p text:style-name="P822"><text:span text:style-name="T823">學年：</text:span></text:p>
            <text:p text:style-name="P824"><text:span text:style-name="T825">學期：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□<text:s/></text:span><text:span text:style-name="T835">通過</text:span></text:p>
            <text:list text:style-name="LFO10" text:continue-numbering="true">
              <text:list-item>
                <text:p text:style-name="P836"><text:span text:style-name="T837">不通過</text:span></text:p>
              </text:list-item>
            </text:list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學校：</text:p>
            <text:p text:style-name="P845"><text:span text:style-name="T846">系</text:span><text:span text:style-name="T847">(</text:span><text:span text:style-name="T848">所</text:span><text:span text:style-name="T849">)</text:span><text:span text:style-name="T850">：</text:span><text:span text:style-name="T851"><text:s/></text:span></text:p>
            <text:p text:style-name="P852"><text:span text:style-name="T853">年</text:span><text:span text:style-name="T854"><text:s/></text:span><text:span text:style-name="T855">級：</text:span></text:p>
          </table:table-cell>
          <table:table-cell table:style-name="TableCell856">
            <text:p text:style-name="P857"><text:span text:style-name="T858">學年：</text:span></text:p>
            <text:p text:style-name="P859"><text:span text:style-name="T860">學期：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□<text:s/></text:span><text:span text:style-name="T870">通過</text:span></text:p>
            <text:list text:style-name="LFO10" text:continue-numbering="true">
              <text:list-item>
                <text:p text:style-name="P871"><text:span text:style-name="T872">不通過</text:span></text:p>
              </text:list-item>
            </text:list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學校：</text:p>
            <text:p text:style-name="P880"><text:span text:style-name="T881">系</text:span><text:span text:style-name="T882">(</text:span><text:span text:style-name="T883">所</text:span><text:span text:style-name="T884">)</text:span><text:span text:style-name="T885">：</text:span><text:span text:style-name="T886"><text:s/></text:span></text:p>
            <text:p text:style-name="P887"><text:span text:style-name="T888">年</text:span><text:span text:style-name="T889"><text:s/></text:span><text:span text:style-name="T890">級：</text:span></text:p>
          </table:table-cell>
          <table:table-cell table:style-name="TableCell891">
            <text:p text:style-name="P892"><text:span text:style-name="T893">學年：</text:span></text:p>
            <text:p text:style-name="P894"><text:span text:style-name="T895">學期：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□<text:s/></text:span><text:span text:style-name="T905">通過</text:span></text:p>
            <text:p text:style-name="P906"><text:span text:style-name="T907">□<text:s/></text:span><text:span text:style-name="T908">不通過</text:span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學校：</text:p>
            <text:p text:style-name="P916"><text:span text:style-name="T917">系</text:span><text:span text:style-name="T918">(</text:span><text:span text:style-name="T919">所</text:span><text:span text:style-name="T920">)</text:span><text:span text:style-name="T921">：</text:span><text:span text:style-name="T922"><text:s/></text:span></text:p>
            <text:p text:style-name="P923"><text:span text:style-name="T924">年</text:span><text:span text:style-name="T925"><text:s/></text:span><text:span text:style-name="T926">級：</text:span></text:p>
          </table:table-cell>
          <table:table-cell table:style-name="TableCell927">
            <text:p text:style-name="P928"><text:span text:style-name="T929">學年：</text:span></text:p>
            <text:p text:style-name="P930"><text:span text:style-name="T931">學期：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□<text:s/></text:span><text:span text:style-name="T941">通過</text:span></text:p>
            <text:p text:style-name="P942"><text:span text:style-name="T943">□<text:s/></text:span><text:span text:style-name="T944">不通過</text:span></text:p>
          </table:table-cell>
        </table:table-row>
        <table:table-row table:style-name="TableRow945">
          <table:table-cell table:style-name="TableCell946" table:number-columns-spanned="8">
            <text:p text:style-name="P947">申請相關資料：</text:p>
            <text:list text:style-name="LFO12" text:continue-numbering="true">
              <text:list-item>
                <text:p text:style-name="P948">檢附成績單影本</text:p>
              </text:list-item>
            </text:list>
            <text:p text:style-name="P949"/>
            <text:list text:style-name="LFO12" text:continue-numbering="true">
              <text:list-item>
                <text:p text:style-name="P950"><text:span text:style-name="T951">檢附其他相關證明：</text:span><text:span text:style-name="T95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8">
            <text:p text:style-name="P955">審查日期：<text:s text:c="4"/>年<text:s text:c="4"/>月<text:s text:c="4"/>日</text:p>
            <text:p text:style-name="P956"/>
            <text:p text:style-name="P957"/>
            <text:p text:style-name="P958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59"><text:tab/></text:p>
      <text:soft-page-break/>
      <text:p text:style-name="P960">國立臺北科技大學</text:p>
      <text:p text:style-name="P972"><text:span text:style-name="T973">全球商務英語溝通</text:span><text:span text:style-name="T974"><text:s/></text:span><text:span text:style-name="T975">微學程</text:span><text:span text:style-name="T976">修業規定審查表</text:span></text:p>
      <text:p text:style-name="P977"/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/>
            <text:p text:style-name="P989">學生姓名</text:p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  <text:p text:style-name="P995">系級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  <text:p text:style-name="P1000">學號</text:p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><text:span text:style-name="T1005">※此表由</text:span><text:span text:style-name="T1006">審核</text:span><text:span text:style-name="T1007">人員填寫</text:span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編號</text:span></text:p>
          </table:table-cell>
          <table:table-cell table:style-name="TableCell1016">
            <text:p text:style-name="P1017">學<text:s/>程<text:s/>修<text:s/>業<text:s/>規<text:s/>定</text:p>
          </table:table-cell>
          <table:table-cell table:style-name="TableCell1018">
            <text:p text:style-name="P1019">審<text:s/>查<text:s/>結<text:s/>果</text:p>
          </table:table-cell>
        </table:table-row>
        <table:table-row table:style-name="TableRow1020">
          <table:table-cell table:style-name="TableCell1021" table:number-rows-spanned="2">
            <text:p text:style-name="P1022">1</text:p>
          </table:table-cell>
          <table:table-cell table:style-name="TableCell1023" table:number-rows-spanned="2">
            <text:p text:style-name="P1024"><text:span text:style-name="T1025">已完成</text:span><text:span text:style-name="T1026">「</text:span><text:span text:style-name="T1027">全球商務英語溝通</text:span><text:span text:style-name="T1028">微</text:span><text:span text:style-name="T1029">學程</text:span><text:span text:style-name="T1030">」</text:span><text:span text:style-name="T1031">基礎</text:span><text:span text:style-name="T1032">課程至少</text:span><text:span text:style-name="T1033">一</text:span><text:span text:style-name="T1034">門。</text:span></text:p>
          </table:table-cell>
          <table:table-cell table:style-name="TableCell1035">
            <text:p text:style-name="P1036">□<text:s/>符合規定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□<text:s/>不符合規定</text:p>
          </table:table-cell>
        </table:table-row>
        <table:table-row table:style-name="TableRow1042">
          <table:table-cell table:style-name="TableCell1043" table:number-rows-spanned="2">
            <text:p text:style-name="P1044">2</text:p>
          </table:table-cell>
          <table:table-cell table:style-name="TableCell1045" table:number-rows-spanned="2">
            <text:p text:style-name="P1046"><text:span text:style-name="T1047">已完成</text:span><text:span text:style-name="T1048">「</text:span><text:span text:style-name="T1049">全球商務英語溝通</text:span><text:span text:style-name="T1050">微</text:span><text:span text:style-name="T1051">學程</text:span><text:span text:style-name="T1052">」</text:span><text:span text:style-name="T1053">核心</text:span><text:span text:style-name="T1054">課程</text:span><text:span text:style-name="T1055">至少</text:span><text:span text:style-name="T1056">三</text:span><text:span text:style-name="T1057">門</text:span><text:span text:style-name="T1058">。</text:span></text:p>
          </table:table-cell>
          <table:table-cell table:style-name="TableCell1059">
            <text:p text:style-name="P1060">□<text:s/>符合規定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□<text:s/>不符合規定</text:p>
          </table:table-cell>
        </table:table-row>
        <table:table-row table:style-name="TableRow1066">
          <table:table-cell table:style-name="TableCell1067" table:number-rows-spanned="2">
            <text:p text:style-name="P1068">3</text:p>
          </table:table-cell>
          <table:table-cell table:style-name="TableCell1069" table:number-rows-spanned="2">
            <text:p text:style-name="P1070"><text:span text:style-name="T1071">已完成「</text:span><text:span text:style-name="T1072">全球商務英語溝通</text:span><text:span text:style-name="T1073">微</text:span><text:span text:style-name="T1074">學程</text:span><text:span text:style-name="T1075">」</text:span><text:span text:style-name="T1076">擇一領域修讀</text:span><text:span text:style-name="T1077">(</text:span><text:span text:style-name="T1078">經管</text:span><text:span text:style-name="T1079">/</text:span><text:span text:style-name="T1080">應英領域</text:span><text:span text:style-name="T1081">)</text:span><text:span text:style-name="T1082">。</text:span></text:p>
          </table:table-cell>
          <table:table-cell table:style-name="TableCell1083">
            <text:p text:style-name="P1084">□<text:s/>符合規定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□<text:s/>不符合規定</text:p>
          </table:table-cell>
        </table:table-row>
        <table:table-row table:style-name="TableRow1090">
          <table:table-cell table:style-name="TableCell1091" table:number-rows-spanned="2">
            <text:p text:style-name="P1092">4</text:p>
          </table:table-cell>
          <table:table-cell table:style-name="TableCell1093" table:number-rows-spanned="2">
            <text:p text:style-name="P1094">全部課程至少應修畢10學分。</text:p>
          </table:table-cell>
          <table:table-cell table:style-name="TableCell1095">
            <text:p text:style-name="P1096">□<text:s/>符合規定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□<text:s/>不符合規定</text:p>
          </table:table-cell>
        </table:table-row>
        <table:table-row table:style-name="TableRow1102">
          <table:table-cell table:style-name="TableCell1103" table:number-rows-spanned="2">
            <text:p text:style-name="P1104">5</text:p>
          </table:table-cell>
          <table:table-cell table:style-name="TableCell1105" table:number-rows-spanned="2">
            <text:p text:style-name="P1106">課程學分之抵免，已依本校學分抵免相關規定辦理。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</table:table>
      <text:p text:style-name="P1114">審查簽章：</text:p>
      <text:p text:style-name="P1115"><text:span text:style-name="T111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2" style:family="table-column">
      <style:table-column-properties style:column-width="0.3041in"/>
    </style:style>
    <style:style style:name="TableColumn653" style:family="table-column">
      <style:table-column-properties style:column-width="0.3215in"/>
    </style:style>
    <style:style style:name="Table651" style:family="table">
      <style:table-properties style:width="0.6256in" fo:margin-left="0in" table:align="right"/>
    </style:style>
    <style:style style:name="TableRow654" style:family="table-row">
      <style:table-row-properties style:row-height="0.2208in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5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58" style:parent-style-name="頁首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color="#FFFFFF" fo:language="zh" fo:country="TW"/>
    </style:style>
    <style:style style:name="P66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6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62" style:family="table-column">
      <style:table-column-properties style:column-width="0.3041in"/>
    </style:style>
    <style:style style:name="TableColumn963" style:family="table-column">
      <style:table-column-properties style:column-width="0.3215in"/>
    </style:style>
    <style:style style:name="Table961" style:family="table">
      <style:table-properties style:width="0.6256in" fo:margin-left="0in" table:align="right"/>
    </style:style>
    <style:style style:name="TableRow964" style:family="table-row">
      <style:table-row-properties style:row-height="0.2208in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6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6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68" style:parent-style-name="頁首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color="#FFFFFF" fo:language="zh" fo:country="TW"/>
    </style:style>
    <style:style style:name="P97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7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1">
          <table:table-columns>
            <table:table-column table:style-name="TableColumn652"/>
            <table:table-column table:style-name="TableColumn653"/>
          </table:table-columns>
          <table:table-row table:style-name="TableRow654">
            <table:table-cell table:style-name="TableCell655">
              <text:p text:style-name="P656">表</text:p>
            </table:table-cell>
            <table:table-cell table:style-name="TableCell657">
              <text:p text:style-name="P658"><text:span text:style-name="T659"><text:page-number text:fixed="false">一</text:page-number></text:span></text:p>
            </table:table-cell>
          </table:table-row>
        </table:table>
        <text:p text:style-name="P660"/>
      </style:header>
      <style:footer>
        <text:p text:style-name="P661"/>
      </style:footer>
    </style:master-page>
    <style:master-page style:name="MP2" style:page-layout-name="PL2">
      <style:header>
        <table:table table:style-name="Table961">
          <table:table-columns>
            <table:table-column table:style-name="TableColumn962"/>
            <table:table-column table:style-name="TableColumn963"/>
          </table:table-columns>
          <table:table-row table:style-name="TableRow964">
            <table:table-cell table:style-name="TableCell965">
              <text:p text:style-name="P966">表</text:p>
            </table:table-cell>
            <table:table-cell table:style-name="TableCell967">
              <text:p text:style-name="P968"><text:span text:style-name="T969"><text:page-number text:fixed="false">一</text:page-number></text:span></text:p>
            </table:table-cell>
          </table:table-row>
        </table:table>
        <text:p text:style-name="P970"/>
      </style:header>
      <style:footer>
        <text:p text:style-name="P9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user-1136</dc:creator>
    <meta:creation-date>2020-12-09T03:49:00Z</meta:creation-date>
    <dc:date>2020-12-09T03:49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5" meta:row-count="13" meta:non-whitespace-character-count="1598"/>
  </office:meta>
</office:document-meta>
</file>