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5" style:parent-style-name="內文" style:list-style-name="LFO13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style:snap-to-layout-grid="false" fo:text-align="center" fo:text-indent="0.138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 fo:text-indent="0.1527in"/>
    </style:style>
    <style:style style:name="T18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1.343in"/>
    </style:style>
    <style:style style:name="TableColumn185" style:family="table-column">
      <style:table-column-properties style:column-width="0.7451in"/>
    </style:style>
    <style:style style:name="TableColumn186" style:family="table-column">
      <style:table-column-properties style:column-width="0.9902in"/>
    </style:style>
    <style:style style:name="TableColumn187" style:family="table-column">
      <style:table-column-properties style:column-width="0.6215in"/>
    </style:style>
    <style:style style:name="TableColumn188" style:family="table-column">
      <style:table-column-properties style:column-width="1.1in"/>
    </style:style>
    <style:style style:name="Table182" style:family="table">
      <style:table-properties style:width="5.7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olumn224" style:family="table-column">
      <style:table-column-properties style:column-width="0.5819in"/>
    </style:style>
    <style:style style:name="TableColumn225" style:family="table-column">
      <style:table-column-properties style:column-width="1.5993in"/>
    </style:style>
    <style:style style:name="TableColumn226" style:family="table-column">
      <style:table-column-properties style:column-width="0.7347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0.6888in"/>
    </style:style>
    <style:style style:name="TableColumn229" style:family="table-column">
      <style:table-column-properties style:column-width="0.5902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1.0826in"/>
    </style:style>
    <style:style style:name="Table223" style:family="table">
      <style:table-properties style:width="7.05in" fo:margin-left="-0.675in" table:align="left"/>
    </style:style>
    <style:style style:name="TableRow232" style:family="table-row">
      <style:table-row-properties style:min-row-height="0.504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list-style-name="LFO10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10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10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2756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10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10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list-style-name="LFO10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2756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10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list-style-name="LFO10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2756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10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10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10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10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list-style-name="LFO10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list-style-name="LFO10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2756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10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list-style-name="LFO10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list-style-name="LFO10" style:family="paragraph">
      <style:paragraph-properties fo:text-align="justify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2756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10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10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list-style-name="LFO10" style:family="paragraph">
      <style:paragraph-properties fo:text-align="justify"/>
    </style:style>
    <style:style style:name="T491" style:parent-style-name="預設段落字型" style:family="text">
      <style:text-properties style:font-name-asian="標楷體"/>
    </style:style>
    <style:style style:name="TableRow492" style:family="table-row">
      <style:table-row-properties style:min-row-height="0.2756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10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list-style-name="LFO10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10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10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10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list-style-name="LFO10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0.2756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10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list-style-name="LFO10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10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2756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10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list-style-name="LFO10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list-style-name="LFO10" style:family="paragraph">
      <style:paragraph-properties fo:text-align="justify"/>
    </style:style>
    <style:style style:name="T620" style:parent-style-name="預設段落字型" style:family="text">
      <style:text-properties style:font-name-asian="標楷體"/>
    </style:style>
    <style:style style:name="TableRow621" style:family="table-row">
      <style:table-row-properties style:min-row-height="0.2756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list-style-name="LFO10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list-style-name="LFO10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list-style-name="LFO10" style:family="paragraph">
      <style:paragraph-properties fo:text-align="justify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line-height-at-least="0in" fo:margin-right="0.7777in"/>
      <style:text-properties style:font-name-asian="標楷體"/>
    </style:style>
    <style:style style:name="P654" style:parent-style-name="內文" style:family="paragraph">
      <style:paragraph-properties style:line-height-at-least="0in" fo:margin-right="0.7777in" fo:text-indent="2.5083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9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71" style:parent-style-name="內文" style:family="paragraph">
      <style:paragraph-properties style:snap-to-layout-grid="false" fo:text-align="center" fo:text-indent="0.1388in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80" style:family="table-column">
      <style:table-column-properties style:column-width="0.9611in"/>
    </style:style>
    <style:style style:name="TableColumn681" style:family="table-column">
      <style:table-column-properties style:column-width="1.343in"/>
    </style:style>
    <style:style style:name="TableColumn682" style:family="table-column">
      <style:table-column-properties style:column-width="0.7451in"/>
    </style:style>
    <style:style style:name="TableColumn683" style:family="table-column">
      <style:table-column-properties style:column-width="0.9902in"/>
    </style:style>
    <style:style style:name="TableColumn684" style:family="table-column">
      <style:table-column-properties style:column-width="0.6215in"/>
    </style:style>
    <style:style style:name="TableColumn685" style:family="table-column">
      <style:table-column-properties style:column-width="1.1in"/>
    </style:style>
    <style:style style:name="Table679" style:family="table">
      <style:table-properties style:width="5.7611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text-properties style:font-name="標楷體" style:font-name-asian="標楷體"/>
    </style:style>
    <style:style style:name="TableColumn705" style:family="table-column">
      <style:table-column-properties style:column-width="0.6888in"/>
    </style:style>
    <style:style style:name="TableColumn706" style:family="table-column">
      <style:table-column-properties style:column-width="1.5756in"/>
    </style:style>
    <style:style style:name="TableColumn707" style:family="table-column">
      <style:table-column-properties style:column-width="1.0826in"/>
    </style:style>
    <style:style style:name="TableColumn708" style:family="table-column">
      <style:table-column-properties style:column-width="0.7875in"/>
    </style:style>
    <style:style style:name="TableColumn709" style:family="table-column">
      <style:table-column-properties style:column-width="0.6888in"/>
    </style:style>
    <style:style style:name="TableColumn710" style:family="table-column">
      <style:table-column-properties style:column-width="0.5909in"/>
    </style:style>
    <style:style style:name="TableColumn711" style:family="table-column">
      <style:table-column-properties style:column-width="1.0826in"/>
    </style:style>
    <style:style style:name="TableColumn712" style:family="table-column">
      <style:table-column-properties style:column-width="0.9444in"/>
    </style:style>
    <style:style style:name="Table704" style:family="table">
      <style:table-properties style:width="7.4416in" fo:margin-left="-0.7125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list-style-name="LFO10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list-style-name="LFO10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list-style-name="LFO10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list-style-name="LFO10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P959" style:parent-style-name="內文" style:list-style-name="LFO12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list-style-name="LFO12" style:family="paragraph"/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P967" style:parent-style-name="內文" style:family="paragraph">
      <style:paragraph-properties fo:text-align="justify"/>
      <style:text-properties style:font-name-asian="標楷體"/>
    </style:style>
    <style:style style:name="P968" style:parent-style-name="內文" style:family="paragraph">
      <style:paragraph-properties fo:text-align="justify"/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P97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71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text-align="center" style:line-height-at-least="0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8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1" style:family="table-column">
      <style:table-column-properties style:column-width="0.95in"/>
    </style:style>
    <style:style style:name="TableColumn992" style:family="table-column">
      <style:table-column-properties style:column-width="1.3236in"/>
    </style:style>
    <style:style style:name="TableColumn993" style:family="table-column">
      <style:table-column-properties style:column-width="0.7388in"/>
    </style:style>
    <style:style style:name="TableColumn994" style:family="table-column">
      <style:table-column-properties style:column-width="0.9763in"/>
    </style:style>
    <style:style style:name="TableColumn995" style:family="table-column">
      <style:table-column-properties style:column-width="0.6173in"/>
    </style:style>
    <style:style style:name="TableColumn996" style:family="table-column">
      <style:table-column-properties style:column-width="1.1548in"/>
    </style:style>
    <style:style style:name="Table990" style:family="table">
      <style:table-properties style:width="5.7611in" fo:margin-left="0in" table:align="left"/>
    </style:style>
    <style:style style:name="TableRow997" style:family="table-row">
      <style:table-row-properties style:min-row-height="0.52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4" style:parent-style-name="內文" style:family="paragraph">
      <style:text-properties style:font-name-asian="標楷體" fo:font-weight="bold" style:font-weight-asian="bold"/>
    </style:style>
    <style:style style:name="P1015" style:parent-style-name="內文" style:family="paragraph">
      <style:paragraph-properties fo:line-height="0.2361in"/>
    </style:style>
    <style:style style:name="T1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0" style:family="table-column">
      <style:table-column-properties style:column-width="0.9847in"/>
    </style:style>
    <style:style style:name="TableColumn1021" style:family="table-column">
      <style:table-column-properties style:column-width="3.3472in"/>
    </style:style>
    <style:style style:name="TableColumn1022" style:family="table-column">
      <style:table-column-properties style:column-width="1.575in"/>
    </style:style>
    <style:style style:name="Table1019" style:family="table">
      <style:table-properties style:width="5.9069in" fo:margin-left="-0.0236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-asian="標楷體" fo:font-size="16pt" style:font-size-asian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8" style:family="table-row">
      <style:table-row-properties style:min-row-height="0.3465in" fo:keep-together="always"/>
    </style:style>
    <style:style style:name="P104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1" style:family="table-row">
      <style:table-row-properties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1" style:family="table-row">
      <style:table-row-properties fo:keep-together="always"/>
    </style:style>
    <style:style style:name="P109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222in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2" style:family="table-row">
      <style:table-row-properties fo:keep-together="always"/>
    </style:style>
    <style:style style:name="P111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7" style:family="table-row">
      <style:table-row-properties fo:keep-together="always"/>
    </style:style>
    <style:style style:name="P112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9" style:family="table-row">
      <style:table-row-properties fo:keep-together="always"/>
    </style:style>
    <style:style style:name="P114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4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44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4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沉浸式影像創作與展演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<text:s text:c="2"/></text:span><text:span text:style-name="T116">沉浸式影像創作與展演</text:span><text:span text:style-name="T117"><text:s/></text:span><text:span text:style-name="T118">微</text:span><text:span text:style-name="T119">學程施行細則」取得</text:span><text:span text:style-name="T120">微</text:span><text:span text:style-name="T121">學程專長證明之所有規定</text:span></text:p>
            <text:p text:style-name="P122"/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LFO13" text:continue-numbering="true">
        <text:list-item>
          <text:p text:style-name="P134">在學並已修滿本微學程規定課程之學生，方具有申請資格。</text:p>
        </text:list-item>
        <text:list-item>
          <text:p text:style-name="P135"><text:span text:style-name="T136">申請</text:span><text:span text:style-name="T137">SOP</text:span><text:span text:style-name="T138"></text:span><text:span text:style-name="T139"><text:s/></text:span><text:span text:style-name="T140">請</text:span><text:span text:style-name="T141">填</text:span><text:span text:style-name="T142">妥</text:span><text:span text:style-name="T143">並檢附下列資料</text:span></text:p>
        </text:list-item>
      </text:list>
      <text:list text:style-name="LFO14" text:continue-numbering="true">
        <text:list-item>
          <text:p text:style-name="P144">微學程修業證書申請表(表一)</text:p>
        </text:list-item>
        <text:list-item>
          <text:p text:style-name="P145">微學程學分審核表(表二)</text:p>
        </text:list-item>
        <text:list-item>
          <text:p text:style-name="P146"><text:span text:style-name="T147">微學程</text:span><text:span text:style-name="T148">抵免審核表</text:span><text:span text:style-name="T149">(</text:span><text:span text:style-name="T150">有申請抵免者</text:span><text:span text:style-name="T151">)</text:span><text:span text:style-name="T152">(</text:span><text:span text:style-name="T153">表三</text:span><text:span text:style-name="T154">)</text:span></text:p>
        </text:list-item>
        <text:list-item>
          <text:p text:style-name="P155">修業規定審查表(表四)</text:p>
        </text:list-item>
        <text:list-item>
          <text:p text:style-name="P156"><text:span text:style-name="T157">歷年</text:span><text:span text:style-name="T158">成績單</text:span></text:p>
        </text:list-item>
      </text:list>
      <text:p text:style-name="P159"><text:span text:style-name="T160">備妥後，</text:span><text:span text:style-name="T161">送至</text:span><text:span text:style-name="T162"></text:span><text:span text:style-name="T163">微學程設置單位</text:span><text:span text:style-name="T164">→</text:span><text:span text:style-name="T165"></text:span><text:span text:style-name="T166">教務處</text:span><text:span text:style-name="T167">教資中心</text:span><text:span text:style-name="T168">-</text:span><text:span text:style-name="T169">跨領域學習小組</text:span><text:span text:style-name="T170">。</text:span></text:p>
      <text:p text:style-name="P171">資格審核通過後，由教務處通知學生領取或郵寄。</text:p>
      <text:soft-page-break/>
      <text:p text:style-name="P172">國立臺北科技大學</text:p>
      <text:p text:style-name="P173"><text:span text:style-name="T174">沉浸式影像創作與展演</text:span><text:span text:style-name="T175"><text:s/></text:span><text:span text:style-name="T176">微學程</text:span><text:span text:style-name="T177">學分</text:span><text:span text:style-name="T178">審核</text:span><text:span text:style-name="T179">表</text:span></text:p>
      <text:p text:style-name="P180"><text:span text:style-name="T181"><text:s text:c="2"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學生姓名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系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學號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</text:span><text:span text:style-name="T208">應修學分數至少</text:span><text:span text:style-name="T209">12</text:span><text:span text:style-name="T210">學分；</text:span><text:span text:style-name="T211">基礎</text:span><text:span text:style-name="T212">、核心</text:span><text:span text:style-name="T213">及總整</text:span><text:span text:style-name="T214">課程</text:span><text:span text:style-name="T215">修習</text:span><text:span text:style-name="T216">至少一</text:span><text:span text:style-name="T217">門</text:span><text:span text:style-name="T218">。</text:span><text:span text:style-name="T219">至少</text:span><text:span text:style-name="T220">6</text:span><text:span text:style-name="T221">學分為非屬原系課程</text:span><text:span text:style-name="T222">。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bookmark-end text:name="OLE_LINK1"/><text:span text:style-name="T235">課程</text:span><text:span text:style-name="T236">類別</text:span></text:p>
          </table:table-cell>
          <table:table-cell table:style-name="TableCell237">
            <text:p text:style-name="P238"><text:span text:style-name="T239">課程</text:span><text:span text:style-name="T240">編號</text:span></text:p>
            <text:p text:style-name="P241"><text:span text:style-name="T242">課程</text:span><text:span text:style-name="T243">名稱</text:span></text:p>
          </table:table-cell>
          <table:table-cell table:style-name="TableCell244">
            <text:p text:style-name="P245">必選修</text:p>
            <text:p text:style-name="P246"><text:span text:style-name="T247">指規劃表</text:span></text:p>
          </table:table-cell>
          <table:table-cell table:style-name="TableCell248">
            <text:p text:style-name="P249"><text:span text:style-name="T250">修課</text:span></text:p>
            <text:p text:style-name="P251"><text:span text:style-name="T252">時間</text:span></text:p>
          </table:table-cell>
          <table:table-cell table:style-name="TableCell253">
            <text:p text:style-name="P254"><text:span text:style-name="T255">學分數</text:span></text:p>
          </table:table-cell>
          <table:table-cell table:style-name="TableCell256">
            <text:p text:style-name="P257">學業</text:p>
            <text:p text:style-name="P258">成績</text:p>
          </table:table-cell>
          <table:table-cell table:style-name="TableCell259">
            <text:p text:style-name="P260"><text:span text:style-name="T261">修課方式</text:span></text:p>
          </table:table-cell>
          <table:table-cell table:style-name="TableCell262">
            <text:p text:style-name="P263"><text:span text:style-name="T264">審核結果</text:span></text:p>
          </table:table-cell>
        </table:table-row>
        <table:table-row table:style-name="TableRow265">
          <table:table-cell table:style-name="TableCell266" table:number-rows-spanned="4">
            <text:p text:style-name="P267">基礎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<text:s/></text:span><text:span text:style-name="T274">必修</text:span></text:p>
            <text:list text:style-name="LFO10" text:continue-numbering="true">
              <text:list-item>
                <text:p text:style-name="P275"><text:span text:style-name="T276">選修</text:span></text:p>
              </text:list-item>
            </text:list>
          </table:table-cell>
          <table:table-cell table:style-name="TableCell277">
            <text:p text:style-name="P278"><text:span text:style-name="T279">學年：</text:span></text:p>
            <text:p text:style-name="P280"><text:span text:style-name="T281">學期：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<text:s/></text:span><text:span text:style-name="T290">修課</text:span></text:p>
            <text:list text:style-name="LFO10" text:continue-numbering="true">
              <text:list-item>
                <text:p text:style-name="P291"><text:span text:style-name="T292">抵免</text:span></text:p>
              </text:list-item>
            </text:list>
          </table:table-cell>
          <table:table-cell table:style-name="TableCell293">
            <text:p text:style-name="P294"><text:span text:style-name="T295">□<text:s/></text:span><text:span text:style-name="T296">通過</text:span></text:p>
            <text:list text:style-name="LFO10" text:continue-numbering="true">
              <text:list-item>
                <text:p text:style-name="P297"><text:span text:style-name="T298">不通過</text:span></text:p>
              </text:list-item>
            </text:list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<text:s/></text:span><text:span text:style-name="T307">必修</text:span></text:p>
            <text:list text:style-name="LFO10" text:continue-numbering="true">
              <text:list-item>
                <text:p text:style-name="P308"><text:span text:style-name="T309">選修</text:span></text:p>
              </text:list-item>
            </text:list>
          </table:table-cell>
          <table:table-cell table:style-name="TableCell310">
            <text:p text:style-name="P311"><text:span text:style-name="T312">學年：</text:span></text:p>
            <text:p text:style-name="P313"><text:span text:style-name="T314">學期：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text:s/></text:span><text:span text:style-name="T322">修課</text:span></text:p>
            <text:list text:style-name="LFO10" text:continue-numbering="true">
              <text:list-item>
                <text:p text:style-name="P323"><text:span text:style-name="T324">抵免</text:span></text:p>
              </text:list-item>
            </text:list>
          </table:table-cell>
          <table:table-cell table:style-name="TableCell325">
            <text:p text:style-name="P326"><text:span text:style-name="T327">□<text:s/></text:span><text:span text:style-name="T328">通過</text:span></text:p>
            <text:list text:style-name="LFO10" text:continue-numbering="true">
              <text:list-item>
                <text:p text:style-name="P329"><text:span text:style-name="T330">不通過</text:span></text:p>
              </text:list-item>
            </text:list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<text:s/></text:span><text:span text:style-name="T339">必修</text:span></text:p>
            <text:list text:style-name="LFO10" text:continue-numbering="true">
              <text:list-item>
                <text:p text:style-name="P340"><text:span text:style-name="T341">選修</text:span></text:p>
              </text:list-item>
            </text:list>
          </table:table-cell>
          <table:table-cell table:style-name="TableCell342">
            <text:p text:style-name="P343"><text:span text:style-name="T344">學年：</text:span></text:p>
            <text:p text:style-name="P345"><text:span text:style-name="T346">學期：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text:s/></text:span><text:span text:style-name="T354">修課</text:span></text:p>
            <text:list text:style-name="LFO10" text:continue-numbering="true">
              <text:list-item>
                <text:p text:style-name="P355"><text:span text:style-name="T356">抵免</text:span></text:p>
              </text:list-item>
            </text:list>
          </table:table-cell>
          <table:table-cell table:style-name="TableCell357">
            <text:p text:style-name="P358"><text:span text:style-name="T359">□<text:s/></text:span><text:span text:style-name="T360">通過</text:span></text:p>
            <text:list text:style-name="LFO10" text:continue-numbering="true">
              <text:list-item>
                <text:p text:style-name="P361"><text:span text:style-name="T362">不通過</text:span></text:p>
              </text:list-item>
            </text:list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<text:s/></text:span><text:span text:style-name="T371">必修</text:span></text:p>
            <text:list text:style-name="LFO10" text:continue-numbering="true">
              <text:list-item>
                <text:p text:style-name="P372"><text:span text:style-name="T373">選修</text:span></text:p>
              </text:list-item>
            </text:list>
          </table:table-cell>
          <table:table-cell table:style-name="TableCell374">
            <text:p text:style-name="P375"><text:span text:style-name="T376">學年：</text:span></text:p>
            <text:p text:style-name="P377"><text:span text:style-name="T378">學期：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text:s/></text:span><text:span text:style-name="T386">修課</text:span></text:p>
            <text:list text:style-name="LFO10" text:continue-numbering="true">
              <text:list-item>
                <text:p text:style-name="P387"><text:span text:style-name="T388">抵免</text:span></text:p>
              </text:list-item>
            </text:list>
          </table:table-cell>
          <table:table-cell table:style-name="TableCell389">
            <text:p text:style-name="P390"><text:span text:style-name="T391">□<text:s/></text:span><text:span text:style-name="T392">通過</text:span></text:p>
            <text:list text:style-name="LFO10" text:continue-numbering="true">
              <text:list-item>
                <text:p text:style-name="P393"><text:span text:style-name="T394">不通過</text:span></text:p>
              </text:list-item>
            </text:list>
          </table:table-cell>
        </table:table-row>
        <table:table-row table:style-name="TableRow395">
          <table:table-cell table:style-name="TableCell396" table:number-rows-spanned="4">
            <text:p text:style-name="P397">核心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text:span text:style-name="T403"><text:s/></text:span><text:span text:style-name="T404">必修</text:span></text:p>
            <text:list text:style-name="LFO10" text:continue-numbering="true">
              <text:list-item>
                <text:p text:style-name="P405"><text:span text:style-name="T406">選修</text:span></text:p>
              </text:list-item>
            </text:list>
          </table:table-cell>
          <table:table-cell table:style-name="TableCell407">
            <text:p text:style-name="P408"><text:span text:style-name="T409">學年：</text:span></text:p>
            <text:p text:style-name="P410"><text:span text:style-name="T411">學期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text:s/></text:span><text:span text:style-name="T419">修課</text:span></text:p>
            <text:list text:style-name="LFO10" text:continue-numbering="true">
              <text:list-item>
                <text:p text:style-name="P420"><text:span text:style-name="T421">抵免</text:span></text:p>
              </text:list-item>
            </text:list>
          </table:table-cell>
          <table:table-cell table:style-name="TableCell422">
            <text:p text:style-name="P423"><text:span text:style-name="T424">□<text:s/></text:span><text:span text:style-name="T425">通過</text:span></text:p>
            <text:list text:style-name="LFO10" text:continue-numbering="true">
              <text:list-item>
                <text:p text:style-name="P426"><text:span text:style-name="T427">不通過</text:span>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<text:s/></text:span><text:span text:style-name="T436">必修</text:span></text:p>
            <text:list text:style-name="LFO10" text:continue-numbering="true">
              <text:list-item>
                <text:p text:style-name="P437"><text:span text:style-name="T438">選修</text:span></text:p>
              </text:list-item>
            </text:list>
          </table:table-cell>
          <table:table-cell table:style-name="TableCell439">
            <text:p text:style-name="P440"><text:span text:style-name="T441">學年：</text:span></text:p>
            <text:p text:style-name="P442"><text:span text:style-name="T443">學期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text:s/></text:span><text:span text:style-name="T451">修課</text:span></text:p>
            <text:list text:style-name="LFO10" text:continue-numbering="true">
              <text:list-item>
                <text:p text:style-name="P452"><text:span text:style-name="T453">抵免</text:span></text:p>
              </text:list-item>
            </text:list>
          </table:table-cell>
          <table:table-cell table:style-name="TableCell454">
            <text:p text:style-name="P455"><text:span text:style-name="T456">□<text:s/></text:span><text:span text:style-name="T457">通過</text:span></text:p>
            <text:list text:style-name="LFO10" text:continue-numbering="true">
              <text:list-item>
                <text:p text:style-name="P458"><text:span text:style-name="T459">不通過</text:span></text:p>
              </text:list-item>
            </text:list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<text:s/></text:span><text:span text:style-name="T468">必修</text:span></text:p>
            <text:list text:style-name="LFO10" text:continue-numbering="true">
              <text:list-item>
                <text:p text:style-name="P469"><text:span text:style-name="T470">選修</text:span></text:p>
              </text:list-item>
            </text:list>
          </table:table-cell>
          <table:table-cell table:style-name="TableCell471">
            <text:p text:style-name="P472"><text:span text:style-name="T473">學年：</text:span></text:p>
            <text:p text:style-name="P474"><text:span text:style-name="T475">學期：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<text:s/></text:span><text:span text:style-name="T483">修課</text:span></text:p>
            <text:list text:style-name="LFO10" text:continue-numbering="true">
              <text:list-item>
                <text:p text:style-name="P484"><text:span text:style-name="T485">抵免</text:span></text:p>
              </text:list-item>
            </text:list>
          </table:table-cell>
          <table:table-cell table:style-name="TableCell486">
            <text:p text:style-name="P487"><text:span text:style-name="T488">□<text:s/></text:span><text:span text:style-name="T489">通過</text:span></text:p>
            <text:list text:style-name="LFO10" text:continue-numbering="true">
              <text:list-item>
                <text:p text:style-name="P490"><text:span text:style-name="T491">不通過</text:span></text:p>
              </text:list-item>
            </text:list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</text:span><text:span text:style-name="T499"><text:s/></text:span><text:span text:style-name="T500">必修</text:span></text:p>
            <text:list text:style-name="LFO10" text:continue-numbering="true">
              <text:list-item>
                <text:p text:style-name="P501"><text:span text:style-name="T502">選修</text:span></text:p>
              </text:list-item>
            </text:list>
          </table:table-cell>
          <table:table-cell table:style-name="TableCell503">
            <text:p text:style-name="P504"><text:span text:style-name="T505">學年：</text:span></text:p>
            <text:p text:style-name="P506"><text:span text:style-name="T507">學期：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□<text:s/></text:span><text:span text:style-name="T515">修課</text:span></text:p>
            <text:list text:style-name="LFO10" text:continue-numbering="true">
              <text:list-item>
                <text:p text:style-name="P516"><text:span text:style-name="T517">抵免</text:span></text:p>
              </text:list-item>
            </text:list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10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table-cell table:style-name="TableCell525" table:number-rows-spanned="4">
            <text:p text:style-name="P526">總整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必修</text:span></text:p>
            <text:list text:style-name="LFO10" text:continue-numbering="true">
              <text:list-item>
                <text:p text:style-name="P534"><text:span text:style-name="T535">選修</text:span></text:p>
              </text:list-item>
            </text:list>
          </table:table-cell>
          <table:table-cell table:style-name="TableCell536">
            <text:p text:style-name="P537"><text:span text:style-name="T538">學年：</text:span></text:p>
            <text:p text:style-name="P539"><text:span text:style-name="T540">學期：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text:s/></text:span><text:span text:style-name="T548">修課</text:span></text:p>
            <text:list text:style-name="LFO10" text:continue-numbering="true">
              <text:list-item>
                <text:p text:style-name="P549"><text:span text:style-name="T550">抵免</text:span></text:p>
              </text:list-item>
            </text:list>
          </table:table-cell>
          <table:table-cell table:style-name="TableCell551">
            <text:p text:style-name="P552"><text:span text:style-name="T553">□<text:s/></text:span><text:span text:style-name="T554">通過</text:span></text:p>
            <text:list text:style-name="LFO10" text:continue-numbering="true">
              <text:list-item>
                <text:p text:style-name="P555"><text:span text:style-name="T556">不通過</text:span></text:p>
              </text:list-item>
            </text:list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<text:s/></text:span><text:span text:style-name="T565">必修</text:span></text:p>
            <text:list text:style-name="LFO10" text:continue-numbering="true">
              <text:list-item>
                <text:p text:style-name="P566"><text:span text:style-name="T567">選修</text:span></text:p>
              </text:list-item>
            </text:list>
          </table:table-cell>
          <table:table-cell table:style-name="TableCell568">
            <text:p text:style-name="P569"><text:span text:style-name="T570">學年：</text:span></text:p>
            <text:p text:style-name="P571"><text:span text:style-name="T572">學期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text:s/></text:span><text:span text:style-name="T580">修課</text:span></text:p>
            <text:list text:style-name="LFO10" text:continue-numbering="true">
              <text:list-item>
                <text:p text:style-name="P581"><text:span text:style-name="T582">抵免</text:span></text:p>
              </text:list-item>
            </text:list>
          </table:table-cell>
          <table:table-cell table:style-name="TableCell583">
            <text:p text:style-name="P584"><text:span text:style-name="T585">□<text:s/></text:span><text:span text:style-name="T586">通過</text:span></text:p>
            <text:list text:style-name="LFO10" text:continue-numbering="true">
              <text:list-item>
                <text:p text:style-name="P587"><text:span text:style-name="T588">不通過</text:span></text:p>
              </text:list-item>
            </text:list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<text:s/></text:span><text:span text:style-name="T597">必修</text:span></text:p>
            <text:list text:style-name="LFO10" text:continue-numbering="true">
              <text:list-item>
                <text:p text:style-name="P598"><text:span text:style-name="T599">選修</text:span></text:p>
              </text:list-item>
            </text:list>
          </table:table-cell>
          <table:table-cell table:style-name="TableCell600">
            <text:p text:style-name="P601"><text:span text:style-name="T602">學年：</text:span></text:p>
            <text:p text:style-name="P603"><text:span text:style-name="T604">學期：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text:s/></text:span><text:span text:style-name="T612">修課</text:span></text:p>
            <text:list text:style-name="LFO10" text:continue-numbering="true">
              <text:list-item>
                <text:p text:style-name="P613"><text:span text:style-name="T614">抵免</text:span></text:p>
              </text:list-item>
            </text:list>
          </table:table-cell>
          <table:table-cell table:style-name="TableCell615">
            <text:p text:style-name="P616"><text:span text:style-name="T617">□<text:s/></text:span><text:span text:style-name="T618">通過</text:span></text:p>
            <text:list text:style-name="LFO10" text:continue-numbering="true">
              <text:list-item>
                <text:p text:style-name="P619"><text:span text:style-name="T620">不通過</text:span></text:p>
              </text:list-item>
            </text:list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□</text:span><text:span text:style-name="T628"><text:s/></text:span><text:span text:style-name="T629">必修</text:span></text:p>
            <text:list text:style-name="LFO10" text:continue-numbering="true">
              <text:list-item>
                <text:p text:style-name="P630"><text:span text:style-name="T631">選修</text:span></text:p>
              </text:list-item>
            </text:list>
          </table:table-cell>
          <table:table-cell table:style-name="TableCell632">
            <text:p text:style-name="P633"><text:span text:style-name="T634">學年：</text:span></text:p>
            <text:p text:style-name="P635"><text:span text:style-name="T636">學期：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□<text:s/></text:span><text:span text:style-name="T644">修課</text:span></text:p>
            <text:list text:style-name="LFO10" text:continue-numbering="true">
              <text:list-item>
                <text:p text:style-name="P645"><text:span text:style-name="T646">抵免</text:span></text:p>
              </text:list-item>
            </text:list>
          </table:table-cell>
          <table:table-cell table:style-name="TableCell647">
            <text:p text:style-name="P648"><text:span text:style-name="T649">□<text:s/></text:span><text:span text:style-name="T650">通過</text:span></text:p>
            <text:list text:style-name="LFO10" text:continue-numbering="true">
              <text:list-item>
                <text:p text:style-name="P651"><text:span text:style-name="T652">不通過</text:span></text:p>
              </text:list-item>
            </text:list>
          </table:table-cell>
        </table:table-row>
      </table:table>
      <text:p text:style-name="P653"/>
      <text:p text:style-name="P654"><text:span text:style-name="T655">　　　　　　　　　</text:span><text:span text:style-name="T656">審核簽章：</text:span></text:p>
      <text:p text:style-name="P657"/>
      <text:p text:style-name="P658">　　　　　<text:s/>審核日期：</text:p>
      <text:soft-page-break/>
      <text:p text:style-name="P659">國立臺北科技大學</text:p>
      <text:p text:style-name="P671"><text:span text:style-name="T672">沉浸式影像創作與展演</text:span><text:span text:style-name="T673"><text:s/></text:span><text:span text:style-name="T674">微學程</text:span><text:span text:style-name="T675">學分抵免</text:span><text:span text:style-name="T676">審核</text:span><text:span text:style-name="T677">表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學生姓名</text:p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  <text:p text:style-name="P695">系級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>學號</text:p>
          </table:table-cell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編號</text:span></text:p>
          </table:table-cell>
          <table:table-cell table:style-name="TableCell717">
            <text:p text:style-name="P718"><text:span text:style-name="T719">原</text:span><text:span text:style-name="T720">課程名稱</text:span></text:p>
          </table:table-cell>
          <table:table-cell table:style-name="TableCell721">
            <text:p text:style-name="P722"><text:span text:style-name="T723">(</text:span><text:span text:style-name="T724">申請時</text:span><text:span text:style-name="T725">)</text:span></text:p>
            <text:p text:style-name="P726"><text:span text:style-name="T727">學校系級</text:span></text:p>
          </table:table-cell>
          <table:table-cell table:style-name="TableCell728">
            <text:p text:style-name="P729"><text:span text:style-name="T730">修課</text:span></text:p>
            <text:p text:style-name="P731"><text:span text:style-name="T732">時間</text:span></text:p>
          </table:table-cell>
          <table:table-cell table:style-name="TableCell733">
            <text:p text:style-name="P734"><text:span text:style-name="T735">學分數</text:span></text:p>
          </table:table-cell>
          <table:table-cell table:style-name="TableCell736">
            <text:p text:style-name="P737">學業成績</text:p>
          </table:table-cell>
          <table:table-cell table:style-name="TableCell738">
            <text:p text:style-name="P739">擬抵免課程</text:p>
            <text:p text:style-name="P740">名稱</text:p>
          </table:table-cell>
          <table:table-cell table:style-name="TableCell741">
            <text:p text:style-name="P742"><text:span text:style-name="T743">審核結果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學校：<text:s/></text:p>
            <text:p text:style-name="P751"><text:span text:style-name="T752">系</text:span><text:span text:style-name="T753">(</text:span><text:span text:style-name="T754">所</text:span><text:span text:style-name="T755">)</text:span><text:span text:style-name="T756">：</text:span></text:p>
            <text:p text:style-name="P757"><text:span text:style-name="T758">年</text:span><text:span text:style-name="T759"><text:s/></text:span><text:span text:style-name="T760">級：</text:span></text:p>
          </table:table-cell>
          <table:table-cell table:style-name="TableCell761">
            <text:p text:style-name="P762"><text:span text:style-name="T763">學年：</text:span></text:p>
            <text:p text:style-name="P764"><text:span text:style-name="T765">學期：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><text:span text:style-name="T775">□<text:s/></text:span><text:span text:style-name="T776">通過</text:span></text:p>
            <text:list text:style-name="LFO10" text:continue-numbering="true">
              <text:list-item>
                <text:p text:style-name="P777"><text:span text:style-name="T778">不通過</text:span></text:p>
              </text:list-item>
            </text:list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學校：</text:p>
            <text:p text:style-name="P786"><text:span text:style-name="T787">系</text:span><text:span text:style-name="T788">(</text:span><text:span text:style-name="T789">所</text:span><text:span text:style-name="T790">)</text:span><text:span text:style-name="T791">：</text:span><text:span text:style-name="T792"><text:s/></text:span></text:p>
            <text:p text:style-name="P793"><text:span text:style-name="T794">年</text:span><text:span text:style-name="T795"><text:s/></text:span><text:span text:style-name="T796">級：</text:span></text:p>
          </table:table-cell>
          <table:table-cell table:style-name="TableCell797">
            <text:p text:style-name="P798"><text:span text:style-name="T799">學年：</text:span></text:p>
            <text:p text:style-name="P800"><text:span text:style-name="T801">學期：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□<text:s/></text:span><text:span text:style-name="T811">通過</text:span></text:p>
            <text:list text:style-name="LFO10" text:continue-numbering="true">
              <text:list-item>
                <text:p text:style-name="P812"><text:span text:style-name="T813">不通過</text:span></text:p>
              </text:list-item>
            </text:list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學校：</text:p>
            <text:p text:style-name="P821"><text:span text:style-name="T822">系</text:span><text:span text:style-name="T823">(</text:span><text:span text:style-name="T824">所</text:span><text:span text:style-name="T825">)</text:span><text:span text:style-name="T826">：</text:span><text:span text:style-name="T827"><text:s/></text:span></text:p>
            <text:p text:style-name="P828"><text:span text:style-name="T829">年</text:span><text:span text:style-name="T830"><text:s/></text:span><text:span text:style-name="T831">級：</text:span></text:p>
          </table:table-cell>
          <table:table-cell table:style-name="TableCell832">
            <text:p text:style-name="P833"><text:span text:style-name="T834">學年：</text:span></text:p>
            <text:p text:style-name="P835"><text:span text:style-name="T836">學期：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□<text:s/></text:span><text:span text:style-name="T846">通過</text:span></text:p>
            <text:list text:style-name="LFO10" text:continue-numbering="true">
              <text:list-item>
                <text:p text:style-name="P847"><text:span text:style-name="T848">不通過</text:span></text:p>
              </text:list-item>
            </text:list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學校：</text:p>
            <text:p text:style-name="P856"><text:span text:style-name="T857">系</text:span><text:span text:style-name="T858">(</text:span><text:span text:style-name="T859">所</text:span><text:span text:style-name="T860">)</text:span><text:span text:style-name="T861">：</text:span><text:span text:style-name="T862"><text:s/></text:span></text:p>
            <text:p text:style-name="P863"><text:span text:style-name="T864">年</text:span><text:span text:style-name="T865"><text:s/></text:span><text:span text:style-name="T866">級：</text:span></text:p>
          </table:table-cell>
          <table:table-cell table:style-name="TableCell867">
            <text:p text:style-name="P868"><text:span text:style-name="T869">學年：</text:span></text:p>
            <text:p text:style-name="P870"><text:span text:style-name="T871">學期：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□<text:s/></text:span><text:span text:style-name="T881">通過</text:span></text:p>
            <text:list text:style-name="LFO10" text:continue-numbering="true">
              <text:list-item>
                <text:p text:style-name="P882"><text:span text:style-name="T883">不通過</text:span></text:p>
              </text:list-item>
            </text:list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學校：</text:p>
            <text:p text:style-name="P891"><text:span text:style-name="T892">系</text:span><text:span text:style-name="T893">(</text:span><text:span text:style-name="T894">所</text:span><text:span text:style-name="T895">)</text:span><text:span text:style-name="T896">：</text:span><text:span text:style-name="T897"><text:s/></text:span></text:p>
            <text:p text:style-name="P898"><text:span text:style-name="T899">年</text:span><text:span text:style-name="T900"><text:s/></text:span><text:span text:style-name="T901">級：</text:span></text:p>
          </table:table-cell>
          <table:table-cell table:style-name="TableCell902">
            <text:p text:style-name="P903"><text:span text:style-name="T904">學年：</text:span></text:p>
            <text:p text:style-name="P905"><text:span text:style-name="T906">學期：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□<text:s/></text:span><text:span text:style-name="T916">通過</text:span></text:p>
            <text:p text:style-name="P917"><text:span text:style-name="T918">□<text:s/></text:span><text:span text:style-name="T919">不通過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學校：</text:p>
            <text:p text:style-name="P927"><text:span text:style-name="T928">系</text:span><text:span text:style-name="T929">(</text:span><text:span text:style-name="T930">所</text:span><text:span text:style-name="T931">)</text:span><text:span text:style-name="T932">：</text:span><text:span text:style-name="T933"><text:s/></text:span></text:p>
            <text:p text:style-name="P934"><text:span text:style-name="T935">年</text:span><text:span text:style-name="T936"><text:s/></text:span><text:span text:style-name="T937">級：</text:span></text:p>
          </table:table-cell>
          <table:table-cell table:style-name="TableCell938">
            <text:p text:style-name="P939"><text:span text:style-name="T940">學年：</text:span></text:p>
            <text:p text:style-name="P941"><text:span text:style-name="T942">學期：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<text:s/></text:span><text:span text:style-name="T952">通過</text:span></text:p>
            <text:p text:style-name="P953"><text:span text:style-name="T954">□<text:s/></text:span><text:span text:style-name="T955">不通過</text:span></text:p>
          </table:table-cell>
        </table:table-row>
        <table:table-row table:style-name="TableRow956">
          <table:table-cell table:style-name="TableCell957" table:number-columns-spanned="8">
            <text:p text:style-name="P958">申請相關資料：</text:p>
            <text:list text:style-name="LFO12" text:continue-numbering="true">
              <text:list-item>
                <text:p text:style-name="P959">檢附成績單影本</text:p>
              </text:list-item>
            </text:list>
            <text:p text:style-name="P960"/>
            <text:list text:style-name="LFO12" text:continue-numbering="true">
              <text:list-item>
                <text:p text:style-name="P961"><text:span text:style-name="T962">檢附其他相關證明：</text:span><text:span text:style-name="T96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8">
            <text:p text:style-name="P966">審查日期：<text:s text:c="4"/>年<text:s text:c="4"/>月<text:s text:c="4"/>日</text:p>
            <text:p text:style-name="P967"/>
            <text:p text:style-name="P968"/>
            <text:p text:style-name="P969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0"><text:tab/></text:p>
      <text:soft-page-break/>
      <text:p text:style-name="P971">國立臺北科技大學</text:p>
      <text:p text:style-name="P983"><text:span text:style-name="T984">沉浸式影像創作與展演</text:span><text:span text:style-name="T985"><text:s/></text:span><text:span text:style-name="T986">微學程</text:span><text:span text:style-name="T987">修業規定審查表</text:span></text:p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  <text:p text:style-name="P1000">學生姓名</text:p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>系級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  <text:p text:style-name="P1011">學號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><text:span text:style-name="T1016">※此表由</text:span><text:span text:style-name="T1017">審核</text:span><text:span text:style-name="T1018">人員填寫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編號</text:span></text:p>
          </table:table-cell>
          <table:table-cell table:style-name="TableCell1027">
            <text:p text:style-name="P1028">學<text:s/>程<text:s/>修<text:s/>業<text:s/>規<text:s/>定</text:p>
          </table:table-cell>
          <table:table-cell table:style-name="TableCell1029">
            <text:p text:style-name="P1030">審<text:s/>查<text:s/>結<text:s/>果</text:p>
          </table:table-cell>
        </table:table-row>
        <table:table-row table:style-name="TableRow1031">
          <table:table-cell table:style-name="TableCell1032" table:number-rows-spanned="2">
            <text:p text:style-name="P1033">1</text:p>
          </table:table-cell>
          <table:table-cell table:style-name="TableCell1034" table:number-rows-spanned="2">
            <text:p text:style-name="P1035"><text:span text:style-name="T1036">已完成</text:span><text:span text:style-name="T1037">「</text:span><text:span text:style-name="T1038">沉浸式影像創作與展演</text:span><text:span text:style-name="T1039">微</text:span><text:span text:style-name="T1040">學程</text:span><text:span text:style-name="T1041">」</text:span><text:span text:style-name="T1042">基礎</text:span><text:span text:style-name="T1043">課程至少</text:span><text:span text:style-name="T1044">一</text:span><text:span text:style-name="T1045">門。</text:span></text:p>
          </table:table-cell>
          <table:table-cell table:style-name="TableCell1046">
            <text:p text:style-name="P1047">□<text:s/>符合規定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□<text:s/>不符合規定</text:p>
          </table:table-cell>
        </table:table-row>
        <table:table-row table:style-name="TableRow1053">
          <table:table-cell table:style-name="TableCell1054" table:number-rows-spanned="2">
            <text:p text:style-name="P1055">2</text:p>
          </table:table-cell>
          <table:table-cell table:style-name="TableCell1056" table:number-rows-spanned="2">
            <text:p text:style-name="P1057"><text:span text:style-name="T1058">已完成</text:span><text:span text:style-name="T1059">「</text:span><text:span text:style-name="T1060">沉浸式影像創作與展演</text:span><text:span text:style-name="T1061">微</text:span><text:span text:style-name="T1062">學程</text:span><text:span text:style-name="T1063">」</text:span><text:span text:style-name="T1064">核心</text:span><text:span text:style-name="T1065">課程</text:span><text:span text:style-name="T1066">至少一</text:span><text:span text:style-name="T1067">門</text:span><text:span text:style-name="T1068">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3</text:p>
          </table:table-cell>
          <table:table-cell table:style-name="TableCell1079" table:number-rows-spanned="2">
            <text:p text:style-name="P1080"><text:span text:style-name="T1081">已完成「</text:span><text:span text:style-name="T1082">沉浸式影像創作與展演</text:span><text:span text:style-name="T1083">微</text:span><text:span text:style-name="T1084">學程</text:span><text:span text:style-name="T1085">」</text:span><text:span text:style-name="T1086">總整</text:span><text:span text:style-name="T1087">課程至少一門</text:span><text:span text:style-name="T1088">。</text:span></text:p>
          </table:table-cell>
          <table:table-cell table:style-name="TableCell1089">
            <text:p text:style-name="P1090">□<text:s/>符合規定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□<text:s/>不符合規定</text:p>
          </table:table-cell>
        </table:table-row>
        <table:table-row table:style-name="TableRow1096">
          <table:table-cell table:style-name="TableCell1097" table:number-rows-spanned="2">
            <text:p text:style-name="P1098">4</text:p>
          </table:table-cell>
          <table:table-cell table:style-name="TableCell1099" table:number-rows-spanned="2">
            <text:p text:style-name="P1100"><text:span text:style-name="T1101">已完成「</text:span><text:span text:style-name="T1102">沉浸式影像創作與展演</text:span><text:span text:style-name="T1103">微</text:span><text:span text:style-name="T1104">學程</text:span><text:span text:style-name="T1105">」</text:span><text:span text:style-name="T1106">至少</text:span><text:span text:style-name="T1107">6</text:span><text:span text:style-name="T1108">學分非屬原系課程</text:span><text:span text:style-name="T1109">。</text:span></text:p>
          </table:table-cell>
          <table:table-cell table:style-name="TableCell1110">
            <text:p text:style-name="P1111">□<text:s/>符合規定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□<text:s/>不符合規定</text:p>
          </table:table-cell>
        </table:table-row>
        <table:table-row table:style-name="TableRow1117">
          <table:table-cell table:style-name="TableCell1118" table:number-rows-spanned="2">
            <text:p text:style-name="P1119">5</text:p>
          </table:table-cell>
          <table:table-cell table:style-name="TableCell1120" table:number-rows-spanned="2">
            <text:p text:style-name="P1121"><text:span text:style-name="T1122">全部課程至少應修畢</text:span><text:span text:style-name="T1123">12</text:span><text:span text:style-name="T1124">學分。</text:span></text:p>
          </table:table-cell>
          <table:table-cell table:style-name="TableCell1125">
            <text:p text:style-name="P1126">□<text:s/>符合規定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□<text:s/>不符合規定</text:p>
          </table:table-cell>
        </table:table-row>
        <table:table-row table:style-name="TableRow1132"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>課程學分之抵免，已依本校學分抵免相關規定辦理。</text:p>
          </table:table-cell>
          <table:table-cell table:style-name="TableCell1137">
            <text:p text:style-name="P1138">□<text:s/>符合規定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□<text:s/>不符合規定</text:p>
          </table:table-cell>
        </table:table-row>
      </table:table>
      <text:p text:style-name="P1144">審查簽章：</text:p>
      <text:p text:style-name="P1145"><text:span text:style-name="T114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61" style:family="table-column">
      <style:table-column-properties style:column-width="0.3041in"/>
    </style:style>
    <style:style style:name="TableColumn662" style:family="table-column">
      <style:table-column-properties style:column-width="0.3215in"/>
    </style:style>
    <style:style style:name="Table660" style:family="table">
      <style:table-properties style:width="0.6256in" fo:margin-left="0in" table:align="right"/>
    </style:style>
    <style:style style:name="TableRow663" style:family="table-row">
      <style:table-row-properties style:row-height="0.2208in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7" style:parent-style-name="頁首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color="#FFFFFF" fo:language="zh" fo:country="TW"/>
    </style:style>
    <style:style style:name="P66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7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3" style:family="table-column">
      <style:table-column-properties style:column-width="0.3041in"/>
    </style:style>
    <style:style style:name="TableColumn974" style:family="table-column">
      <style:table-column-properties style:column-width="0.3215in"/>
    </style:style>
    <style:style style:name="Table972" style:family="table">
      <style:table-properties style:width="0.6256in" fo:margin-left="0in" table:align="right"/>
    </style:style>
    <style:style style:name="TableRow975" style:family="table-row">
      <style:table-row-properties style:row-height="0.2208in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9" style:parent-style-name="頁首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color="#FFFFFF" fo:language="zh" fo:country="TW"/>
    </style:style>
    <style:style style:name="P98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60">
          <table:table-columns>
            <table:table-column table:style-name="TableColumn661"/>
            <table:table-column table:style-name="TableColumn662"/>
          </table:table-columns>
          <table:table-row table:style-name="TableRow663">
            <table:table-cell table:style-name="TableCell664">
              <text:p text:style-name="P665">表</text:p>
            </table:table-cell>
            <table:table-cell table:style-name="TableCell666">
              <text:p text:style-name="P667"><text:span text:style-name="T668"><text:page-number text:fixed="false">一</text:page-number></text:span></text:p>
            </table:table-cell>
          </table:table-row>
        </table:table>
        <text:p text:style-name="P669"/>
      </style:header>
      <style:footer>
        <text:p text:style-name="P670"/>
      </style:footer>
    </style:master-page>
    <style:master-page style:name="MP2" style:page-layout-name="PL2">
      <style:header>
        <table:table table:style-name="Table972">
          <table:table-columns>
            <table:table-column table:style-name="TableColumn973"/>
            <table:table-column table:style-name="TableColumn974"/>
          </table:table-columns>
          <table:table-row table:style-name="TableRow975">
            <table:table-cell table:style-name="TableCell976">
              <text:p text:style-name="P977">表</text:p>
            </table:table-cell>
            <table:table-cell table:style-name="TableCell978">
              <text:p text:style-name="P979"><text:span text:style-name="T980"><text:page-number text:fixed="false">一</text:page-number></text:span></text:p>
            </table:table-cell>
          </table:table-row>
        </table:table>
        <text:p text:style-name="P981"/>
      </style:header>
      <style:footer>
        <text:p text:style-name="P9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32:00Z</meta:creation-date>
    <dc:date>2023-05-02T06:32:00Z</dc:date>
    <meta:print-date>2005-08-25T11:2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8" meta:character-count="1930" meta:row-count="13" meta:non-whitespace-character-count="1645"/>
  </office:meta>
</office:document-meta>
</file>