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line-height="0.37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7" style:family="table-column">
      <style:table-column-properties style:column-width="1in"/>
    </style:style>
    <style:style style:name="TableColumn18" style:family="table-column">
      <style:table-column-properties style:column-width="2.0805in"/>
    </style:style>
    <style:style style:name="TableColumn19" style:family="table-column">
      <style:table-column-properties style:column-width="1.4527in"/>
    </style:style>
    <style:style style:name="TableColumn20" style:family="table-column">
      <style:table-column-properties style:column-width="0.7909in"/>
    </style:style>
    <style:style style:name="TableColumn21" style:family="table-column">
      <style:table-column-properties style:column-width="0.8256in"/>
    </style:style>
    <style:style style:name="Table16" style:family="table">
      <style:table-properties style:width="6.15in" fo:margin-left="-0.175in" table:align="left"/>
    </style:style>
    <style:style style:name="TableRow22" style:family="table-row">
      <style:table-row-properties style:min-row-height="0.291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 fo:text-indent="0.3888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17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511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511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511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511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729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style:line-height-at-least="0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C00000" fo:font-size="11pt" style:font-size-asian="11pt" style:font-size-complex="14pt"/>
    </style:style>
    <style:style style:name="T126" style:parent-style-name="預設段落字型" style:family="text">
      <style:text-properties style:font-name="標楷體" style:font-name-asian="標楷體" fo:color="#C00000" fo:font-size="11pt" style:font-size-asian="11pt" style:font-size-complex="14pt"/>
    </style:style>
    <style:style style:name="T127" style:parent-style-name="預設段落字型" style:family="text">
      <style:text-properties style:font-name="標楷體" style:font-name-asian="標楷體" fo:color="#C00000" fo:font-size="11pt" style:font-size-asian="11pt" style:font-size-complex="14pt"/>
    </style:style>
    <style:style style:name="T128" style:parent-style-name="預設段落字型" style:family="text">
      <style:text-properties style:font-name="標楷體" style:font-name-asian="標楷體" fo:color="#C00000" fo:font-size="11pt" style:font-size-asian="11pt" style:font-size-complex="14pt"/>
    </style:style>
    <style:style style:name="T129" style:parent-style-name="預設段落字型" style:family="text">
      <style:text-properties style:font-name="標楷體" style:font-name-asian="標楷體" fo:color="#C00000" fo:font-size="11pt" style:font-size-asian="11pt" style:font-size-complex="14pt"/>
    </style:style>
    <style:style style:name="P130" style:parent-style-name="內文" style:list-style-name="LFO1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1" style:parent-style-name="內文" style:list-style-name="LFO1" style:family="paragraph">
      <style:paragraph-properties fo:text-align="justify" style:line-height-at-least="0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7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8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9" style:parent-style-name="清單段落" style:list-style-name="LFO2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48" style:parent-style-name="清單段落" style:list-style-name="LFO2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6" style:parent-style-name="預設段落字型" style:family="text">
      <style:text-properties style:font-name="Wingdings" style:font-name-asian="Wingdings" style:font-name-complex="Wingdings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164" style:parent-style-name="內文" style:family="paragraph">
      <style:paragraph-properties style:snap-to-layout-grid="false" fo:text-align="center" fo:text-indent="0.1388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69" style:parent-style-name="內文" style:family="paragraph">
      <style:paragraph-properties style:snap-to-layout-grid="false" fo:text-align="center" fo:text-indent="0.0972in"/>
      <style:text-properties style:font-name-asian="標楷體" fo:font-weight="bold" style:font-weight-asian="bold" fo:font-size="14pt" style:font-size-asian="14pt" style:font-size-complex="14pt"/>
    </style:style>
    <style:style style:name="TableColumn171" style:family="table-column">
      <style:table-column-properties style:column-width="0.9611in"/>
    </style:style>
    <style:style style:name="TableColumn172" style:family="table-column">
      <style:table-column-properties style:column-width="1.343in"/>
    </style:style>
    <style:style style:name="TableColumn173" style:family="table-column">
      <style:table-column-properties style:column-width="0.7451in"/>
    </style:style>
    <style:style style:name="TableColumn174" style:family="table-column">
      <style:table-column-properties style:column-width="0.9902in"/>
    </style:style>
    <style:style style:name="TableColumn175" style:family="table-column">
      <style:table-column-properties style:column-width="0.6215in"/>
    </style:style>
    <style:style style:name="TableColumn176" style:family="table-column">
      <style:table-column-properties style:column-width="1.1in"/>
    </style:style>
    <style:style style:name="Table170" style:family="table">
      <style:table-properties style:width="5.7611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margin-top="0.125in" fo:margin-right="-0.8263in" fo:text-indent="-0.7868in"/>
    </style:style>
    <style:style style:name="T195" style:parent-style-name="預設段落字型" style:family="text">
      <style:text-properties style:font-name="Wingdings" style:font-name-asian="Wingdings" style:font-name-complex="Wingding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Column200" style:family="table-column">
      <style:table-column-properties style:column-width="0.5819in"/>
    </style:style>
    <style:style style:name="TableColumn201" style:family="table-column">
      <style:table-column-properties style:column-width="1.5993in"/>
    </style:style>
    <style:style style:name="TableColumn202" style:family="table-column">
      <style:table-column-properties style:column-width="0.7347in"/>
    </style:style>
    <style:style style:name="TableColumn203" style:family="table-column">
      <style:table-column-properties style:column-width="0.8861in"/>
    </style:style>
    <style:style style:name="TableColumn204" style:family="table-column">
      <style:table-column-properties style:column-width="0.6888in"/>
    </style:style>
    <style:style style:name="TableColumn205" style:family="table-column">
      <style:table-column-properties style:column-width="0.5902in"/>
    </style:style>
    <style:style style:name="TableColumn206" style:family="table-column">
      <style:table-column-properties style:column-width="0.8861in"/>
    </style:style>
    <style:style style:name="TableColumn207" style:family="table-column">
      <style:table-column-properties style:column-width="1.0826in"/>
    </style:style>
    <style:style style:name="Table199" style:family="table">
      <style:table-properties style:width="7.05in" fo:margin-left="-0.675in" table:align="left"/>
    </style:style>
    <style:style style:name="TableRow208" style:family="table-row">
      <style:table-row-properties style:min-row-height="0.5041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666in"/>
      <style:text-properties style:font-name-asian="標楷體"/>
    </style:style>
    <style:style style:name="P219" style:parent-style-name="內文" style:family="paragraph">
      <style:paragraph-properties fo:text-align="center" fo:line-height="0.1666in"/>
    </style:style>
    <style:style style:name="T220" style:parent-style-name="預設段落字型" style:family="text">
      <style:text-properties style:font-name-asian="標楷體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/>
    </style:style>
    <style:style style:name="TableRow238" style:family="table-row">
      <style:table-row-properties style:min-row-height="0.2756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list-style-name="LFO5" style:family="paragraph">
      <style:paragraph-properties fo:text-align="justify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list-style-name="LFO5" style:family="paragraph">
      <style:paragraph-properties fo:text-align="justify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list-style-name="LFO5" style:family="paragraph">
      <style:paragraph-properties fo:text-align="justify"/>
    </style:style>
    <style:style style:name="T271" style:parent-style-name="預設段落字型" style:family="text">
      <style:text-properties style:font-name-asian="標楷體"/>
    </style:style>
    <style:style style:name="TableRow272" style:family="table-row">
      <style:table-row-properties style:min-row-height="0.2756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list-style-name="LFO5" style:family="paragraph">
      <style:paragraph-properties fo:text-align="justify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list-style-name="LFO5" style:family="paragraph">
      <style:paragraph-properties fo:text-align="justify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list-style-name="LFO5" style:family="paragraph">
      <style:paragraph-properties fo:text-align="justify"/>
    </style:style>
    <style:style style:name="T303" style:parent-style-name="預設段落字型" style:family="text">
      <style:text-properties style:font-name-asian="標楷體"/>
    </style:style>
    <style:style style:name="TableRow304" style:family="table-row">
      <style:table-row-properties style:min-row-height="0.2756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list-style-name="LFO5" style:family="paragraph">
      <style:paragraph-properties fo:text-align="justify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list-style-name="LFO5" style:family="paragraph">
      <style:paragraph-properties fo:text-align="justify"/>
    </style:style>
    <style:style style:name="T329" style:parent-style-name="預設段落字型" style:family="text"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list-style-name="LFO5" style:family="paragraph">
      <style:paragraph-properties fo:text-align="justify"/>
    </style:style>
    <style:style style:name="T335" style:parent-style-name="預設段落字型" style:family="text">
      <style:text-properties style:font-name-asian="標楷體"/>
    </style:style>
    <style:style style:name="TableRow336" style:family="table-row">
      <style:table-row-properties style:min-row-height="0.2756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P345" style:parent-style-name="內文" style:list-style-name="LFO5" style:family="paragraph">
      <style:paragraph-properties fo:text-align="justify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-asian="標楷體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list-style-name="LFO5" style:family="paragraph">
      <style:paragraph-properties fo:text-align="justify"/>
    </style:style>
    <style:style style:name="T361" style:parent-style-name="預設段落字型" style:family="text"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list-style-name="LFO5" style:family="paragraph">
      <style:paragraph-properties fo:text-align="justify"/>
    </style:style>
    <style:style style:name="T367" style:parent-style-name="預設段落字型" style:family="text">
      <style:text-properties style:font-name-asian="標楷體"/>
    </style:style>
    <style:style style:name="TableRow368" style:family="table-row">
      <style:table-row-properties style:min-row-height="0.2756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P378" style:parent-style-name="內文" style:list-style-name="LFO5" style:family="paragraph">
      <style:paragraph-properties fo:text-align="justify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style:font-name-asian="標楷體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-asian="標楷體"/>
    </style:style>
    <style:style style:name="P393" style:parent-style-name="內文" style:list-style-name="LFO5" style:family="paragraph">
      <style:paragraph-properties fo:text-align="justify"/>
    </style:style>
    <style:style style:name="T394" style:parent-style-name="預設段落字型" style:family="text"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list-style-name="LFO5" style:family="paragraph">
      <style:paragraph-properties fo:text-align="justify"/>
    </style:style>
    <style:style style:name="T400" style:parent-style-name="預設段落字型" style:family="text">
      <style:text-properties style:font-name-asian="標楷體"/>
    </style:style>
    <style:style style:name="TableRow401" style:family="table-row">
      <style:table-row-properties style:min-row-height="0.2756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P410" style:parent-style-name="內文" style:list-style-name="LFO5" style:family="paragraph">
      <style:paragraph-properties fo:text-align="justify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-asian="標楷體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-asian="標楷體"/>
    </style:style>
    <style:style style:name="P425" style:parent-style-name="內文" style:list-style-name="LFO5" style:family="paragraph">
      <style:paragraph-properties fo:text-align="justify"/>
    </style:style>
    <style:style style:name="T426" style:parent-style-name="預設段落字型" style:family="text"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-asian="標楷體"/>
    </style:style>
    <style:style style:name="P431" style:parent-style-name="內文" style:list-style-name="LFO5" style:family="paragraph">
      <style:paragraph-properties fo:text-align="justify"/>
    </style:style>
    <style:style style:name="T432" style:parent-style-name="預設段落字型" style:family="text">
      <style:text-properties style:font-name-asian="標楷體"/>
    </style:style>
    <style:style style:name="TableRow433" style:family="table-row">
      <style:table-row-properties style:min-row-height="0.2756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內文" style:list-style-name="LFO5" style:family="paragraph">
      <style:paragraph-properties fo:text-align="justify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-asian="標楷體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-asian="標楷體"/>
    </style:style>
    <style:style style:name="P457" style:parent-style-name="內文" style:list-style-name="LFO5" style:family="paragraph">
      <style:paragraph-properties fo:text-align="justify"/>
    </style:style>
    <style:style style:name="T458" style:parent-style-name="預設段落字型" style:family="text"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-asian="標楷體"/>
    </style:style>
    <style:style style:name="P463" style:parent-style-name="內文" style:list-style-name="LFO5" style:family="paragraph">
      <style:paragraph-properties fo:text-align="justify"/>
    </style:style>
    <style:style style:name="T464" style:parent-style-name="預設段落字型" style:family="text">
      <style:text-properties style:font-name-asian="標楷體"/>
    </style:style>
    <style:style style:name="TableRow465" style:family="table-row">
      <style:table-row-properties style:min-row-height="0.2756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P474" style:parent-style-name="內文" style:list-style-name="LFO5" style:family="paragraph">
      <style:paragraph-properties fo:text-align="justify"/>
    </style:style>
    <style:style style:name="T475" style:parent-style-name="預設段落字型" style:family="text"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-asian="標楷體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-asian="標楷體"/>
    </style:style>
    <style:style style:name="P489" style:parent-style-name="內文" style:list-style-name="LFO5" style:family="paragraph">
      <style:paragraph-properties fo:text-align="justify"/>
    </style:style>
    <style:style style:name="T490" style:parent-style-name="預設段落字型" style:family="text"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-asian="標楷體"/>
    </style:style>
    <style:style style:name="P495" style:parent-style-name="內文" style:list-style-name="LFO5" style:family="paragraph">
      <style:paragraph-properties fo:text-align="justify"/>
    </style:style>
    <style:style style:name="T496" style:parent-style-name="預設段落字型" style:family="text">
      <style:text-properties style:font-name-asian="標楷體"/>
    </style:style>
    <style:style style:name="TableRow497" style:family="table-row">
      <style:table-row-properties style:min-row-height="0.2756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P507" style:parent-style-name="內文" style:list-style-name="LFO5" style:family="paragraph">
      <style:paragraph-properties fo:text-align="justify"/>
    </style:style>
    <style:style style:name="T508" style:parent-style-name="預設段落字型" style:family="text">
      <style:text-properties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/>
    </style:style>
    <style:style style:name="T511" style:parent-style-name="預設段落字型" style:family="text">
      <style:text-properties style:font-name-asian="標楷體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-asian="標楷體"/>
    </style:style>
    <style:style style:name="P522" style:parent-style-name="內文" style:list-style-name="LFO5" style:family="paragraph">
      <style:paragraph-properties fo:text-align="justify"/>
    </style:style>
    <style:style style:name="T523" style:parent-style-name="預設段落字型" style:family="text">
      <style:text-properties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-asian="標楷體"/>
    </style:style>
    <style:style style:name="P528" style:parent-style-name="內文" style:list-style-name="LFO5" style:family="paragraph">
      <style:paragraph-properties fo:text-align="justify"/>
    </style:style>
    <style:style style:name="T529" style:parent-style-name="預設段落字型" style:family="text">
      <style:text-properties style:font-name-asian="標楷體"/>
    </style:style>
    <style:style style:name="TableRow530" style:family="table-row">
      <style:table-row-properties style:min-row-height="0.2756in"/>
    </style:style>
    <style:style style:name="P531" style:parent-style-name="內文" style:family="paragraph">
      <style:paragraph-properties fo:text-align="center"/>
      <style:text-properties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P539" style:parent-style-name="內文" style:list-style-name="LFO5" style:family="paragraph">
      <style:paragraph-properties fo:text-align="justify"/>
    </style:style>
    <style:style style:name="T540" style:parent-style-name="預設段落字型" style:family="text">
      <style:text-properties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-asian="標楷體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-asian="標楷體"/>
    </style:style>
    <style:style style:name="P554" style:parent-style-name="內文" style:list-style-name="LFO5" style:family="paragraph">
      <style:paragraph-properties fo:text-align="justify"/>
    </style:style>
    <style:style style:name="T555" style:parent-style-name="預設段落字型" style:family="text">
      <style:text-properties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justify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-asian="標楷體"/>
    </style:style>
    <style:style style:name="P560" style:parent-style-name="內文" style:list-style-name="LFO5" style:family="paragraph">
      <style:paragraph-properties fo:text-align="justify"/>
    </style:style>
    <style:style style:name="T561" style:parent-style-name="預設段落字型" style:family="text">
      <style:text-properties style:font-name-asian="標楷體"/>
    </style:style>
    <style:style style:name="TableRow562" style:family="table-row">
      <style:table-row-properties style:min-row-height="0.2756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P571" style:parent-style-name="內文" style:list-style-name="LFO5" style:family="paragraph">
      <style:paragraph-properties fo:text-align="justify"/>
    </style:style>
    <style:style style:name="T572" style:parent-style-name="預設段落字型" style:family="text">
      <style:text-properties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justify"/>
    </style:style>
    <style:style style:name="T575" style:parent-style-name="預設段落字型" style:family="text">
      <style:text-properties style:font-name-asian="標楷體"/>
    </style:style>
    <style:style style:name="P576" style:parent-style-name="內文" style:family="paragraph">
      <style:paragraph-properties fo:text-align="justify"/>
    </style:style>
    <style:style style:name="T577" style:parent-style-name="預設段落字型" style:family="text">
      <style:text-properties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-asian="標楷體"/>
    </style:style>
    <style:style style:name="P586" style:parent-style-name="內文" style:list-style-name="LFO5" style:family="paragraph">
      <style:paragraph-properties fo:text-align="justify"/>
    </style:style>
    <style:style style:name="T587" style:parent-style-name="預設段落字型" style:family="text">
      <style:text-properties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-asian="標楷體"/>
    </style:style>
    <style:style style:name="P592" style:parent-style-name="內文" style:list-style-name="LFO5" style:family="paragraph">
      <style:paragraph-properties fo:text-align="justify"/>
    </style:style>
    <style:style style:name="T593" style:parent-style-name="預設段落字型" style:family="text">
      <style:text-properties style:font-name-asian="標楷體"/>
    </style:style>
    <style:style style:name="TableRow594" style:family="table-row">
      <style:table-row-properties style:min-row-height="0.2756in"/>
    </style:style>
    <style:style style:name="P595" style:parent-style-name="內文" style:family="paragraph">
      <style:paragraph-properties fo:text-align="center"/>
      <style:text-properties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P603" style:parent-style-name="內文" style:list-style-name="LFO5" style:family="paragraph">
      <style:paragraph-properties fo:text-align="justify"/>
    </style:style>
    <style:style style:name="T604" style:parent-style-name="預設段落字型" style:family="text">
      <style:text-properties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/>
    </style:style>
    <style:style style:name="T607" style:parent-style-name="預設段落字型" style:family="text">
      <style:text-properties style:font-name-asian="標楷體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justify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-asian="標楷體"/>
    </style:style>
    <style:style style:name="P618" style:parent-style-name="內文" style:list-style-name="LFO5" style:family="paragraph">
      <style:paragraph-properties fo:text-align="justify"/>
    </style:style>
    <style:style style:name="T619" style:parent-style-name="預設段落字型" style:family="text">
      <style:text-properties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justify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-asian="標楷體"/>
    </style:style>
    <style:style style:name="P624" style:parent-style-name="內文" style:list-style-name="LFO5" style:family="paragraph">
      <style:paragraph-properties fo:text-align="justify"/>
    </style:style>
    <style:style style:name="T625" style:parent-style-name="預設段落字型" style:family="text">
      <style:text-properties style:font-name-asian="標楷體"/>
    </style:style>
    <style:style style:name="P626" style:parent-style-name="內文" style:family="paragraph">
      <style:paragraph-properties style:line-height-at-least="0in" fo:margin-right="0.7777in"/>
      <style:text-properties style:font-name-asian="標楷體"/>
    </style:style>
    <style:style style:name="P627" style:parent-style-name="內文" style:family="paragraph">
      <style:paragraph-properties style:line-height-at-least="0in" fo:margin-right="0.7777in" fo:text-indent="2.5083in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30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31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32" style:parent-style-name="內文" style:master-page-name="MP1" style:family="paragraph">
      <style:paragraph-properties fo:break-before="page"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644" style:parent-style-name="內文" style:family="paragraph">
      <style:paragraph-properties style:snap-to-layout-grid="false" fo:text-align="center" fo:text-indent="0.1388in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48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650" style:family="table-column">
      <style:table-column-properties style:column-width="0.9611in"/>
    </style:style>
    <style:style style:name="TableColumn651" style:family="table-column">
      <style:table-column-properties style:column-width="1.343in"/>
    </style:style>
    <style:style style:name="TableColumn652" style:family="table-column">
      <style:table-column-properties style:column-width="0.7451in"/>
    </style:style>
    <style:style style:name="TableColumn653" style:family="table-column">
      <style:table-column-properties style:column-width="0.9902in"/>
    </style:style>
    <style:style style:name="TableColumn654" style:family="table-column">
      <style:table-column-properties style:column-width="0.6215in"/>
    </style:style>
    <style:style style:name="TableColumn655" style:family="table-column">
      <style:table-column-properties style:column-width="1.1in"/>
    </style:style>
    <style:style style:name="Table649" style:family="table">
      <style:table-properties style:width="5.7611in" fo:margin-left="0in" table:align="lef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6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673" style:parent-style-name="內文" style:family="paragraph">
      <style:text-properties style:font-name="標楷體" style:font-name-asian="標楷體"/>
    </style:style>
    <style:style style:name="TableColumn675" style:family="table-column">
      <style:table-column-properties style:column-width="0.6888in"/>
    </style:style>
    <style:style style:name="TableColumn676" style:family="table-column">
      <style:table-column-properties style:column-width="1.5756in"/>
    </style:style>
    <style:style style:name="TableColumn677" style:family="table-column">
      <style:table-column-properties style:column-width="1.0826in"/>
    </style:style>
    <style:style style:name="TableColumn678" style:family="table-column">
      <style:table-column-properties style:column-width="0.7875in"/>
    </style:style>
    <style:style style:name="TableColumn679" style:family="table-column">
      <style:table-column-properties style:column-width="0.6888in"/>
    </style:style>
    <style:style style:name="TableColumn680" style:family="table-column">
      <style:table-column-properties style:column-width="0.5909in"/>
    </style:style>
    <style:style style:name="TableColumn681" style:family="table-column">
      <style:table-column-properties style:column-width="1.0826in"/>
    </style:style>
    <style:style style:name="TableColumn682" style:family="table-column">
      <style:table-column-properties style:column-width="0.9444in"/>
    </style:style>
    <style:style style:name="Table674" style:family="table">
      <style:table-properties style:width="7.4416in" fo:margin-left="-0.7125in" table:align="lef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-asian="標楷體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-asian="標楷體"/>
    </style:style>
    <style:style style:name="P709" style:parent-style-name="內文" style:family="paragraph">
      <style:paragraph-properties fo:text-align="center"/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-asian="標楷體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text-properties style:font-name-asian="標楷體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/>
      <style:text-properties style:font-name-asian="標楷體"/>
    </style:style>
    <style:style style:name="P720" style:parent-style-name="內文" style:family="paragraph">
      <style:paragraph-properties fo:text-align="justify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P726" style:parent-style-name="內文" style:family="paragraph">
      <style:paragraph-properties fo:text-align="justify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/>
    </style:style>
    <style:style style:name="T732" style:parent-style-name="預設段落字型" style:family="text">
      <style:text-properties style:font-name-asian="標楷體"/>
    </style:style>
    <style:style style:name="P733" style:parent-style-name="內文" style:family="paragraph">
      <style:paragraph-properties fo:text-align="justify"/>
    </style:style>
    <style:style style:name="T734" style:parent-style-name="預設段落字型" style:family="text">
      <style:text-properties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741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-asian="標楷體"/>
    </style:style>
    <style:style style:name="P746" style:parent-style-name="內文" style:list-style-name="LFO3" style:family="paragraph">
      <style:paragraph-properties fo:text-align="justify"/>
    </style:style>
    <style:style style:name="T747" style:parent-style-name="預設段落字型" style:family="text">
      <style:text-properties style:font-name-asian="標楷體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/>
      <style:text-properties style:font-name-asian="標楷體"/>
    </style:style>
    <style:style style:name="P755" style:parent-style-name="內文" style:family="paragraph">
      <style:paragraph-properties fo:text-align="justify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P762" style:parent-style-name="內文" style:family="paragraph">
      <style:paragraph-properties fo:text-align="justify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/>
    </style:style>
    <style:style style:name="T768" style:parent-style-name="預設段落字型" style:family="text">
      <style:text-properties style:font-name-asian="標楷體"/>
    </style:style>
    <style:style style:name="P769" style:parent-style-name="內文" style:family="paragraph">
      <style:paragraph-properties fo:text-align="justify"/>
    </style:style>
    <style:style style:name="T770" style:parent-style-name="預設段落字型" style:family="text">
      <style:text-properties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/>
      <style:text-properties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-asian="標楷體"/>
    </style:style>
    <style:style style:name="P781" style:parent-style-name="內文" style:list-style-name="LFO3" style:family="paragraph">
      <style:paragraph-properties fo:text-align="justify"/>
    </style:style>
    <style:style style:name="T782" style:parent-style-name="預設段落字型" style:family="text">
      <style:text-properties style:font-name-asian="標楷體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/>
      <style:text-properties style:font-name-asian="標楷體"/>
    </style:style>
    <style:style style:name="P790" style:parent-style-name="內文" style:family="paragraph">
      <style:paragraph-properties fo:text-align="justify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P797" style:parent-style-name="內文" style:family="paragraph">
      <style:paragraph-properties fo:text-align="justify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/>
    </style:style>
    <style:style style:name="T803" style:parent-style-name="預設段落字型" style:family="text">
      <style:text-properties style:font-name-asian="標楷體"/>
    </style:style>
    <style:style style:name="P804" style:parent-style-name="內文" style:family="paragraph">
      <style:paragraph-properties fo:text-align="justify"/>
    </style:style>
    <style:style style:name="T805" style:parent-style-name="預設段落字型" style:family="text">
      <style:text-properties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/>
      <style:text-properties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-asian="標楷體"/>
    </style:style>
    <style:style style:name="P816" style:parent-style-name="內文" style:list-style-name="LFO3" style:family="paragraph">
      <style:paragraph-properties fo:text-align="justify"/>
    </style:style>
    <style:style style:name="T817" style:parent-style-name="預設段落字型" style:family="text">
      <style:text-properties style:font-name-asian="標楷體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/>
      <style:text-properties style:font-name-asian="標楷體"/>
    </style:style>
    <style:style style:name="P825" style:parent-style-name="內文" style:family="paragraph">
      <style:paragraph-properties fo:text-align="justify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P832" style:parent-style-name="內文" style:family="paragraph">
      <style:paragraph-properties fo:text-align="justify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/>
    </style:style>
    <style:style style:name="T838" style:parent-style-name="預設段落字型" style:family="text">
      <style:text-properties style:font-name-asian="標楷體"/>
    </style:style>
    <style:style style:name="P839" style:parent-style-name="內文" style:family="paragraph">
      <style:paragraph-properties fo:text-align="justify"/>
    </style:style>
    <style:style style:name="T840" style:parent-style-name="預設段落字型" style:family="text"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/>
      <style:text-properties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-asian="標楷體"/>
    </style:style>
    <style:style style:name="P851" style:parent-style-name="內文" style:list-style-name="LFO3" style:family="paragraph">
      <style:paragraph-properties fo:text-align="justify"/>
    </style:style>
    <style:style style:name="T852" style:parent-style-name="預設段落字型" style:family="text">
      <style:text-properties style:font-name-asian="標楷體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/>
      <style:text-properties style:font-name-asian="標楷體"/>
    </style:style>
    <style:style style:name="P860" style:parent-style-name="內文" style:family="paragraph">
      <style:paragraph-properties fo:text-align="justify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P867" style:parent-style-name="內文" style:family="paragraph">
      <style:paragraph-properties fo:text-align="justify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/>
    </style:style>
    <style:style style:name="T873" style:parent-style-name="預設段落字型" style:family="text">
      <style:text-properties style:font-name-asian="標楷體"/>
    </style:style>
    <style:style style:name="P874" style:parent-style-name="內文" style:family="paragraph">
      <style:paragraph-properties fo:text-align="justify"/>
    </style:style>
    <style:style style:name="T875" style:parent-style-name="預設段落字型" style:family="text">
      <style:text-properties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/>
      <style:text-properties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-asian="標楷體"/>
    </style:style>
    <style:style style:name="P886" style:parent-style-name="內文" style:family="paragraph">
      <style:paragraph-properties fo:text-align="justify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-asian="標楷體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/>
      <style:text-properties style:font-name-asian="標楷體"/>
    </style:style>
    <style:style style:name="P896" style:parent-style-name="內文" style:family="paragraph">
      <style:paragraph-properties fo:text-align="justify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P903" style:parent-style-name="內文" style:family="paragraph">
      <style:paragraph-properties fo:text-align="justify"/>
    </style:style>
    <style:style style:name="T904" style:parent-style-name="預設段落字型" style:family="text">
      <style:text-properties style:font-name-asian="標楷體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/>
    </style:style>
    <style:style style:name="T909" style:parent-style-name="預設段落字型" style:family="text">
      <style:text-properties style:font-name-asian="標楷體"/>
    </style:style>
    <style:style style:name="P910" style:parent-style-name="內文" style:family="paragraph">
      <style:paragraph-properties fo:text-align="justify"/>
    </style:style>
    <style:style style:name="T911" style:parent-style-name="預設段落字型" style:family="text">
      <style:text-properties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/>
      <style:text-properties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-asian="標楷體"/>
    </style:style>
    <style:style style:name="P922" style:parent-style-name="內文" style:family="paragraph">
      <style:paragraph-properties fo:text-align="justify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-asian="標楷體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text-properties style:font-name-asian="標楷體"/>
    </style:style>
    <style:style style:name="P928" style:parent-style-name="內文" style:list-style-name="LFO4" style:family="paragraph">
      <style:text-properties style:font-name="標楷體" style:font-name-asian="標楷體"/>
    </style:style>
    <style:style style:name="P929" style:parent-style-name="內文" style:family="paragraph">
      <style:text-properties style:font-name="標楷體" style:font-name-asian="標楷體"/>
    </style:style>
    <style:style style:name="P930" style:parent-style-name="內文" style:list-style-name="LFO4" style:family="paragraph"/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justify"/>
      <style:text-properties style:font-name-asian="標楷體"/>
    </style:style>
    <style:style style:name="P936" style:parent-style-name="內文" style:family="paragraph">
      <style:paragraph-properties fo:text-align="justify"/>
      <style:text-properties style:font-name-asian="標楷體"/>
    </style:style>
    <style:style style:name="P937" style:parent-style-name="內文" style:family="paragraph">
      <style:paragraph-properties fo:text-align="justify"/>
      <style:text-properties style:font-name-asian="標楷體"/>
    </style:style>
    <style:style style:name="P938" style:parent-style-name="內文" style:family="paragraph">
      <style:text-properties style:font-name-asian="標楷體"/>
    </style:style>
    <style:style style:name="P939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940" style:parent-style-name="內文" style:master-page-name="MP2" style:family="paragraph">
      <style:paragraph-properties fo:break-before="page"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952" style:parent-style-name="內文" style:family="paragraph">
      <style:paragraph-properties fo:text-align="center" style:line-height-at-least="0in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56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958" style:family="table-column">
      <style:table-column-properties style:column-width="0.95in"/>
    </style:style>
    <style:style style:name="TableColumn959" style:family="table-column">
      <style:table-column-properties style:column-width="1.3236in"/>
    </style:style>
    <style:style style:name="TableColumn960" style:family="table-column">
      <style:table-column-properties style:column-width="0.7388in"/>
    </style:style>
    <style:style style:name="TableColumn961" style:family="table-column">
      <style:table-column-properties style:column-width="0.9763in"/>
    </style:style>
    <style:style style:name="TableColumn962" style:family="table-column">
      <style:table-column-properties style:column-width="0.6173in"/>
    </style:style>
    <style:style style:name="TableColumn963" style:family="table-column">
      <style:table-column-properties style:column-width="1.1548in"/>
    </style:style>
    <style:style style:name="Table957" style:family="table">
      <style:table-properties style:width="5.7611in" fo:margin-left="0in" table:align="left"/>
    </style:style>
    <style:style style:name="TableRow964" style:family="table-row">
      <style:table-row-properties style:min-row-height="0.525in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6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981" style:parent-style-name="內文" style:family="paragraph">
      <style:paragraph-properties fo:line-height="0.2361in"/>
    </style:style>
    <style:style style:name="T98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8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985" style:family="table-column">
      <style:table-column-properties style:column-width="0.9847in"/>
    </style:style>
    <style:style style:name="TableColumn986" style:family="table-column">
      <style:table-column-properties style:column-width="3.3472in"/>
    </style:style>
    <style:style style:name="TableColumn987" style:family="table-column">
      <style:table-column-properties style:column-width="1.575in"/>
    </style:style>
    <style:style style:name="Table984" style:family="table">
      <style:table-properties style:width="5.9069in" fo:margin-left="-0.0236in" table:align="lef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</style:style>
    <style:style style:name="T991" style:parent-style-name="預設段落字型" style:family="text">
      <style:text-properties style:font-name-asian="標楷體" fo:font-size="16pt" style:font-size-asian="16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996" style:family="table-row">
      <style:table-row-properties fo:keep-together="always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-asian="標楷體" fo:font-size="14pt" style:font-size-asian="14pt" style:font-size-complex="14pt"/>
    </style:style>
    <style:style style:name="T10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09" style:family="table-row">
      <style:table-row-properties style:min-row-height="0.3465in" fo:keep-together="always"/>
    </style:style>
    <style:style style:name="P1010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11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14" style:family="table-row">
      <style:table-row-properties fo:keep-together="always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28" style:family="table-row">
      <style:table-row-properties fo:keep-together="always"/>
    </style:style>
    <style:style style:name="P1029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30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33" style:family="table-row">
      <style:table-row-properties fo:keep-together="always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44" style:family="table-row">
      <style:table-row-properties fo:keep-together="always"/>
    </style:style>
    <style:style style:name="P1045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46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49" style:family="table-row">
      <style:table-row-properties fo:keep-together="always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2222in"/>
      <style:text-properties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60" style:family="table-row">
      <style:table-row-properties style:min-row-height="0.4034in" fo:keep-together="always"/>
    </style:style>
    <style:style style:name="P1061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62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65" style:family="table-row">
      <style:table-row-properties style:min-row-height="0.3597in" fo:keep-together="always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2222in"/>
      <style:text-properties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-asian="標楷體" fo:font-size="14pt" style:font-size-asian="14pt" style:font-size-complex="14pt"/>
    </style:style>
    <style:style style:name="T10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6" style:family="table-row">
      <style:table-row-properties style:min-row-height="0.359in" fo:keep-together="always"/>
    </style:style>
    <style:style style:name="P1077" style:parent-style-name="內文" style:family="paragraph">
      <style:paragraph-properties fo:text-align="center" fo:line-height="0.2222in"/>
      <style:text-properties style:font-name-asian="標楷體"/>
    </style:style>
    <style:style style:name="P1078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81" style:family="table-row">
      <style:table-row-properties fo:keep-together="always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2222in"/>
      <style:text-properties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88" style:family="table-row">
      <style:table-row-properties fo:keep-together="always"/>
    </style:style>
    <style:style style:name="P1089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90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93" style:family="table-row">
      <style:table-row-properties fo:keep-together="always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00" style:family="table-row">
      <style:table-row-properties fo:keep-together="always"/>
    </style:style>
    <style:style style:name="P1101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02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P1105" style:parent-style-name="內文" style:family="paragraph">
      <style:paragraph-properties fo:margin-top="0.25in" fo:margin-left="2.6666in" fo:margin-right="0.6416in" fo:text-indent="0.3333in">
        <style:tab-stops/>
      </style:paragraph-properties>
      <style:text-properties style:font-name-asian="標楷體"/>
    </style:style>
    <style:style style:name="P1106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0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國立臺北科技大學</text:p>
      <text:p text:style-name="P13"><text:span text:style-name="T14">工程數位科技與人工智慧</text:span><text:span text:style-name="T15">微學程修業證書申請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日期</text:p>
          </table:table-cell>
          <table:table-cell table:style-name="TableCell25" table:number-columns-spanned="4">
            <text:p text:style-name="P26"><text:span text:style-name="T27"><text:s/></text:span><text:span text:style-name="T28">年</text:span><text:span text:style-name="T29"><text:s text:c="5"/></text:span><text:span text:style-name="T30">月</text:span><text:span text:style-name="T31"><text:s text:c="5"/></text:span><text:span text:style-name="T32">日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適用課程標準年度</text:p>
          </table:table-cell>
          <table:table-cell table:style-name="TableCell36" table:number-columns-spanned="4">
            <text:p text:style-name="P37"><text:s/>學年度<text:s text:c="6"/>學期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學號</text:span>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就讀系所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聯絡電話</text:span>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手機</text:span>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地址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郵寄/</text:p>
            <text:p text:style-name="P75">自取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是否取得其他微學程</text:span><text:span text:style-name="T82"><text:s/>(</text:span><text:span text:style-name="T83">學生填寫</text:span><text:span text:style-name="T84">)</text:span></text:p>
          </table:table-cell>
          <table:table-cell table:style-name="TableCell85" table:number-columns-spanned="4">
            <text:p text:style-name="P86">□否</text:p>
            <text:p text:style-name="P87">□是，</text:p>
            <text:p text:style-name="P88"><text:span text:style-name="T89"><text:s text:c="2"/></text:span><text:span text:style-name="T90">其他微學程名稱：</text:span><text:span text:style-name="T91"><text:s text:c="28"/>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修業規定</text:span></text:p>
            <text:p text:style-name="P96"><text:span text:style-name="T97">審核結果</text:span></text:p>
            <text:p text:style-name="P98"><text:span text:style-name="T99">(</text:span><text:span text:style-name="T100">審核人員填寫</text:span><text:span text:style-name="T101">)</text:span></text:p>
          </table:table-cell>
          <table:table-cell table:style-name="TableCell102" table:number-columns-spanned="4">
            <text:p text:style-name="P103"><text:span text:style-name="T104">□</text:span><text:span text:style-name="T105">本學生符合「國立臺北科技大學</text:span><text:span text:style-name="T106"><text:s text:c="2"/></text:span><text:span text:style-name="T107">工程</text:span><text:span text:style-name="T108">數位科技與人工智慧</text:span><text:span text:style-name="T109"><text:s/></text:span><text:span text:style-name="T110">微</text:span><text:span text:style-name="T111">學程施行細則」取得微學程專長證明之所有規定</text:span></text:p>
            <text:p text:style-name="P112"/>
            <text:p text:style-name="P113"><text:span text:style-name="T114">□</text:span><text:span text:style-name="T115">不符合規定</text:span></text:p>
            <text:p text:style-name="P116"><text:span text:style-name="T117">原因：</text:span></text:p>
            <text:p text:style-name="P118"/>
            <text:p text:style-name="P119">審核日期：　　年　　月　　日</text:p>
            <text:p text:style-name="P120"/>
            <text:p text:style-name="P121">學程設置負責人：</text:p>
            <text:p text:style-name="P122">(或系所承辦人員)　　　<text:s text:c="5"/>主管核章：</text:p>
          </table:table-cell>
          <table:covered-table-cell/>
          <table:covered-table-cell/>
          <table:covered-table-cell/>
        </table:table-row>
      </table:table>
      <text:p text:style-name="P123"><text:span text:style-name="T124">備註：</text:span><text:span text:style-name="T125">依施行細則三、本校各學制學生，皆得修讀本微學程</text:span><text:span text:style-name="T126">(</text:span><text:span text:style-name="T127">電資學院所屬學生除外</text:span><text:span text:style-name="T128">)</text:span><text:span text:style-name="T129">。</text:span></text:p>
      <text:list text:style-name="LFO1" text:continue-numbering="true">
        <text:list-item>
          <text:p text:style-name="P130">在學並已修滿本微學程規定課程之學生，方具有申請資格。</text:p>
        </text:list-item>
        <text:list-item>
          <text:p text:style-name="P131"><text:span text:style-name="T132">申請</text:span><text:span text:style-name="T133">SOP</text:span><text:span text:style-name="T134"></text:span><text:span text:style-name="T135"><text:s/></text:span><text:span text:style-name="T136">請填妥並檢附下列資料</text:span></text:p>
        </text:list-item>
      </text:list>
      <text:list text:style-name="LFO2" text:continue-numbering="true">
        <text:list-item>
          <text:p text:style-name="P137">微學程修業證書申請表(表一)</text:p>
        </text:list-item>
        <text:list-item>
          <text:p text:style-name="P138">微學程學分審核表(表二)</text:p>
        </text:list-item>
        <text:list-item>
          <text:p text:style-name="P139"><text:span text:style-name="T140">微學程抵免審核表</text:span><text:span text:style-name="T141">(</text:span><text:span text:style-name="T142">有申請抵免者</text:span><text:span text:style-name="T143">)</text:span><text:span text:style-name="T144">(</text:span><text:span text:style-name="T145">表三</text:span><text:span text:style-name="T146">)</text:span></text:p>
        </text:list-item>
        <text:list-item>
          <text:p text:style-name="P147">修業規定審查表(表四)</text:p>
        </text:list-item>
        <text:list-item>
          <text:p text:style-name="P148"><text:span text:style-name="T149">歷年</text:span><text:span text:style-name="T150">成績單</text:span></text:p>
        </text:list-item>
      </text:list>
      <text:p text:style-name="P151"><text:span text:style-name="T152">備妥後，送至</text:span><text:span text:style-name="T153"></text:span><text:span text:style-name="T154">微學程設置單位</text:span><text:span text:style-name="T155">→</text:span><text:span text:style-name="T156"></text:span><text:span text:style-name="T157">教務處</text:span><text:span text:style-name="T158">教資中心</text:span><text:span text:style-name="T159">-</text:span><text:span text:style-name="T160">跨領域學習小組</text:span><text:span text:style-name="T161">。</text:span></text:p>
      <text:soft-page-break/>
      <text:p text:style-name="P162">資格審核通過後，由教務處通知學生領取或郵寄。</text:p>
      <text:p text:style-name="P163">國立臺北科技大學</text:p>
      <text:p text:style-name="P164"><text:span text:style-name="T165">工程數位科技與人工智慧</text:span><text:span text:style-name="T166"><text:s/></text:span><text:span text:style-name="T167">微學程</text:span><text:span text:style-name="T168">學分審核表</text:span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  <text:p text:style-name="P180">學生姓名</text:p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  <text:p text:style-name="P186">系級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  <text:p text:style-name="P191">學號</text:p>
          </table:table-cell>
          <table:table-cell table:style-name="TableCell192">
            <text:p text:style-name="P193"/>
          </table:table-cell>
        </table:table-row>
      </table:table>
      <text:p text:style-name="P194"><text:span text:style-name="T195"></text:span><text:span text:style-name="T196">應修學分數至少</text:span><text:span text:style-name="T197">8</text:span><text:span text:style-name="T198">學分；基礎、核心及總整課程修習至少一門。含至少一門非原系課程及一門人工智慧屬性課程。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bookmark-end text:name="OLE_LINK1"/><text:span text:style-name="T211">課程類別</text:span></text:p>
          </table:table-cell>
          <table:table-cell table:style-name="TableCell212">
            <text:p text:style-name="P213"><text:span text:style-name="T214">課程編號</text:span></text:p>
            <text:p text:style-name="P215"><text:span text:style-name="T216">課程名稱</text:span></text:p>
          </table:table-cell>
          <table:table-cell table:style-name="TableCell217">
            <text:p text:style-name="P218">必選修</text:p>
            <text:p text:style-name="P219"><text:span text:style-name="T220">指規劃表</text:span></text:p>
          </table:table-cell>
          <table:table-cell table:style-name="TableCell221">
            <text:p text:style-name="P222"><text:span text:style-name="T223">修課</text:span></text:p>
            <text:p text:style-name="P224"><text:span text:style-name="T225">時間</text:span></text:p>
          </table:table-cell>
          <table:table-cell table:style-name="TableCell226">
            <text:p text:style-name="P227"><text:span text:style-name="T228">學分數</text:span></text:p>
          </table:table-cell>
          <table:table-cell table:style-name="TableCell229">
            <text:p text:style-name="P230">學業</text:p>
            <text:p text:style-name="P231">成績</text:p>
          </table:table-cell>
          <table:table-cell table:style-name="TableCell232">
            <text:p text:style-name="P233"><text:span text:style-name="T234">修課方式</text:span></text:p>
          </table:table-cell>
          <table:table-cell table:style-name="TableCell235">
            <text:p text:style-name="P236"><text:span text:style-name="T237">審核結果</text:span></text:p>
          </table:table-cell>
        </table:table-row>
        <table:table-row table:style-name="TableRow238">
          <table:table-cell table:style-name="TableCell239" table:number-rows-spanned="4">
            <text:p text:style-name="P240">基礎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□</text:span><text:span text:style-name="T246"><text:s/></text:span><text:span text:style-name="T247">必修</text:span></text:p>
            <text:list text:style-name="LFO5" text:continue-numbering="true">
              <text:list-item>
                <text:p text:style-name="P248"><text:span text:style-name="T249">選修</text:span></text:p>
              </text:list-item>
            </text:list>
          </table:table-cell>
          <table:table-cell table:style-name="TableCell250">
            <text:p text:style-name="P251"><text:span text:style-name="T252">學年：</text:span></text:p>
            <text:p text:style-name="P253"><text:span text:style-name="T254">學期：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□</text:span><text:span text:style-name="T262"><text:s/></text:span><text:span text:style-name="T263">修課</text:span></text:p>
            <text:list text:style-name="LFO5" text:continue-numbering="true">
              <text:list-item>
                <text:p text:style-name="P264"><text:span text:style-name="T265">抵免</text:span></text:p>
              </text:list-item>
            </text:list>
          </table:table-cell>
          <table:table-cell table:style-name="TableCell266">
            <text:p text:style-name="P267"><text:span text:style-name="T268">□<text:s/></text:span><text:span text:style-name="T269">通過</text:span></text:p>
            <text:list text:style-name="LFO5" text:continue-numbering="true">
              <text:list-item>
                <text:p text:style-name="P270"><text:span text:style-name="T271">不通過</text:span></text:p>
              </text:list-item>
            </text:list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□</text:span><text:span text:style-name="T279"><text:s/></text:span><text:span text:style-name="T280">必修</text:span></text:p>
            <text:list text:style-name="LFO5" text:continue-numbering="true">
              <text:list-item>
                <text:p text:style-name="P281"><text:span text:style-name="T282">選修</text:span></text:p>
              </text:list-item>
            </text:list>
          </table:table-cell>
          <table:table-cell table:style-name="TableCell283">
            <text:p text:style-name="P284"><text:span text:style-name="T285">學年：</text:span></text:p>
            <text:p text:style-name="P286"><text:span text:style-name="T287">學期：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□<text:s/></text:span><text:span text:style-name="T295">修課</text:span></text:p>
            <text:list text:style-name="LFO5" text:continue-numbering="true">
              <text:list-item>
                <text:p text:style-name="P296"><text:span text:style-name="T297">抵免</text:span></text:p>
              </text:list-item>
            </text:list>
          </table:table-cell>
          <table:table-cell table:style-name="TableCell298">
            <text:p text:style-name="P299"><text:span text:style-name="T300">□<text:s/></text:span><text:span text:style-name="T301">通過</text:span></text:p>
            <text:list text:style-name="LFO5" text:continue-numbering="true">
              <text:list-item>
                <text:p text:style-name="P302"><text:span text:style-name="T303">不通過</text:span></text:p>
              </text:list-item>
            </text:list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□</text:span><text:span text:style-name="T311"><text:s/></text:span><text:span text:style-name="T312">必修</text:span></text:p>
            <text:list text:style-name="LFO5" text:continue-numbering="true">
              <text:list-item>
                <text:p text:style-name="P313"><text:span text:style-name="T314">選修</text:span></text:p>
              </text:list-item>
            </text:list>
          </table:table-cell>
          <table:table-cell table:style-name="TableCell315">
            <text:p text:style-name="P316"><text:span text:style-name="T317">學年：</text:span></text:p>
            <text:p text:style-name="P318"><text:span text:style-name="T319">學期：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□<text:s/></text:span><text:span text:style-name="T327">修課</text:span></text:p>
            <text:list text:style-name="LFO5" text:continue-numbering="true">
              <text:list-item>
                <text:p text:style-name="P328"><text:span text:style-name="T329">抵免</text:span></text:p>
              </text:list-item>
            </text:list>
          </table:table-cell>
          <table:table-cell table:style-name="TableCell330">
            <text:p text:style-name="P331"><text:span text:style-name="T332">□<text:s/></text:span><text:span text:style-name="T333">通過</text:span></text:p>
            <text:list text:style-name="LFO5" text:continue-numbering="true">
              <text:list-item>
                <text:p text:style-name="P334"><text:span text:style-name="T335">不通過</text:span></text:p>
              </text:list-item>
            </text:list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□</text:span><text:span text:style-name="T343"><text:s/></text:span><text:span text:style-name="T344">必修</text:span></text:p>
            <text:list text:style-name="LFO5" text:continue-numbering="true">
              <text:list-item>
                <text:p text:style-name="P345"><text:span text:style-name="T346">選修</text:span></text:p>
              </text:list-item>
            </text:list>
          </table:table-cell>
          <table:table-cell table:style-name="TableCell347">
            <text:p text:style-name="P348"><text:span text:style-name="T349">學年：</text:span></text:p>
            <text:p text:style-name="P350"><text:span text:style-name="T351">學期：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□<text:s/></text:span><text:span text:style-name="T359">修課</text:span></text:p>
            <text:list text:style-name="LFO5" text:continue-numbering="true">
              <text:list-item>
                <text:p text:style-name="P360"><text:span text:style-name="T361">抵免</text:span></text:p>
              </text:list-item>
            </text:list>
          </table:table-cell>
          <table:table-cell table:style-name="TableCell362">
            <text:p text:style-name="P363"><text:span text:style-name="T364">□<text:s/></text:span><text:span text:style-name="T365">通過</text:span></text:p>
            <text:list text:style-name="LFO5" text:continue-numbering="true">
              <text:list-item>
                <text:p text:style-name="P366"><text:span text:style-name="T367">不通過</text:span></text:p>
              </text:list-item>
            </text:list>
          </table:table-cell>
        </table:table-row>
        <table:table-row table:style-name="TableRow368">
          <table:table-cell table:style-name="TableCell369" table:number-rows-spanned="4">
            <text:p text:style-name="P370">核心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□</text:span><text:span text:style-name="T376"><text:s/></text:span><text:span text:style-name="T377">必修</text:span></text:p>
            <text:list text:style-name="LFO5" text:continue-numbering="true">
              <text:list-item>
                <text:p text:style-name="P378"><text:span text:style-name="T379">選修</text:span></text:p>
              </text:list-item>
            </text:list>
          </table:table-cell>
          <table:table-cell table:style-name="TableCell380">
            <text:p text:style-name="P381"><text:span text:style-name="T382">學年：</text:span></text:p>
            <text:p text:style-name="P383"><text:span text:style-name="T384">學期：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□<text:s/></text:span><text:span text:style-name="T392">修課</text:span></text:p>
            <text:list text:style-name="LFO5" text:continue-numbering="true">
              <text:list-item>
                <text:p text:style-name="P393"><text:span text:style-name="T394">抵免</text:span></text:p>
              </text:list-item>
            </text:list>
          </table:table-cell>
          <table:table-cell table:style-name="TableCell395">
            <text:p text:style-name="P396"><text:span text:style-name="T397">□<text:s/></text:span><text:span text:style-name="T398">通過</text:span></text:p>
            <text:list text:style-name="LFO5" text:continue-numbering="true">
              <text:list-item>
                <text:p text:style-name="P399"><text:span text:style-name="T400">不通過</text:span></text:p>
              </text:list-item>
            </text:list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□</text:span><text:span text:style-name="T408"><text:s/></text:span><text:span text:style-name="T409">必修</text:span></text:p>
            <text:list text:style-name="LFO5" text:continue-numbering="true">
              <text:list-item>
                <text:p text:style-name="P410"><text:span text:style-name="T411">選修</text:span></text:p>
              </text:list-item>
            </text:list>
          </table:table-cell>
          <table:table-cell table:style-name="TableCell412">
            <text:p text:style-name="P413"><text:span text:style-name="T414">學年：</text:span></text:p>
            <text:p text:style-name="P415"><text:span text:style-name="T416">學期：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□<text:s/></text:span><text:span text:style-name="T424">修課</text:span></text:p>
            <text:list text:style-name="LFO5" text:continue-numbering="true">
              <text:list-item>
                <text:p text:style-name="P425"><text:span text:style-name="T426">抵免</text:span></text:p>
              </text:list-item>
            </text:list>
          </table:table-cell>
          <table:table-cell table:style-name="TableCell427">
            <text:p text:style-name="P428"><text:span text:style-name="T429">□<text:s/></text:span><text:span text:style-name="T430">通過</text:span></text:p>
            <text:list text:style-name="LFO5" text:continue-numbering="true">
              <text:list-item>
                <text:p text:style-name="P431"><text:span text:style-name="T432">不通過</text:span></text:p>
              </text:list-item>
            </text:list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□</text:span><text:span text:style-name="T440"><text:s/></text:span><text:span text:style-name="T441">必修</text:span></text:p>
            <text:list text:style-name="LFO5" text:continue-numbering="true">
              <text:list-item>
                <text:p text:style-name="P442"><text:span text:style-name="T443">選修</text:span></text:p>
              </text:list-item>
            </text:list>
          </table:table-cell>
          <table:table-cell table:style-name="TableCell444">
            <text:p text:style-name="P445"><text:span text:style-name="T446">學年：</text:span></text:p>
            <text:p text:style-name="P447"><text:span text:style-name="T448">學期：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□<text:s/></text:span><text:span text:style-name="T456">修課</text:span></text:p>
            <text:list text:style-name="LFO5" text:continue-numbering="true">
              <text:list-item>
                <text:p text:style-name="P457"><text:span text:style-name="T458">抵免</text:span></text:p>
              </text:list-item>
            </text:list>
          </table:table-cell>
          <table:table-cell table:style-name="TableCell459">
            <text:p text:style-name="P460"><text:span text:style-name="T461">□<text:s/></text:span><text:span text:style-name="T462">通過</text:span></text:p>
            <text:list text:style-name="LFO5" text:continue-numbering="true">
              <text:list-item>
                <text:p text:style-name="P463"><text:span text:style-name="T464">不通過</text:span></text:p>
              </text:list-item>
            </text:list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□</text:span><text:span text:style-name="T472"><text:s/></text:span><text:span text:style-name="T473">必修</text:span></text:p>
            <text:list text:style-name="LFO5" text:continue-numbering="true">
              <text:list-item>
                <text:p text:style-name="P474"><text:span text:style-name="T475">選修</text:span></text:p>
              </text:list-item>
            </text:list>
          </table:table-cell>
          <table:table-cell table:style-name="TableCell476">
            <text:p text:style-name="P477"><text:span text:style-name="T478">學年：</text:span></text:p>
            <text:p text:style-name="P479"><text:span text:style-name="T480">學期：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□<text:s/></text:span><text:span text:style-name="T488">修課</text:span></text:p>
            <text:list text:style-name="LFO5" text:continue-numbering="true">
              <text:list-item>
                <text:p text:style-name="P489"><text:span text:style-name="T490">抵免</text:span></text:p>
              </text:list-item>
            </text:list>
          </table:table-cell>
          <table:table-cell table:style-name="TableCell491">
            <text:p text:style-name="P492"><text:span text:style-name="T493">□<text:s/></text:span><text:span text:style-name="T494">通過</text:span></text:p>
            <text:list text:style-name="LFO5" text:continue-numbering="true">
              <text:list-item>
                <text:p text:style-name="P495"><text:span text:style-name="T496">不通過</text:span></text:p>
              </text:list-item>
            </text:list>
          </table:table-cell>
        </table:table-row>
        <table:table-row table:style-name="TableRow497">
          <table:table-cell table:style-name="TableCell498" table:number-rows-spanned="4">
            <text:p text:style-name="P499">總整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□</text:span><text:span text:style-name="T505"><text:s/></text:span><text:span text:style-name="T506">必修</text:span></text:p>
            <text:list text:style-name="LFO5" text:continue-numbering="true">
              <text:list-item>
                <text:p text:style-name="P507"><text:span text:style-name="T508">選修</text:span></text:p>
              </text:list-item>
            </text:list>
          </table:table-cell>
          <table:table-cell table:style-name="TableCell509">
            <text:p text:style-name="P510"><text:span text:style-name="T511">學年：</text:span></text:p>
            <text:p text:style-name="P512"><text:span text:style-name="T513">學期：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□<text:s/></text:span><text:span text:style-name="T521">修課</text:span></text:p>
            <text:list text:style-name="LFO5" text:continue-numbering="true">
              <text:list-item>
                <text:p text:style-name="P522"><text:span text:style-name="T523">抵免</text:span></text:p>
              </text:list-item>
            </text:list>
          </table:table-cell>
          <table:table-cell table:style-name="TableCell524">
            <text:p text:style-name="P525"><text:span text:style-name="T526">□<text:s/></text:span><text:span text:style-name="T527">通過</text:span></text:p>
            <text:list text:style-name="LFO5" text:continue-numbering="true">
              <text:list-item>
                <text:p text:style-name="P528"><text:span text:style-name="T529">不通過</text:span></text:p>
              </text:list-item>
            </text:list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□</text:span><text:span text:style-name="T537"><text:s/></text:span><text:span text:style-name="T538">必修</text:span></text:p>
            <text:list text:style-name="LFO5" text:continue-numbering="true">
              <text:list-item>
                <text:p text:style-name="P539"><text:span text:style-name="T540">選修</text:span></text:p>
              </text:list-item>
            </text:list>
          </table:table-cell>
          <table:table-cell table:style-name="TableCell541">
            <text:p text:style-name="P542"><text:span text:style-name="T543">學年：</text:span></text:p>
            <text:p text:style-name="P544"><text:span text:style-name="T545">學期：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□<text:s/></text:span><text:span text:style-name="T553">修課</text:span></text:p>
            <text:list text:style-name="LFO5" text:continue-numbering="true">
              <text:list-item>
                <text:p text:style-name="P554"><text:span text:style-name="T555">抵免</text:span></text:p>
              </text:list-item>
            </text:list>
          </table:table-cell>
          <table:table-cell table:style-name="TableCell556">
            <text:p text:style-name="P557"><text:span text:style-name="T558">□<text:s/></text:span><text:span text:style-name="T559">通過</text:span></text:p>
            <text:list text:style-name="LFO5" text:continue-numbering="true">
              <text:list-item>
                <text:p text:style-name="P560"><text:span text:style-name="T561">不通過</text:span></text:p>
              </text:list-item>
            </text:list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□</text:span><text:span text:style-name="T569"><text:s/></text:span><text:span text:style-name="T570">必修</text:span></text:p>
            <text:list text:style-name="LFO5" text:continue-numbering="true">
              <text:list-item>
                <text:p text:style-name="P571"><text:span text:style-name="T572">選修</text:span></text:p>
              </text:list-item>
            </text:list>
          </table:table-cell>
          <table:table-cell table:style-name="TableCell573">
            <text:p text:style-name="P574"><text:span text:style-name="T575">學年：</text:span></text:p>
            <text:p text:style-name="P576"><text:span text:style-name="T577">學期：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□<text:s/></text:span><text:span text:style-name="T585">修課</text:span></text:p>
            <text:list text:style-name="LFO5" text:continue-numbering="true">
              <text:list-item>
                <text:p text:style-name="P586"><text:span text:style-name="T587">抵免</text:span></text:p>
              </text:list-item>
            </text:list>
          </table:table-cell>
          <table:table-cell table:style-name="TableCell588">
            <text:p text:style-name="P589"><text:span text:style-name="T590">□<text:s/></text:span><text:span text:style-name="T591">通過</text:span></text:p>
            <text:list text:style-name="LFO5" text:continue-numbering="true">
              <text:list-item>
                <text:p text:style-name="P592"><text:span text:style-name="T593">不通過</text:span></text:p>
              </text:list-item>
            </text:list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□</text:span><text:span text:style-name="T601"><text:s/></text:span><text:span text:style-name="T602">必修</text:span></text:p>
            <text:list text:style-name="LFO5" text:continue-numbering="true">
              <text:list-item>
                <text:p text:style-name="P603"><text:span text:style-name="T604">選修</text:span></text:p>
              </text:list-item>
            </text:list>
          </table:table-cell>
          <table:table-cell table:style-name="TableCell605">
            <text:p text:style-name="P606"><text:span text:style-name="T607">學年：</text:span></text:p>
            <text:p text:style-name="P608"><text:span text:style-name="T609">學期：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□<text:s/></text:span><text:span text:style-name="T617">修課</text:span></text:p>
            <text:list text:style-name="LFO5" text:continue-numbering="true">
              <text:list-item>
                <text:p text:style-name="P618"><text:span text:style-name="T619">抵免</text:span></text:p>
              </text:list-item>
            </text:list>
          </table:table-cell>
          <table:table-cell table:style-name="TableCell620">
            <text:p text:style-name="P621"><text:span text:style-name="T622">□<text:s/></text:span><text:span text:style-name="T623">通過</text:span></text:p>
            <text:list text:style-name="LFO5" text:continue-numbering="true">
              <text:list-item>
                <text:p text:style-name="P624"><text:span text:style-name="T625">不通過</text:span></text:p>
              </text:list-item>
            </text:list>
          </table:table-cell>
        </table:table-row>
      </table:table>
      <text:p text:style-name="P626"/>
      <text:p text:style-name="P627"><text:span text:style-name="T628">　　　　　　　　　</text:span><text:span text:style-name="T629">審核簽章：</text:span></text:p>
      <text:p text:style-name="P630"/>
      <text:p text:style-name="P631">　　　　　<text:s/>審核日期：</text:p>
      <text:soft-page-break/>
      <text:p text:style-name="P632">國立臺北科技大學</text:p>
      <text:p text:style-name="P644"><text:span text:style-name="T645">工程數位科技與人工智慧</text:span><text:span text:style-name="T646">微學程</text:span><text:span text:style-name="T647">學分抵免審核表</text:span></text:p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/>
            <text:p text:style-name="P659">學生姓名</text:p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  <text:p text:style-name="P665">系級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  <text:p text:style-name="P670">學號</text:p>
          </table:table-cell>
          <table:table-cell table:style-name="TableCell671">
            <text:p text:style-name="P672"/>
          </table:table-cell>
        </table:table-row>
      </table:table>
      <text:p text:style-name="P673"/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<text:span text:style-name="T686">編號</text:span></text:p>
          </table:table-cell>
          <table:table-cell table:style-name="TableCell687">
            <text:p text:style-name="P688"><text:span text:style-name="T689">原課程名稱</text:span></text:p>
          </table:table-cell>
          <table:table-cell table:style-name="TableCell690">
            <text:p text:style-name="P691"><text:span text:style-name="T692">(</text:span><text:span text:style-name="T693">申請時</text:span><text:span text:style-name="T694">)</text:span></text:p>
            <text:p text:style-name="P695"><text:span text:style-name="T696">學校系級</text:span></text:p>
          </table:table-cell>
          <table:table-cell table:style-name="TableCell697">
            <text:p text:style-name="P698"><text:span text:style-name="T699">修課</text:span></text:p>
            <text:p text:style-name="P700"><text:span text:style-name="T701">時間</text:span></text:p>
          </table:table-cell>
          <table:table-cell table:style-name="TableCell702">
            <text:p text:style-name="P703"><text:span text:style-name="T704">學分數</text:span></text:p>
          </table:table-cell>
          <table:table-cell table:style-name="TableCell705">
            <text:p text:style-name="P706">學業成績</text:p>
          </table:table-cell>
          <table:table-cell table:style-name="TableCell707">
            <text:p text:style-name="P708">擬抵免課程</text:p>
            <text:p text:style-name="P709">名稱</text:p>
          </table:table-cell>
          <table:table-cell table:style-name="TableCell710">
            <text:p text:style-name="P711"><text:span text:style-name="T712">審核結果</text:span>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學校：<text:s/></text:p>
            <text:p text:style-name="P720"><text:span text:style-name="T721">系</text:span><text:span text:style-name="T722">(</text:span><text:span text:style-name="T723">所</text:span><text:span text:style-name="T724">)</text:span><text:span text:style-name="T725">：</text:span></text:p>
            <text:p text:style-name="P726"><text:span text:style-name="T727">年</text:span><text:span text:style-name="T728"><text:s/></text:span><text:span text:style-name="T729">級：</text:span></text:p>
          </table:table-cell>
          <table:table-cell table:style-name="TableCell730">
            <text:p text:style-name="P731"><text:span text:style-name="T732">學年：</text:span></text:p>
            <text:p text:style-name="P733"><text:span text:style-name="T734">學期：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  <text:p text:style-name="P741"/>
          </table:table-cell>
          <table:table-cell table:style-name="TableCell742">
            <text:p text:style-name="P743"><text:span text:style-name="T744">□<text:s/></text:span><text:span text:style-name="T745">通過</text:span></text:p>
            <text:list text:style-name="LFO3" text:continue-numbering="true">
              <text:list-item>
                <text:p text:style-name="P746"><text:span text:style-name="T747">不通過</text:span></text:p>
              </text:list-item>
            </text:list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學校：</text:p>
            <text:p text:style-name="P755"><text:span text:style-name="T756">系</text:span><text:span text:style-name="T757">(</text:span><text:span text:style-name="T758">所</text:span><text:span text:style-name="T759">)</text:span><text:span text:style-name="T760">：</text:span><text:span text:style-name="T761"><text:s/></text:span></text:p>
            <text:p text:style-name="P762"><text:span text:style-name="T763">年</text:span><text:span text:style-name="T764"><text:s/></text:span><text:span text:style-name="T765">級：</text:span></text:p>
          </table:table-cell>
          <table:table-cell table:style-name="TableCell766">
            <text:p text:style-name="P767"><text:span text:style-name="T768">學年：</text:span></text:p>
            <text:p text:style-name="P769"><text:span text:style-name="T770">學期：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<text:span text:style-name="T779">□<text:s/></text:span><text:span text:style-name="T780">通過</text:span></text:p>
            <text:list text:style-name="LFO3" text:continue-numbering="true">
              <text:list-item>
                <text:p text:style-name="P781"><text:span text:style-name="T782">不通過</text:span></text:p>
              </text:list-item>
            </text:list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學校：</text:p>
            <text:p text:style-name="P790"><text:span text:style-name="T791">系</text:span><text:span text:style-name="T792">(</text:span><text:span text:style-name="T793">所</text:span><text:span text:style-name="T794">)</text:span><text:span text:style-name="T795">：</text:span><text:span text:style-name="T796"><text:s/></text:span></text:p>
            <text:p text:style-name="P797"><text:span text:style-name="T798">年</text:span><text:span text:style-name="T799"><text:s/></text:span><text:span text:style-name="T800">級：</text:span></text:p>
          </table:table-cell>
          <table:table-cell table:style-name="TableCell801">
            <text:p text:style-name="P802"><text:span text:style-name="T803">學年：</text:span></text:p>
            <text:p text:style-name="P804"><text:span text:style-name="T805">學期：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<text:span text:style-name="T814">□<text:s/></text:span><text:span text:style-name="T815">通過</text:span></text:p>
            <text:list text:style-name="LFO3" text:continue-numbering="true">
              <text:list-item>
                <text:p text:style-name="P816"><text:span text:style-name="T817">不通過</text:span></text:p>
              </text:list-item>
            </text:list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學校：</text:p>
            <text:p text:style-name="P825"><text:span text:style-name="T826">系</text:span><text:span text:style-name="T827">(</text:span><text:span text:style-name="T828">所</text:span><text:span text:style-name="T829">)</text:span><text:span text:style-name="T830">：</text:span><text:span text:style-name="T831"><text:s/></text:span></text:p>
            <text:p text:style-name="P832"><text:span text:style-name="T833">年</text:span><text:span text:style-name="T834"><text:s/></text:span><text:span text:style-name="T835">級：</text:span></text:p>
          </table:table-cell>
          <table:table-cell table:style-name="TableCell836">
            <text:p text:style-name="P837"><text:span text:style-name="T838">學年：</text:span></text:p>
            <text:p text:style-name="P839"><text:span text:style-name="T840">學期：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<text:span text:style-name="T849">□<text:s/></text:span><text:span text:style-name="T850">通過</text:span></text:p>
            <text:list text:style-name="LFO3" text:continue-numbering="true">
              <text:list-item>
                <text:p text:style-name="P851"><text:span text:style-name="T852">不通過</text:span></text:p>
              </text:list-item>
            </text:list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學校：</text:p>
            <text:p text:style-name="P860"><text:span text:style-name="T861">系</text:span><text:span text:style-name="T862">(</text:span><text:span text:style-name="T863">所</text:span><text:span text:style-name="T864">)</text:span><text:span text:style-name="T865">：</text:span><text:span text:style-name="T866"><text:s/></text:span></text:p>
            <text:p text:style-name="P867"><text:span text:style-name="T868">年</text:span><text:span text:style-name="T869"><text:s/></text:span><text:span text:style-name="T870">級：</text:span></text:p>
          </table:table-cell>
          <table:table-cell table:style-name="TableCell871">
            <text:p text:style-name="P872"><text:span text:style-name="T873">學年：</text:span></text:p>
            <text:p text:style-name="P874"><text:span text:style-name="T875">學期：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<text:span text:style-name="T884">□<text:s/></text:span><text:span text:style-name="T885">通過</text:span></text:p>
            <text:p text:style-name="P886"><text:span text:style-name="T887">□<text:s/></text:span><text:span text:style-name="T888">不通過</text:span></text:p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學校：</text:p>
            <text:p text:style-name="P896"><text:span text:style-name="T897">系</text:span><text:span text:style-name="T898">(</text:span><text:span text:style-name="T899">所</text:span><text:span text:style-name="T900">)</text:span><text:span text:style-name="T901">：</text:span><text:span text:style-name="T902"><text:s/></text:span></text:p>
            <text:p text:style-name="P903"><text:span text:style-name="T904">年</text:span><text:span text:style-name="T905"><text:s/></text:span><text:span text:style-name="T906">級：</text:span></text:p>
          </table:table-cell>
          <table:table-cell table:style-name="TableCell907">
            <text:p text:style-name="P908"><text:span text:style-name="T909">學年：</text:span></text:p>
            <text:p text:style-name="P910"><text:span text:style-name="T911">學期：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<text:span text:style-name="T920">□<text:s/></text:span><text:span text:style-name="T921">通過</text:span></text:p>
            <text:p text:style-name="P922"><text:span text:style-name="T923">□<text:s/></text:span><text:span text:style-name="T924">不通過</text:span></text:p>
          </table:table-cell>
        </table:table-row>
        <table:table-row table:style-name="TableRow925">
          <table:table-cell table:style-name="TableCell926" table:number-columns-spanned="8">
            <text:p text:style-name="P927">申請相關資料：</text:p>
            <text:list text:style-name="LFO4" text:continue-numbering="true">
              <text:list-item>
                <text:p text:style-name="P928">檢附成績單影本</text:p>
              </text:list-item>
            </text:list>
            <text:p text:style-name="P929"/>
            <text:list text:style-name="LFO4" text:continue-numbering="true">
              <text:list-item>
                <text:p text:style-name="P930"><text:span text:style-name="T931">檢附其他相關證明：</text:span><text:span text:style-name="T932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 table:number-columns-spanned="8">
            <text:p text:style-name="P935">審查日期：<text:s text:c="4"/>年<text:s text:c="4"/>月<text:s text:c="4"/>日</text:p>
            <text:p text:style-name="P936"/>
            <text:p text:style-name="P937"/>
            <text:p text:style-name="P938">承辦人員：<text:tab/><text:tab/><text:tab/><text:tab/><text:tab/><text:s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39"><text:tab/></text:p>
      <text:soft-page-break/>
      <text:p text:style-name="P940">國立臺北科技大學</text:p>
      <text:p text:style-name="P952"><text:span text:style-name="T953">工程數位科技與人工智慧</text:span><text:span text:style-name="T954"><text:s/></text:span><text:span text:style-name="T955">微學程修業規定審查表</text:span></text:p>
      <text:p text:style-name="P956"/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/>
            <text:p text:style-name="P967">學生姓名</text:p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  <text:p text:style-name="P973">系級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  <text:p text:style-name="P978">學號</text:p>
          </table:table-cell>
          <table:table-cell table:style-name="TableCell979">
            <text:p text:style-name="P980"/>
          </table:table-cell>
        </table:table-row>
      </table:table>
      <text:p text:style-name="P981"><text:span text:style-name="T982">※</text:span><text:span text:style-name="T983">此表由審核人員填寫</text:span></text:p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<text:span text:style-name="T991">編號</text:span></text:p>
          </table:table-cell>
          <table:table-cell table:style-name="TableCell992">
            <text:p text:style-name="P993">學<text:s/>程<text:s/>修<text:s/>業<text:s/>規<text:s/>定</text:p>
          </table:table-cell>
          <table:table-cell table:style-name="TableCell994">
            <text:p text:style-name="P995">審<text:s/>查<text:s/>結<text:s/>果</text:p>
          </table:table-cell>
        </table:table-row>
        <table:table-row table:style-name="TableRow996">
          <table:table-cell table:style-name="TableCell997" table:number-rows-spanned="2">
            <text:p text:style-name="P998">1</text:p>
          </table:table-cell>
          <table:table-cell table:style-name="TableCell999" table:number-rows-spanned="2">
            <text:p text:style-name="P1000"><text:span text:style-name="T1001">已完成「工程數位科技與人工智慧</text:span><text:span text:style-name="T1002">微</text:span><text:span text:style-name="T1003">學程</text:span><text:span text:style-name="T1004">」</text:span><text:span text:style-name="T1005">基礎</text:span><text:span text:style-name="T1006">課程至少一門。</text:span></text:p>
          </table:table-cell>
          <table:table-cell table:style-name="TableCell1007">
            <text:p text:style-name="P1008">□<text:s/>符合規定</text:p>
          </table:table-cell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P1013">□<text:s/>不符合規定</text:p>
          </table:table-cell>
        </table:table-row>
        <table:table-row table:style-name="TableRow1014">
          <table:table-cell table:style-name="TableCell1015" table:number-rows-spanned="2">
            <text:p text:style-name="P1016">2</text:p>
          </table:table-cell>
          <table:table-cell table:style-name="TableCell1017" table:number-rows-spanned="2">
            <text:p text:style-name="P1018"><text:span text:style-name="T1019">已完成「</text:span><text:span text:style-name="T1020">工程數位科技與人工智慧</text:span><text:span text:style-name="T1021">微</text:span><text:span text:style-name="T1022">學程</text:span><text:span text:style-name="T1023">」</text:span><text:span text:style-name="T1024">核心</text:span><text:span text:style-name="T1025">課程至少一門。</text:span></text:p>
          </table:table-cell>
          <table:table-cell table:style-name="TableCell1026">
            <text:p text:style-name="P1027">□<text:s/>符合規定</text:p>
          </table:table-cell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>
            <text:p text:style-name="P1032">□<text:s/>不符合規定</text:p>
          </table:table-cell>
        </table:table-row>
        <table:table-row table:style-name="TableRow1033">
          <table:table-cell table:style-name="TableCell1034" table:number-rows-spanned="2">
            <text:p text:style-name="P1035">3</text:p>
          </table:table-cell>
          <table:table-cell table:style-name="TableCell1036" table:number-rows-spanned="2">
            <text:p text:style-name="P1037"><text:span text:style-name="T1038">已完成「工程數位科技與人工智慧</text:span><text:span text:style-name="T1039">微</text:span><text:span text:style-name="T1040">學程</text:span><text:span text:style-name="T1041">」總整課程至少一門。</text:span></text:p>
          </table:table-cell>
          <table:table-cell table:style-name="TableCell1042">
            <text:p text:style-name="P1043">□<text:s/>符合規定</text:p>
          </table: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table-cell table:style-name="TableCell1047">
            <text:p text:style-name="P1048">□<text:s/>不符合規定</text:p>
          </table:table-cell>
        </table:table-row>
        <table:table-row table:style-name="TableRow1049">
          <table:table-cell table:style-name="TableCell1050" table:number-rows-spanned="2">
            <text:p text:style-name="P1051">4</text:p>
          </table:table-cell>
          <table:table-cell table:style-name="TableCell1052" table:number-rows-spanned="2">
            <text:p text:style-name="P1053"><text:span text:style-name="T1054">已完成「工程數位科技與人工智慧</text:span><text:span text:style-name="T1055">微</text:span><text:span text:style-name="T1056">學程</text:span><text:span text:style-name="T1057">」至少一門非原系、組課程。</text:span></text:p>
          </table:table-cell>
          <table:table-cell table:style-name="TableCell1058">
            <text:p text:style-name="P1059">□<text:s/>符合規定</text:p>
          </table: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table-cell table:style-name="TableCell1063">
            <text:p text:style-name="P1064">□<text:s/>不符合規定</text:p>
          </table:table-cell>
        </table:table-row>
        <table:table-row table:style-name="TableRow1065">
          <table:table-cell table:style-name="TableCell1066" table:number-rows-spanned="2">
            <text:p text:style-name="P1067">5</text:p>
          </table:table-cell>
          <table:table-cell table:style-name="TableCell1068" table:number-rows-spanned="2">
            <text:p text:style-name="P1069"><text:span text:style-name="T1070">已完成「工程數位科技與人工智慧</text:span><text:span text:style-name="T1071">微</text:span><text:span text:style-name="T1072">學程</text:span><text:span text:style-name="T1073">」至少一門人工智慧屬性課程。</text:span></text:p>
          </table:table-cell>
          <table:table-cell table:style-name="TableCell1074">
            <text:p text:style-name="P1075">□<text:s/>符合規定</text:p>
          </table:table-cell>
        </table:table-row>
        <table:table-row table:style-name="TableRow1076"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>□<text:s/>不符合規定</text:p>
          </table:table-cell>
        </table:table-row>
        <table:table-row table:style-name="TableRow1081">
          <table:table-cell table:style-name="TableCell1082" table:number-rows-spanned="2">
            <text:p text:style-name="P1083">6</text:p>
          </table:table-cell>
          <table:table-cell table:style-name="TableCell1084" table:number-rows-spanned="2">
            <text:p text:style-name="P1085">全部課程至少應修畢8學分。</text:p>
          </table:table-cell>
          <table:table-cell table:style-name="TableCell1086">
            <text:p text:style-name="P1087">□<text:s/>符合規定</text:p>
          </table:table-cell>
        </table:table-row>
        <table:table-row table:style-name="TableRow1088">
          <table:covered-table-cell>
            <text:p text:style-name="P1089"/>
          </table:covered-table-cell>
          <table:covered-table-cell>
            <text:p text:style-name="P1090"/>
          </table:covered-table-cell>
          <table:table-cell table:style-name="TableCell1091">
            <text:p text:style-name="P1092">□<text:s/>不符合規定</text:p>
          </table:table-cell>
        </table:table-row>
        <table:table-row table:style-name="TableRow1093">
          <table:table-cell table:style-name="TableCell1094" table:number-rows-spanned="2">
            <text:p text:style-name="P1095">7</text:p>
          </table:table-cell>
          <table:table-cell table:style-name="TableCell1096" table:number-rows-spanned="2">
            <text:p text:style-name="P1097">課程學分之抵免，已依本校學分抵免相關規定辦理。</text:p>
          </table:table-cell>
          <table:table-cell table:style-name="TableCell1098">
            <text:p text:style-name="P1099">□<text:s/>符合規定</text:p>
          </table:table-cell>
        </table:table-row>
        <table:table-row table:style-name="TableRow1100"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>
            <text:p text:style-name="P1104">□<text:s/>不符合規定</text:p>
          </table:table-cell>
        </table:table-row>
      </table:table>
      <text:p text:style-name="P1105">審查簽章：</text:p>
      <text:p text:style-name="P1106"><text:span text:style-name="T1107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eaderChar" style:display-name="Header Char" style:family="text" style:parent-style-name="預設段落字型"/>
    <style:style style:name="FooterChar" style:display-name="Footer Char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一, 十, 一百(繁)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604in"/>
      </style:footer-style>
    </style:page-layout>
    <style:style style:name="TableColumn3" style:family="table-column">
      <style:table-column-properties style:column-width="0.3166in"/>
    </style:style>
    <style:style style:name="TableColumn4" style:family="table-column">
      <style:table-column-properties style:column-width="0.3166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  <style:tab-stop style:type="center" style:position="3.25in"/>
          <style:tab-stop style:type="right" style:position="6.5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634" style:family="table-column">
      <style:table-column-properties style:column-width="0.3166in"/>
    </style:style>
    <style:style style:name="TableColumn635" style:family="table-column">
      <style:table-column-properties style:column-width="0.3166in"/>
    </style:style>
    <style:style style:name="Table633" style:family="table">
      <style:table-properties style:width="0.6256in" fo:margin-left="0in" table:align="right"/>
    </style:style>
    <style:style style:name="TableRow636" style:family="table-row">
      <style:table-row-properties style:row-height="0.2208in"/>
    </style:style>
    <style:style style:name="TableCell6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" style:parent-style-name="頁首" style:family="paragraph">
      <style:paragraph-properties fo:text-align="end"/>
      <style:text-properties style:font-name="標楷體" style:font-name-asian="標楷體"/>
    </style:style>
    <style:style style:name="TableCell639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40" style:parent-style-name="頁首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 fo:color="#FFFFFF" fo:language="zh" fo:country="TW"/>
    </style:style>
    <style:style style:name="P642" style:parent-style-name="頁首" style:family="paragraph">
      <style:paragraph-properties>
        <style:tab-stops>
          <style:tab-stop style:type="center" style:position="2.884in"/>
          <style:tab-stop style:type="center" style:position="3.25in"/>
          <style:tab-stop style:type="right" style:position="6.5in"/>
        </style:tab-stops>
      </style:paragraph-properties>
    </style:style>
    <style:style style:name="P643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3027in"/>
      </style:footer-style>
    </style:page-layout>
    <style:style style:name="TableColumn942" style:family="table-column">
      <style:table-column-properties style:column-width="0.3166in"/>
    </style:style>
    <style:style style:name="TableColumn943" style:family="table-column">
      <style:table-column-properties style:column-width="0.3166in"/>
    </style:style>
    <style:style style:name="Table941" style:family="table">
      <style:table-properties style:width="0.6256in" fo:margin-left="0in" table:align="right"/>
    </style:style>
    <style:style style:name="TableRow944" style:family="table-row">
      <style:table-row-properties style:row-height="0.2208in"/>
    </style:style>
    <style:style style:name="TableCell9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6" style:parent-style-name="頁首" style:family="paragraph">
      <style:paragraph-properties fo:text-align="end"/>
      <style:text-properties style:font-name="標楷體" style:font-name-asian="標楷體"/>
    </style:style>
    <style:style style:name="TableCell947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48" style:parent-style-name="頁首" style:family="paragraph">
      <style:paragraph-properties fo:text-align="center"/>
    </style:style>
    <style:style style:name="T949" style:parent-style-name="預設段落字型" style:family="text">
      <style:text-properties style:font-name="標楷體" style:font-name-asian="標楷體" fo:color="#FFFFFF" fo:language="zh" fo:country="TW"/>
    </style:style>
    <style:style style:name="P950" style:parent-style-name="頁首" style:family="paragraph">
      <style:paragraph-properties>
        <style:tab-stops>
          <style:tab-stop style:type="center" style:position="2.884in"/>
          <style:tab-stop style:type="center" style:position="3.25in"/>
          <style:tab-stop style:type="right" style:position="6.5in"/>
        </style:tab-stops>
      </style:paragraph-properties>
    </style:style>
    <style:style style:name="P951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二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33">
          <table:table-columns>
            <table:table-column table:style-name="TableColumn634"/>
            <table:table-column table:style-name="TableColumn635"/>
          </table:table-columns>
          <table:table-row table:style-name="TableRow636">
            <table:table-cell table:style-name="TableCell637">
              <text:p text:style-name="P638">表</text:p>
            </table:table-cell>
            <table:table-cell table:style-name="TableCell639">
              <text:p text:style-name="P640"><text:span text:style-name="T641"><text:page-number text:fixed="false">二</text:page-number></text:span></text:p>
            </table:table-cell>
          </table:table-row>
        </table:table>
        <text:p text:style-name="P642"/>
      </style:header>
      <style:footer>
        <text:p text:style-name="P643"/>
      </style:footer>
    </style:master-page>
    <style:master-page style:name="MP2" style:page-layout-name="PL2">
      <style:header>
        <table:table table:style-name="Table941">
          <table:table-columns>
            <table:table-column table:style-name="TableColumn942"/>
            <table:table-column table:style-name="TableColumn943"/>
          </table:table-columns>
          <table:table-row table:style-name="TableRow944">
            <table:table-cell table:style-name="TableCell945">
              <text:p text:style-name="P946">表</text:p>
            </table:table-cell>
            <table:table-cell table:style-name="TableCell947">
              <text:p text:style-name="P948"><text:span text:style-name="T949"><text:page-number text:fixed="false">二</text:page-number></text:span></text:p>
            </table:table-cell>
          </table:table-row>
        </table:table>
        <text:p text:style-name="P950"/>
      </style:header>
      <style:footer>
        <text:p text:style-name="P9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</dc:title>
    <dc:description/>
    <dc:subject/>
    <meta:initial-creator>iLab</meta:initial-creator>
    <dc:creator>林于宸</dc:creator>
    <meta:creation-date>2021-08-17T09:13:00Z</meta:creation-date>
    <dc:date>2023-04-27T08:25:00Z</dc:date>
    <meta:print-date>2005-08-25T11:28:00Z</meta:print-date>
    <meta:template xlink:href="Normal" xlink:type="simple"/>
    <meta:editing-cycles>3</meta:editing-cycles>
    <meta:editing-duration>PT60S</meta:editing-duration>
    <meta:document-statistic meta:page-count="4" meta:paragraph-count="4" meta:word-count="303" meta:character-count="2030" meta:row-count="14" meta:non-whitespace-character-count="1731"/>
  </office:meta>
</office:document-meta>
</file>