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太空科技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太空科技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太空科技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2</text:span><text:span text:style-name="T240">學分，基礎課程至少必修</text:span><text:span text:style-name="T241">1</text:span><text:span text:style-name="T242">門、核心課程至少必修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太空科技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太空科技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太空科技</text:span><text:span text:style-name="T1064">微</text:span><text:span text:style-name="T1065">學程</text:span><text:span text:style-name="T1066">」</text:span><text:span text:style-name="T1067">基礎</text:span><text:span text:style-name="T1068">課程至少一門必修課程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太空科技</text:span><text:span text:style-name="T1083">微</text:span><text:span text:style-name="T1084">學程</text:span><text:span text:style-name="T1085">」</text:span><text:span text:style-name="T1086">核心</text:span><text:span text:style-name="T1087">課程至少一門必修課程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太空科技</text:span><text:span text:style-name="T1102">微</text:span><text:span text:style-name="T1103">學程</text:span><text:span text:style-name="T1104">」</text:span><text:span text:style-name="T1105">總整</text:span><text:span text:style-name="T1106">課程至少一門課程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12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5:27:00Z</meta:creation-date>
    <dc:date>2025-05-13T16:52:00Z</dc:date>
    <meta:print-date>2023-12-06T10:5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7" meta:character-count="2392" meta:row-count="16" meta:non-whitespace-character-count="2039"/>
  </office:meta>
</office:document-meta>
</file>