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style:snap-to-layout-grid="false" fo:text-align="center" fo:text-indent="0.138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 fo:text-indent="0.1527in"/>
    </style:style>
    <style:style style:name="T18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1.343in"/>
    </style:style>
    <style:style style:name="TableColumn185" style:family="table-column">
      <style:table-column-properties style:column-width="0.7451in"/>
    </style:style>
    <style:style style:name="TableColumn186" style:family="table-column">
      <style:table-column-properties style:column-width="0.9902in"/>
    </style:style>
    <style:style style:name="TableColumn187" style:family="table-column">
      <style:table-column-properties style:column-width="0.6215in"/>
    </style:style>
    <style:style style:name="TableColumn188" style:family="table-column">
      <style:table-column-properties style:column-width="1.1in"/>
    </style:style>
    <style:style style:name="Table182" style:family="table">
      <style:table-properties style:width="5.7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olumn223" style:family="table-column">
      <style:table-column-properties style:column-width="0.5819in"/>
    </style:style>
    <style:style style:name="TableColumn224" style:family="table-column">
      <style:table-column-properties style:column-width="1.5993in"/>
    </style:style>
    <style:style style:name="TableColumn225" style:family="table-column">
      <style:table-column-properties style:column-width="0.7347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0.6888in"/>
    </style:style>
    <style:style style:name="TableColumn228" style:family="table-column">
      <style:table-column-properties style:column-width="0.5902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1.0826in"/>
    </style:style>
    <style:style style:name="Table222" style:family="table">
      <style:table-properties style:width="7.05in" fo:margin-left="-0.675in" table:align="left"/>
    </style:style>
    <style:style style:name="TableRow231" style:family="table-row">
      <style:table-row-properties style:min-row-height="0.50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10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list-style-name="LFO10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10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756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list-style-name="LFO10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10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10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2756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10" style:family="paragraph">
      <style:paragraph-properties fo:text-align="justify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0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10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2756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list-style-name="LFO10" style:family="paragraph">
      <style:paragraph-properties fo:text-align="justify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list-style-name="LFO10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list-style-name="LFO10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0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10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10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2756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10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list-style-name="LFO10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10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2756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list-style-name="LFO10" style:family="paragraph">
      <style:paragraph-properties fo:text-align="justify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list-style-name="LFO10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10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0.2756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list-style-name="LFO10" style:family="paragraph">
      <style:paragraph-properties fo:text-align="justify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10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list-style-name="LFO10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10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10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10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2756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10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list-style-name="LFO10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10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2756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list-style-name="LFO10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10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10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Row620" style:family="table-row">
      <style:table-row-properties style:min-row-height="0.2756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list-style-name="LFO10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list-style-name="LFO10" style:family="paragraph">
      <style:paragraph-properties fo:text-align="justify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list-style-name="LFO10" style:family="paragraph">
      <style:paragraph-properties fo:text-align="justify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line-height-at-least="0in" fo:margin-right="0.7777in"/>
      <style:text-properties style:font-name-asian="標楷體"/>
    </style:style>
    <style:style style:name="P653" style:parent-style-name="內文" style:family="paragraph">
      <style:paragraph-properties style:line-height-at-least="0in" fo:margin-right="0.7777in" fo:text-indent="2.5083in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8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center" fo:text-indent="0.1388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9" style:family="table-column">
      <style:table-column-properties style:column-width="0.9611in"/>
    </style:style>
    <style:style style:name="TableColumn680" style:family="table-column">
      <style:table-column-properties style:column-width="1.343in"/>
    </style:style>
    <style:style style:name="TableColumn681" style:family="table-column">
      <style:table-column-properties style:column-width="0.7451in"/>
    </style:style>
    <style:style style:name="TableColumn682" style:family="table-column">
      <style:table-column-properties style:column-width="0.9902in"/>
    </style:style>
    <style:style style:name="TableColumn683" style:family="table-column">
      <style:table-column-properties style:column-width="0.6215in"/>
    </style:style>
    <style:style style:name="TableColumn684" style:family="table-column">
      <style:table-column-properties style:column-width="1.1in"/>
    </style:style>
    <style:style style:name="Table678" style:family="table">
      <style:table-properties style:width="5.7611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/>
    </style:style>
    <style:style style:name="TableColumn704" style:family="table-column">
      <style:table-column-properties style:column-width="0.6888in"/>
    </style:style>
    <style:style style:name="TableColumn705" style:family="table-column">
      <style:table-column-properties style:column-width="1.5756in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0.7875in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5909in"/>
    </style:style>
    <style:style style:name="TableColumn710" style:family="table-column">
      <style:table-column-properties style:column-width="1.0826in"/>
    </style:style>
    <style:style style:name="TableColumn711" style:family="table-column">
      <style:table-column-properties style:column-width="0.9444in"/>
    </style:style>
    <style:style style:name="Table703" style:family="table">
      <style:table-properties style:width="7.4416in" fo:margin-left="-0.7125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list-style-name="LFO10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list-style-name="LFO10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list-style-name="LFO10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list-style-name="LFO10" style:family="paragraph">
      <style:paragraph-properties fo:text-align="justify"/>
    </style:style>
    <style:style style:name="T882" style:parent-style-name="預設段落字型" style:family="text">
      <style:text-properties style:font-name-asian="標楷體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-asian="標楷體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/>
    </style:style>
    <style:style style:name="P958" style:parent-style-name="內文" style:list-style-name="LFO12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list-style-name="LFO12" style:family="paragraph"/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P968" style:parent-style-name="內文" style:family="paragraph">
      <style:text-properties style:font-name-asian="標楷體"/>
    </style:style>
    <style:style style:name="P96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70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text-align="center" style:line-height-at-least="0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0" style:family="table-column">
      <style:table-column-properties style:column-width="0.95in"/>
    </style:style>
    <style:style style:name="TableColumn991" style:family="table-column">
      <style:table-column-properties style:column-width="1.3236in"/>
    </style:style>
    <style:style style:name="TableColumn992" style:family="table-column">
      <style:table-column-properties style:column-width="0.7388in"/>
    </style:style>
    <style:style style:name="TableColumn993" style:family="table-column">
      <style:table-column-properties style:column-width="0.9763in"/>
    </style:style>
    <style:style style:name="TableColumn994" style:family="table-column">
      <style:table-column-properties style:column-width="0.6173in"/>
    </style:style>
    <style:style style:name="TableColumn995" style:family="table-column">
      <style:table-column-properties style:column-width="1.1548in"/>
    </style:style>
    <style:style style:name="Table989" style:family="table">
      <style:table-properties style:width="5.7611in" fo:margin-left="0in" table:align="left"/>
    </style:style>
    <style:style style:name="TableRow996" style:family="table-row">
      <style:table-row-properties style:min-row-height="0.52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3" style:parent-style-name="內文" style:family="paragraph">
      <style:text-properties style:font-name-asian="標楷體" fo:font-weight="bold" style:font-weight-asian="bold"/>
    </style:style>
    <style:style style:name="P1014" style:parent-style-name="內文" style:family="paragraph">
      <style:paragraph-properties fo:line-height="0.2361in"/>
    </style:style>
    <style:style style:name="T10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9" style:family="table-column">
      <style:table-column-properties style:column-width="0.9847in"/>
    </style:style>
    <style:style style:name="TableColumn1020" style:family="table-column">
      <style:table-column-properties style:column-width="3.3472in"/>
    </style:style>
    <style:style style:name="TableColumn1021" style:family="table-column">
      <style:table-column-properties style:column-width="1.575in"/>
    </style:style>
    <style:style style:name="Table1018" style:family="table">
      <style:table-properties style:width="5.9069in" fo:margin-left="-0.0236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-asian="標楷體" fo:font-size="16pt" style:font-size-asian="16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9" style:family="table-row">
      <style:table-row-properties style:min-row-height="0.3465in" fo:keep-together="always"/>
    </style:style>
    <style:style style:name="P105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5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3" style:family="table-row">
      <style:table-row-properties fo:keep-together="always"/>
    </style:style>
    <style:style style:name="P107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3" style:family="table-row">
      <style:table-row-properties fo:keep-together="always"/>
    </style:style>
    <style:style style:name="P109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9" style:family="table-row">
      <style:table-row-properties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1" style:family="table-row">
      <style:table-row-properties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3" style:family="table-row">
      <style:table-row-properties fo:keep-together="always"/>
    </style:style>
    <style:style style:name="P113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3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38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39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太空科技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太空科技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→</text:span><text:span text:style-name="T165"></text:span><text:span text:style-name="T166">教務處</text:span><text:span text:style-name="T167">教資中心</text:span><text:span text:style-name="T168">-</text:span><text:span text:style-name="T169">跨領域學習小組</text:span><text:span text:style-name="T170">。</text:span></text:p>
      <text:p text:style-name="P171">資格審核通過後，由教務處通知學生領取或郵寄。</text:p>
      <text:soft-page-break/>
      <text:p text:style-name="P172">國立臺北科技大學</text:p>
      <text:p text:style-name="P173"><text:span text:style-name="T174">太空科技</text:span><text:span text:style-name="T175"><text:s/></text:span><text:span text:style-name="T176">微學程</text:span><text:span text:style-name="T177">學分</text:span><text:span text:style-name="T178">審核</text:span><text:span text:style-name="T179">表</text:span></text:p>
      <text:p text:style-name="P180"><text:span text:style-name="T181"><text:s text:c="2"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學生姓名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系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學號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</text:span><text:span text:style-name="T208">應修學分數至少</text:span><text:span text:style-name="T209">12</text:span><text:span text:style-name="T210">學分；</text:span><text:span text:style-name="T211">基礎及核心</text:span><text:span text:style-name="T212">課程</text:span><text:span text:style-name="T213">修習</text:span><text:span text:style-name="T214">至少一</text:span><text:span text:style-name="T215">門</text:span><text:span text:style-name="T216">必修</text:span><text:span text:style-name="T217">。</text:span><text:span text:style-name="T218">核心課程</text:span><text:span text:style-name="T219">至少修習</text:span><text:span text:style-name="T220">一</text:span><text:span text:style-name="T221">門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bookmark-end text:name="OLE_LINK1"/><text:span text:style-name="T234">課程</text:span><text:span text:style-name="T235">類別</text:span></text:p>
          </table:table-cell>
          <table:table-cell table:style-name="TableCell236">
            <text:p text:style-name="P237"><text:span text:style-name="T238">課程</text:span><text:span text:style-name="T239">編號</text:span></text:p>
            <text:p text:style-name="P240"><text:span text:style-name="T241">課程</text:span><text:span text:style-name="T242">名稱</text:span></text:p>
          </table:table-cell>
          <table:table-cell table:style-name="TableCell243">
            <text:p text:style-name="P244">必選修</text:p>
            <text:p text:style-name="P245"><text:span text:style-name="T246">指規劃表</text:span></text:p>
          </table:table-cell>
          <table:table-cell table:style-name="TableCell247">
            <text:p text:style-name="P248"><text:span text:style-name="T249">修課</text:span></text:p>
            <text:p text:style-name="P250"><text:span text:style-name="T251">時間</text:span></text:p>
          </table:table-cell>
          <table:table-cell table:style-name="TableCell252">
            <text:p text:style-name="P253"><text:span text:style-name="T254">學分數</text:span></text:p>
          </table:table-cell>
          <table:table-cell table:style-name="TableCell255">
            <text:p text:style-name="P256">學業</text:p>
            <text:p text:style-name="P257">成績</text:p>
          </table:table-cell>
          <table:table-cell table:style-name="TableCell258">
            <text:p text:style-name="P259"><text:span text:style-name="T260">修課方式</text:span></text:p>
          </table:table-cell>
          <table:table-cell table:style-name="TableCell261">
            <text:p text:style-name="P262"><text:span text:style-name="T263">審核結果</text:span></text:p>
          </table:table-cell>
        </table:table-row>
        <table:table-row table:style-name="TableRow264">
          <table:table-cell table:style-name="TableCell265" table:number-rows-spanned="4">
            <text:p text:style-name="P266">基礎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<text:s/></text:span><text:span text:style-name="T273">必修</text:span></text:p>
            <text:list text:style-name="LFO10" text:continue-numbering="true">
              <text:list-item>
                <text:p text:style-name="P274"><text:span text:style-name="T275">選修</text:span></text:p>
              </text:list-item>
            </text:list>
          </table:table-cell>
          <table:table-cell table:style-name="TableCell276">
            <text:p text:style-name="P277"><text:span text:style-name="T278">學年：</text:span></text:p>
            <text:p text:style-name="P279"><text:span text:style-name="T280">學期：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<text:s/></text:span><text:span text:style-name="T289">修課</text:span></text:p>
            <text:list text:style-name="LFO10" text:continue-numbering="true">
              <text:list-item>
                <text:p text:style-name="P290"><text:span text:style-name="T291">抵免</text:span></text:p>
              </text:list-item>
            </text:list>
          </table:table-cell>
          <table:table-cell table:style-name="TableCell292">
            <text:p text:style-name="P293"><text:span text:style-name="T294">□<text:s/></text:span><text:span text:style-name="T295">通過</text:span></text:p>
            <text:list text:style-name="LFO10" text:continue-numbering="true">
              <text:list-item>
                <text:p text:style-name="P296"><text:span text:style-name="T297">不通過</text:span>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<text:s/></text:span><text:span text:style-name="T306">必修</text:span></text:p>
            <text:list text:style-name="LFO10" text:continue-numbering="true">
              <text:list-item>
                <text:p text:style-name="P307"><text:span text:style-name="T308">選修</text:span></text:p>
              </text:list-item>
            </text:list>
          </table:table-cell>
          <table:table-cell table:style-name="TableCell309">
            <text:p text:style-name="P310"><text:span text:style-name="T311">學年：</text:span></text:p>
            <text:p text:style-name="P312"><text:span text:style-name="T313">學期：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text:s/></text:span><text:span text:style-name="T321">修課</text:span></text:p>
            <text:list text:style-name="LFO10" text:continue-numbering="true">
              <text:list-item>
                <text:p text:style-name="P322"><text:span text:style-name="T323">抵免</text:span></text:p>
              </text:list-item>
            </text:list>
          </table:table-cell>
          <table:table-cell table:style-name="TableCell324">
            <text:p text:style-name="P325"><text:span text:style-name="T326">□<text:s/></text:span><text:span text:style-name="T327">通過</text:span></text:p>
            <text:list text:style-name="LFO10" text:continue-numbering="true">
              <text:list-item>
                <text:p text:style-name="P328"><text:span text:style-name="T329">不通過</text:span></text:p>
              </text:list-item>
            </text:list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<text:s/></text:span><text:span text:style-name="T338">必修</text:span></text:p>
            <text:list text:style-name="LFO10" text:continue-numbering="true">
              <text:list-item>
                <text:p text:style-name="P339"><text:span text:style-name="T340">選修</text:span></text:p>
              </text:list-item>
            </text:list>
          </table:table-cell>
          <table:table-cell table:style-name="TableCell341">
            <text:p text:style-name="P342"><text:span text:style-name="T343">學年：</text:span></text:p>
            <text:p text:style-name="P344"><text:span text:style-name="T345">學期：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<text:s/></text:span><text:span text:style-name="T353">修課</text:span></text:p>
            <text:list text:style-name="LFO10" text:continue-numbering="true">
              <text:list-item>
                <text:p text:style-name="P354"><text:span text:style-name="T355">抵免</text:span></text:p>
              </text:list-item>
            </text:list>
          </table:table-cell>
          <table:table-cell table:style-name="TableCell356">
            <text:p text:style-name="P357"><text:span text:style-name="T358">□<text:s/></text:span><text:span text:style-name="T359">通過</text:span></text:p>
            <text:list text:style-name="LFO10" text:continue-numbering="true">
              <text:list-item>
                <text:p text:style-name="P360"><text:span text:style-name="T361">不通過</text:span></text:p>
              </text:list-item>
            </text:list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</text:span><text:span text:style-name="T369"><text:s/></text:span><text:span text:style-name="T370">必修</text:span></text:p>
            <text:list text:style-name="LFO10" text:continue-numbering="true">
              <text:list-item>
                <text:p text:style-name="P371"><text:span text:style-name="T372">選修</text:span></text:p>
              </text:list-item>
            </text:list>
          </table:table-cell>
          <table:table-cell table:style-name="TableCell373">
            <text:p text:style-name="P374"><text:span text:style-name="T375">學年：</text:span></text:p>
            <text:p text:style-name="P376"><text:span text:style-name="T377">學期：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text:s/></text:span><text:span text:style-name="T385">修課</text:span></text:p>
            <text:list text:style-name="LFO10" text:continue-numbering="true">
              <text:list-item>
                <text:p text:style-name="P386"><text:span text:style-name="T387">抵免</text:span></text:p>
              </text:list-item>
            </text:list>
          </table:table-cell>
          <table:table-cell table:style-name="TableCell388">
            <text:p text:style-name="P389"><text:span text:style-name="T390">□<text:s/></text:span><text:span text:style-name="T391">通過</text:span></text:p>
            <text:list text:style-name="LFO10" text:continue-numbering="true">
              <text:list-item>
                <text:p text:style-name="P392"><text:span text:style-name="T393">不通過</text:span></text:p>
              </text:list-item>
            </text:list>
          </table:table-cell>
        </table:table-row>
        <table:table-row table:style-name="TableRow394">
          <table:table-cell table:style-name="TableCell395" table:number-rows-spanned="4">
            <text:p text:style-name="P396">核心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<text:s/></text:span><text:span text:style-name="T403">必修</text:span></text:p>
            <text:list text:style-name="LFO10" text:continue-numbering="true">
              <text:list-item>
                <text:p text:style-name="P404"><text:span text:style-name="T405">選修</text:span></text:p>
              </text:list-item>
            </text:list>
          </table:table-cell>
          <table:table-cell table:style-name="TableCell406">
            <text:p text:style-name="P407"><text:span text:style-name="T408">學年：</text:span></text:p>
            <text:p text:style-name="P409"><text:span text:style-name="T410">學期：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□<text:s/></text:span><text:span text:style-name="T418">修課</text:span></text:p>
            <text:list text:style-name="LFO10" text:continue-numbering="true">
              <text:list-item>
                <text:p text:style-name="P419"><text:span text:style-name="T420">抵免</text:span></text:p>
              </text:list-item>
            </text:list>
          </table:table-cell>
          <table:table-cell table:style-name="TableCell421">
            <text:p text:style-name="P422"><text:span text:style-name="T423">□<text:s/></text:span><text:span text:style-name="T424">通過</text:span></text:p>
            <text:list text:style-name="LFO10" text:continue-numbering="true">
              <text:list-item>
                <text:p text:style-name="P425"><text:span text:style-name="T426">不通過</text:span></text:p>
              </text:list-item>
            </text:list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<text:s/></text:span><text:span text:style-name="T435">必修</text:span></text:p>
            <text:list text:style-name="LFO10" text:continue-numbering="true">
              <text:list-item>
                <text:p text:style-name="P436"><text:span text:style-name="T437">選修</text:span></text:p>
              </text:list-item>
            </text:list>
          </table:table-cell>
          <table:table-cell table:style-name="TableCell438">
            <text:p text:style-name="P439"><text:span text:style-name="T440">學年：</text:span></text:p>
            <text:p text:style-name="P441"><text:span text:style-name="T442">學期：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<text:s/></text:span><text:span text:style-name="T450">修課</text:span></text:p>
            <text:list text:style-name="LFO10" text:continue-numbering="true">
              <text:list-item>
                <text:p text:style-name="P451"><text:span text:style-name="T452">抵免</text:span></text:p>
              </text:list-item>
            </text:list>
          </table:table-cell>
          <table:table-cell table:style-name="TableCell453">
            <text:p text:style-name="P454"><text:span text:style-name="T455">□<text:s/></text:span><text:span text:style-name="T456">通過</text:span></text:p>
            <text:list text:style-name="LFO10" text:continue-numbering="true">
              <text:list-item>
                <text:p text:style-name="P457"><text:span text:style-name="T458">不通過</text:span></text:p>
              </text:list-item>
            </text:list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<text:s/></text:span><text:span text:style-name="T467">必修</text:span></text:p>
            <text:list text:style-name="LFO10" text:continue-numbering="true">
              <text:list-item>
                <text:p text:style-name="P468"><text:span text:style-name="T469">選修</text:span></text:p>
              </text:list-item>
            </text:list>
          </table:table-cell>
          <table:table-cell table:style-name="TableCell470">
            <text:p text:style-name="P471"><text:span text:style-name="T472">學年：</text:span></text:p>
            <text:p text:style-name="P473"><text:span text:style-name="T474">學期：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<text:s/></text:span><text:span text:style-name="T482">修課</text:span></text:p>
            <text:list text:style-name="LFO10" text:continue-numbering="true">
              <text:list-item>
                <text:p text:style-name="P483"><text:span text:style-name="T484">抵免</text:span></text:p>
              </text:list-item>
            </text:list>
          </table:table-cell>
          <table:table-cell table:style-name="TableCell485">
            <text:p text:style-name="P486"><text:span text:style-name="T487">□<text:s/></text:span><text:span text:style-name="T488">通過</text:span></text:p>
            <text:list text:style-name="LFO10" text:continue-numbering="true">
              <text:list-item>
                <text:p text:style-name="P489"><text:span text:style-name="T490">不通過</text:span></text:p>
              </text:list-item>
            </text:list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text:span text:style-name="T498"><text:s/></text:span><text:span text:style-name="T499">必修</text:span></text:p>
            <text:list text:style-name="LFO10" text:continue-numbering="true">
              <text:list-item>
                <text:p text:style-name="P500"><text:span text:style-name="T501">選修</text:span></text:p>
              </text:list-item>
            </text:list>
          </table:table-cell>
          <table:table-cell table:style-name="TableCell502">
            <text:p text:style-name="P503"><text:span text:style-name="T504">學年：</text:span></text:p>
            <text:p text:style-name="P505"><text:span text:style-name="T506">學期：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text:s/></text:span><text:span text:style-name="T514">修課</text:span></text:p>
            <text:list text:style-name="LFO10" text:continue-numbering="true">
              <text:list-item>
                <text:p text:style-name="P515"><text:span text:style-name="T516">抵免</text:span></text:p>
              </text:list-item>
            </text:list>
          </table:table-cell>
          <table:table-cell table:style-name="TableCell517">
            <text:p text:style-name="P518"><text:span text:style-name="T519">□<text:s/></text:span><text:span text:style-name="T520">通過</text:span></text:p>
            <text:list text:style-name="LFO10" text:continue-numbering="true">
              <text:list-item>
                <text:p text:style-name="P521"><text:span text:style-name="T522">不通過</text:span></text:p>
              </text:list-item>
            </text:list>
          </table:table-cell>
        </table:table-row>
        <table:table-row table:style-name="TableRow523">
          <table:table-cell table:style-name="TableCell524" table:number-rows-spanned="4">
            <text:p text:style-name="P525">總整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10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□<text:s/></text:span><text:span text:style-name="T547">修課</text:span></text:p>
            <text:list text:style-name="LFO10" text:continue-numbering="true">
              <text:list-item>
                <text:p text:style-name="P548"><text:span text:style-name="T549">抵免</text:span></text:p>
              </text:list-item>
            </text:list>
          </table:table-cell>
          <table:table-cell table:style-name="TableCell550">
            <text:p text:style-name="P551"><text:span text:style-name="T552">□<text:s/></text:span><text:span text:style-name="T553">通過</text:span></text:p>
            <text:list text:style-name="LFO10" text:continue-numbering="true">
              <text:list-item>
                <text:p text:style-name="P554"><text:span text:style-name="T555">不通過</text:span></text:p>
              </text:list-item>
            </text:list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10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text:s/></text:span><text:span text:style-name="T579">修課</text:span></text:p>
            <text:list text:style-name="LFO10" text:continue-numbering="true">
              <text:list-item>
                <text:p text:style-name="P580"><text:span text:style-name="T581">抵免</text:span></text:p>
              </text:list-item>
            </text:list>
          </table:table-cell>
          <table:table-cell table:style-name="TableCell582">
            <text:p text:style-name="P583"><text:span text:style-name="T584">□<text:s/></text:span><text:span text:style-name="T585">通過</text:span></text:p>
            <text:list text:style-name="LFO10" text:continue-numbering="true">
              <text:list-item>
                <text:p text:style-name="P586"><text:span text:style-name="T587">不通過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<text:s/></text:span><text:span text:style-name="T596">必修</text:span></text:p>
            <text:list text:style-name="LFO10" text:continue-numbering="true">
              <text:list-item>
                <text:p text:style-name="P597"><text:span text:style-name="T598">選修</text:span></text:p>
              </text:list-item>
            </text:list>
          </table:table-cell>
          <table:table-cell table:style-name="TableCell599">
            <text:p text:style-name="P600"><text:span text:style-name="T601">學年：</text:span></text:p>
            <text:p text:style-name="P602"><text:span text:style-name="T603">學期：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text:s/></text:span><text:span text:style-name="T611">修課</text:span></text:p>
            <text:list text:style-name="LFO10" text:continue-numbering="true">
              <text:list-item>
                <text:p text:style-name="P612"><text:span text:style-name="T613">抵免</text:span></text:p>
              </text:list-item>
            </text:list>
          </table:table-cell>
          <table:table-cell table:style-name="TableCell614">
            <text:p text:style-name="P615"><text:span text:style-name="T616">□<text:s/></text:span><text:span text:style-name="T617">通過</text:span></text:p>
            <text:list text:style-name="LFO10" text:continue-numbering="true">
              <text:list-item>
                <text:p text:style-name="P618"><text:span text:style-name="T619">不通過</text:span></text:p>
              </text:list-item>
            </text:list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□</text:span><text:span text:style-name="T627"><text:s/></text:span><text:span text:style-name="T628">必修</text:span></text:p>
            <text:list text:style-name="LFO10" text:continue-numbering="true">
              <text:list-item>
                <text:p text:style-name="P629"><text:span text:style-name="T630">選修</text:span></text:p>
              </text:list-item>
            </text:list>
          </table:table-cell>
          <table:table-cell table:style-name="TableCell631">
            <text:p text:style-name="P632"><text:span text:style-name="T633">學年：</text:span></text:p>
            <text:p text:style-name="P634"><text:span text:style-name="T635">學期：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text:s/></text:span><text:span text:style-name="T643">修課</text:span></text:p>
            <text:list text:style-name="LFO10" text:continue-numbering="true">
              <text:list-item>
                <text:p text:style-name="P644"><text:span text:style-name="T645">抵免</text:span></text:p>
              </text:list-item>
            </text:list>
          </table:table-cell>
          <table:table-cell table:style-name="TableCell646">
            <text:p text:style-name="P647"><text:span text:style-name="T648">□<text:s/></text:span><text:span text:style-name="T649">通過</text:span></text:p>
            <text:list text:style-name="LFO10" text:continue-numbering="true">
              <text:list-item>
                <text:p text:style-name="P650"><text:span text:style-name="T651">不通過</text:span></text:p>
              </text:list-item>
            </text:list>
          </table:table-cell>
        </table:table-row>
      </table:table>
      <text:p text:style-name="P652"/>
      <text:p text:style-name="P653"><text:span text:style-name="T654">　　　　　　　　　</text:span><text:span text:style-name="T655">審核簽章：</text:span></text:p>
      <text:p text:style-name="P656"/>
      <text:p text:style-name="P657">　　　　　<text:s/>審核日期：</text:p>
      <text:soft-page-break/>
      <text:p text:style-name="P658">國立臺北科技大學</text:p>
      <text:p text:style-name="P670"><text:span text:style-name="T671">太空科技</text:span><text:span text:style-name="T672"><text:s/></text:span><text:span text:style-name="T673">微學程</text:span><text:span text:style-name="T674">學分抵免</text:span><text:span text:style-name="T675">審核</text:span><text:span text:style-name="T676">表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>學生姓名</text:p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>系級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>學號</text:p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編號</text:span></text:p>
          </table:table-cell>
          <table:table-cell table:style-name="TableCell716">
            <text:p text:style-name="P717"><text:span text:style-name="T718">原</text:span><text:span text:style-name="T719">課程名稱</text:span></text:p>
          </table:table-cell>
          <table:table-cell table:style-name="TableCell720">
            <text:p text:style-name="P721"><text:span text:style-name="T722">(</text:span><text:span text:style-name="T723">申請時</text:span><text:span text:style-name="T724">)</text:span></text:p>
            <text:p text:style-name="P725"><text:span text:style-name="T726">學校系級</text:span></text:p>
          </table:table-cell>
          <table:table-cell table:style-name="TableCell727">
            <text:p text:style-name="P728"><text:span text:style-name="T729">修課</text:span></text:p>
            <text:p text:style-name="P730"><text:span text:style-name="T731">時間</text:span></text:p>
          </table:table-cell>
          <table:table-cell table:style-name="TableCell732">
            <text:p text:style-name="P733"><text:span text:style-name="T734">學分數</text:span></text:p>
          </table:table-cell>
          <table:table-cell table:style-name="TableCell735">
            <text:p text:style-name="P736">學業成績</text:p>
          </table:table-cell>
          <table:table-cell table:style-name="TableCell737">
            <text:p text:style-name="P738">擬抵免課程</text:p>
            <text:p text:style-name="P739">名稱</text:p>
          </table:table-cell>
          <table:table-cell table:style-name="TableCell740">
            <text:p text:style-name="P741"><text:span text:style-name="T742">審核結果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學校：<text:s/></text:p>
            <text:p text:style-name="P750"><text:span text:style-name="T751">系</text:span><text:span text:style-name="T752">(</text:span><text:span text:style-name="T753">所</text:span><text:span text:style-name="T754">)</text:span><text:span text:style-name="T755">：</text:span></text:p>
            <text:p text:style-name="P756"><text:span text:style-name="T757">年</text:span><text:span text:style-name="T758"><text:s/></text:span><text:span text:style-name="T759">級：</text:span></text:p>
          </table:table-cell>
          <table:table-cell table:style-name="TableCell760">
            <text:p text:style-name="P761"><text:span text:style-name="T762">學年：</text:span></text:p>
            <text:p text:style-name="P763"><text:span text:style-name="T764">學期：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><text:span text:style-name="T774">□<text:s/></text:span><text:span text:style-name="T775">通過</text:span></text:p>
            <text:list text:style-name="LFO10" text:continue-numbering="true">
              <text:list-item>
                <text:p text:style-name="P776"><text:span text:style-name="T777">不通過</text:span></text:p>
              </text:list-item>
            </text:list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學校：</text:p>
            <text:p text:style-name="P785"><text:span text:style-name="T786">系</text:span><text:span text:style-name="T787">(</text:span><text:span text:style-name="T788">所</text:span><text:span text:style-name="T789">)</text:span><text:span text:style-name="T790">：</text:span><text:span text:style-name="T791"><text:s/></text:span></text:p>
            <text:p text:style-name="P792"><text:span text:style-name="T793">年</text:span><text:span text:style-name="T794"><text:s/></text:span><text:span text:style-name="T795">級：</text:span></text:p>
          </table:table-cell>
          <table:table-cell table:style-name="TableCell796">
            <text:p text:style-name="P797"><text:span text:style-name="T798">學年：</text:span></text:p>
            <text:p text:style-name="P799"><text:span text:style-name="T800">學期：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□<text:s/></text:span><text:span text:style-name="T810">通過</text:span></text:p>
            <text:list text:style-name="LFO10" text:continue-numbering="true">
              <text:list-item>
                <text:p text:style-name="P811"><text:span text:style-name="T812">不通過</text:span></text:p>
              </text:list-item>
            </text:list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學校：</text:p>
            <text:p text:style-name="P820"><text:span text:style-name="T821">系</text:span><text:span text:style-name="T822">(</text:span><text:span text:style-name="T823">所</text:span><text:span text:style-name="T824">)</text:span><text:span text:style-name="T825">：</text:span><text:span text:style-name="T826"><text:s/></text:span></text:p>
            <text:p text:style-name="P827"><text:span text:style-name="T828">年</text:span><text:span text:style-name="T829"><text:s/></text:span><text:span text:style-name="T830">級：</text:span></text:p>
          </table:table-cell>
          <table:table-cell table:style-name="TableCell831">
            <text:p text:style-name="P832"><text:span text:style-name="T833">學年：</text:span></text:p>
            <text:p text:style-name="P834"><text:span text:style-name="T835">學期：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□<text:s/></text:span><text:span text:style-name="T845">通過</text:span></text:p>
            <text:list text:style-name="LFO10" text:continue-numbering="true">
              <text:list-item>
                <text:p text:style-name="P846"><text:span text:style-name="T847">不通過</text:span></text:p>
              </text:list-item>
            </text:list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學校：</text:p>
            <text:p text:style-name="P855"><text:span text:style-name="T856">系</text:span><text:span text:style-name="T857">(</text:span><text:span text:style-name="T858">所</text:span><text:span text:style-name="T859">)</text:span><text:span text:style-name="T860">：</text:span><text:span text:style-name="T861"><text:s/></text:span></text:p>
            <text:p text:style-name="P862"><text:span text:style-name="T863">年</text:span><text:span text:style-name="T864"><text:s/></text:span><text:span text:style-name="T865">級：</text:span></text:p>
          </table:table-cell>
          <table:table-cell table:style-name="TableCell866">
            <text:p text:style-name="P867"><text:span text:style-name="T868">學年：</text:span></text:p>
            <text:p text:style-name="P869"><text:span text:style-name="T870">學期：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□<text:s/></text:span><text:span text:style-name="T880">通過</text:span></text:p>
            <text:list text:style-name="LFO10" text:continue-numbering="true">
              <text:list-item>
                <text:p text:style-name="P881"><text:span text:style-name="T882">不通過</text:span></text:p>
              </text:list-item>
            </text:list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學校：</text:p>
            <text:p text:style-name="P890"><text:span text:style-name="T891">系</text:span><text:span text:style-name="T892">(</text:span><text:span text:style-name="T893">所</text:span><text:span text:style-name="T894">)</text:span><text:span text:style-name="T895">：</text:span><text:span text:style-name="T896"><text:s/></text:span></text:p>
            <text:p text:style-name="P897"><text:span text:style-name="T898">年</text:span><text:span text:style-name="T899"><text:s/></text:span><text:span text:style-name="T900">級：</text:span></text:p>
          </table:table-cell>
          <table:table-cell table:style-name="TableCell901">
            <text:p text:style-name="P902"><text:span text:style-name="T903">學年：</text:span></text:p>
            <text:p text:style-name="P904"><text:span text:style-name="T905">學期：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□<text:s/></text:span><text:span text:style-name="T915">通過</text:span></text:p>
            <text:p text:style-name="P916"><text:span text:style-name="T917">□<text:s/></text:span><text:span text:style-name="T918">不通過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學校：</text:p>
            <text:p text:style-name="P926"><text:span text:style-name="T927">系</text:span><text:span text:style-name="T928">(</text:span><text:span text:style-name="T929">所</text:span><text:span text:style-name="T930">)</text:span><text:span text:style-name="T931">：</text:span><text:span text:style-name="T932"><text:s/></text:span></text:p>
            <text:p text:style-name="P933"><text:span text:style-name="T934">年</text:span><text:span text:style-name="T935"><text:s/></text:span><text:span text:style-name="T936">級：</text:span></text:p>
          </table:table-cell>
          <table:table-cell table:style-name="TableCell937">
            <text:p text:style-name="P938"><text:span text:style-name="T939">學年：</text:span></text:p>
            <text:p text:style-name="P940"><text:span text:style-name="T941">學期：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□<text:s/></text:span><text:span text:style-name="T951">通過</text:span></text:p>
            <text:p text:style-name="P952"><text:span text:style-name="T953">□<text:s/></text:span><text:span text:style-name="T954">不通過</text:span></text:p>
          </table:table-cell>
        </table:table-row>
        <table:table-row table:style-name="TableRow955">
          <table:table-cell table:style-name="TableCell956" table:number-columns-spanned="8">
            <text:p text:style-name="P957">申請相關資料：</text:p>
            <text:list text:style-name="LFO12" text:continue-numbering="true">
              <text:list-item>
                <text:p text:style-name="P958">檢附成績單影本</text:p>
              </text:list-item>
            </text:list>
            <text:p text:style-name="P959"/>
            <text:list text:style-name="LFO12" text:continue-numbering="true">
              <text:list-item>
                <text:p text:style-name="P960"><text:span text:style-name="T961">檢附其他相關證明：</text:span><text:span text:style-name="T96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8">
            <text:p text:style-name="P965">審查日期：<text:s text:c="4"/>年<text:s text:c="4"/>月<text:s text:c="4"/>日</text:p>
            <text:p text:style-name="P966"/>
            <text:p text:style-name="P967"/>
            <text:p text:style-name="P968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69"><text:tab/></text:p>
      <text:soft-page-break/>
      <text:p text:style-name="P970">國立臺北科技大學</text:p>
      <text:p text:style-name="P982"><text:span text:style-name="T983">太空科技</text:span><text:span text:style-name="T984"><text:s/></text:span><text:span text:style-name="T985">微學程</text:span><text:span text:style-name="T986">修業規定審查表</text:span></text:p>
      <text:p text:style-name="P987"/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  <text:p text:style-name="P999">學生姓名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  <text:p text:style-name="P1005">系級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>學號</text:p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※此表由</text:span><text:span text:style-name="T1016">審核</text:span><text:span text:style-name="T1017">人員填寫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編號</text:span></text:p>
          </table:table-cell>
          <table:table-cell table:style-name="TableCell1026">
            <text:p text:style-name="P1027">學<text:s/>程<text:s/>修<text:s/>業<text:s/>規<text:s/>定</text:p>
          </table:table-cell>
          <table:table-cell table:style-name="TableCell1028">
            <text:p text:style-name="P1029">審<text:s/>查<text:s/>結<text:s/>果</text:p>
          </table:table-cell>
        </table:table-row>
        <table:table-row table:style-name="TableRow1030">
          <table:table-cell table:style-name="TableCell1031" table:number-rows-spanned="2">
            <text:p text:style-name="P1032">1</text:p>
          </table:table-cell>
          <table:table-cell table:style-name="TableCell1033" table:number-rows-spanned="2">
            <text:p text:style-name="P1034"><text:span text:style-name="T1035">已完成</text:span><text:span text:style-name="T1036">「</text:span><text:span text:style-name="T1037">太空科技</text:span><text:span text:style-name="T1038">微</text:span><text:span text:style-name="T1039">學程</text:span><text:span text:style-name="T1040">」</text:span><text:span text:style-name="T1041">基礎</text:span><text:span text:style-name="T1042">課程至少</text:span><text:span text:style-name="T1043">一</text:span><text:span text:style-name="T1044">門</text:span><text:span text:style-name="T1045">必修</text:span><text:span text:style-name="T1046">。</text:span></text:p>
          </table:table-cell>
          <table:table-cell table:style-name="TableCell1047">
            <text:p text:style-name="P1048">□<text:s/>符合規定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□<text:s/>不符合規定</text:p>
          </table:table-cell>
        </table:table-row>
        <table:table-row table:style-name="TableRow1054">
          <table:table-cell table:style-name="TableCell1055" table:number-rows-spanned="2">
            <text:p text:style-name="P1056">2</text:p>
          </table:table-cell>
          <table:table-cell table:style-name="TableCell1057" table:number-rows-spanned="2">
            <text:p text:style-name="P1058"><text:span text:style-name="T1059">已完成</text:span><text:span text:style-name="T1060">「</text:span><text:span text:style-name="T1061">太空科技</text:span><text:span text:style-name="T1062">微</text:span><text:span text:style-name="T1063">學程</text:span><text:span text:style-name="T1064">」</text:span><text:span text:style-name="T1065">核心</text:span><text:span text:style-name="T1066">課程</text:span><text:span text:style-name="T1067">至少一</text:span><text:span text:style-name="T1068">門</text:span><text:span text:style-name="T1069">必修</text:span><text:span text:style-name="T1070">。</text:span></text:p>
          </table:table-cell>
          <table:table-cell table:style-name="TableCell1071">
            <text:p text:style-name="P1072">□<text:s/>符合規定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□<text:s/>不符合規定</text:p>
          </table:table-cell>
        </table:table-row>
        <table:table-row table:style-name="TableRow1078">
          <table:table-cell table:style-name="TableCell1079" table:number-rows-spanned="2">
            <text:p text:style-name="P1080">3</text:p>
          </table:table-cell>
          <table:table-cell table:style-name="TableCell1081" table:number-rows-spanned="2">
            <text:p text:style-name="P1082"><text:span text:style-name="T1083">已完成「</text:span><text:span text:style-name="T1084">太空科技</text:span><text:span text:style-name="T1085">微</text:span><text:span text:style-name="T1086">學程</text:span><text:span text:style-name="T1087">」</text:span><text:span text:style-name="T1088">總整</text:span><text:span text:style-name="T1089">課程至少一門</text:span><text:span text:style-name="T1090">。</text:span></text:p>
          </table:table-cell>
          <table:table-cell table:style-name="TableCell1091">
            <text:p text:style-name="P1092">□<text:s/>符合規定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□<text:s/>不符合規定</text:p>
          </table:table-cell>
        </table:table-row>
        <table:table-row table:style-name="TableRow1098">
          <table:table-cell table:style-name="TableCell1099" table:number-rows-spanned="2">
            <text:p text:style-name="P1100">4</text:p>
          </table:table-cell>
          <table:table-cell table:style-name="TableCell1101" table:number-rows-spanned="2">
            <text:p text:style-name="P1102"><text:span text:style-name="T1103">全部課程至少應修畢</text:span><text:span text:style-name="T1104">1</text:span><text:span text:style-name="T1105">2</text:span><text:span text:style-name="T1106">學分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5</text:p>
          </table:table-cell>
          <table:table-cell table:style-name="TableCell1117" table:number-rows-spanned="2">
            <text:p text:style-name="P1118">課程學分之抵免，已依本校學分抵免相關規定辦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>
            <text:p text:style-name="P1132">□<text:s/>符合規定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□<text:s/>不符合規定</text:p>
          </table:table-cell>
        </table:table-row>
      </table:table>
      <text:p text:style-name="P1138">審查簽章：</text:p>
      <text:p text:style-name="P1139"><text:span text:style-name="T1140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0" style:family="table-column">
      <style:table-column-properties style:column-width="0.3041in"/>
    </style:style>
    <style:style style:name="TableColumn661" style:family="table-column">
      <style:table-column-properties style:column-width="0.3215in"/>
    </style:style>
    <style:style style:name="Table659" style:family="table">
      <style:table-properties style:width="0.6256in" fo:margin-left="0in" table:align="right"/>
    </style:style>
    <style:style style:name="TableRow662" style:family="table-row">
      <style:table-row-properties style:row-height="0.2208in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6" style:parent-style-name="頁首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FFFFFF" fo:language="zh" fo:country="TW"/>
    </style:style>
    <style:style style:name="P66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2" style:family="table-column">
      <style:table-column-properties style:column-width="0.3041in"/>
    </style:style>
    <style:style style:name="TableColumn973" style:family="table-column">
      <style:table-column-properties style:column-width="0.3215in"/>
    </style:style>
    <style:style style:name="Table971" style:family="table">
      <style:table-properties style:width="0.6256in" fo:margin-left="0in" table:align="right"/>
    </style:style>
    <style:style style:name="TableRow974" style:family="table-row">
      <style:table-row-properties style:row-height="0.2208in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8" style:parent-style-name="頁首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color="#FFFFFF" fo:language="zh" fo:country="TW"/>
    </style:style>
    <style:style style:name="P98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9">
          <table:table-columns>
            <table:table-column table:style-name="TableColumn660"/>
            <table:table-column table:style-name="TableColumn661"/>
          </table:table-columns>
          <table:table-row table:style-name="TableRow662">
            <table:table-cell table:style-name="TableCell663">
              <text:p text:style-name="P664">表</text:p>
            </table:table-cell>
            <table:table-cell table:style-name="TableCell665">
              <text:p text:style-name="P666"><text:span text:style-name="T667"><text:page-number text:fixed="false">四</text:page-number></text:span></text:p>
            </table:table-cell>
          </table:table-row>
        </table:table>
        <text:p text:style-name="P668"/>
      </style:header>
      <style:footer>
        <text:p text:style-name="P669"/>
      </style:footer>
    </style:master-page>
    <style:master-page style:name="MP2" style:page-layout-name="PL2">
      <style:header>
        <table:table table:style-name="Table971">
          <table:table-columns>
            <table:table-column table:style-name="TableColumn972"/>
            <table:table-column table:style-name="TableColumn973"/>
          </table:table-columns>
          <table:table-row table:style-name="TableRow974">
            <table:table-cell table:style-name="TableCell975">
              <text:p text:style-name="P976">表</text:p>
            </table:table-cell>
            <table:table-cell table:style-name="TableCell977">
              <text:p text:style-name="P978"><text:span text:style-name="T979"><text:page-number text:fixed="false">四</text:page-number></text:span></text:p>
            </table:table-cell>
          </table:table-row>
        </table:table>
        <text:p text:style-name="P980"/>
      </style:header>
      <style:footer>
        <text:p text:style-name="P9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1:00Z</meta:creation-date>
    <dc:date>2023-05-02T06:31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3" meta:row-count="13" meta:non-whitespace-character-count="1579"/>
  </office:meta>
</office:document-meta>
</file>