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0805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text-indent="0.3888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2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內文" style:list-style-name="LFO13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 fo:text-indent="0.1388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fo:text-align="center" fo:text-indent="0.1527in"/>
    </style:style>
    <style:style style:name="T18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5" style:family="table-column">
      <style:table-column-properties style:column-width="0.9611in"/>
    </style:style>
    <style:style style:name="TableColumn186" style:family="table-column">
      <style:table-column-properties style:column-width="1.343in"/>
    </style:style>
    <style:style style:name="TableColumn187" style:family="table-column">
      <style:table-column-properties style:column-width="0.7451in"/>
    </style:style>
    <style:style style:name="TableColumn188" style:family="table-column">
      <style:table-column-properties style:column-width="0.9902in"/>
    </style:style>
    <style:style style:name="TableColumn189" style:family="table-column">
      <style:table-column-properties style:column-width="0.6215in"/>
    </style:style>
    <style:style style:name="TableColumn190" style:family="table-column">
      <style:table-column-properties style:column-width="1.1in"/>
    </style:style>
    <style:style style:name="Table184" style:family="table">
      <style:table-properties style:width="5.7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olumn224" style:family="table-column">
      <style:table-column-properties style:column-width="0.5819in"/>
    </style:style>
    <style:style style:name="TableColumn225" style:family="table-column">
      <style:table-column-properties style:column-width="1.5993in"/>
    </style:style>
    <style:style style:name="TableColumn226" style:family="table-column">
      <style:table-column-properties style:column-width="0.7347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0.6888in"/>
    </style:style>
    <style:style style:name="TableColumn229" style:family="table-column">
      <style:table-column-properties style:column-width="0.5902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1.0826in"/>
    </style:style>
    <style:style style:name="Table223" style:family="table">
      <style:table-properties style:width="7.05in" fo:margin-left="-0.675in" table:align="left"/>
    </style:style>
    <style:style style:name="TableRow232" style:family="table-row">
      <style:table-row-properties style:min-row-height="0.50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list-style-name="LFO10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10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10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2756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10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10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list-style-name="LFO10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2756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10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list-style-name="LFO10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2756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10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10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10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10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list-style-name="LFO10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list-style-name="LFO10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2756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10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list-style-name="LFO10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list-style-name="LFO10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2756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10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10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list-style-name="LFO10" style:family="paragraph">
      <style:paragraph-properties fo:text-align="justify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 style:min-row-height="0.2756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10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10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10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10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10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list-style-name="LFO10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2756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10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10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10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2756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10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10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list-style-name="LFO10" style:family="paragraph">
      <style:paragraph-properties fo:text-align="justify"/>
    </style:style>
    <style:style style:name="T620" style:parent-style-name="預設段落字型" style:family="text">
      <style:text-properties style:font-name-asian="標楷體"/>
    </style:style>
    <style:style style:name="TableRow621" style:family="table-row">
      <style:table-row-properties style:min-row-height="0.2756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10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list-style-name="LFO10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list-style-name="LFO10" style:family="paragraph">
      <style:paragraph-properties fo:text-align="justify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line-height-at-least="0in" fo:margin-right="0.7777in"/>
      <style:text-properties style:font-name-asian="標楷體"/>
    </style:style>
    <style:style style:name="P654" style:parent-style-name="內文" style:family="paragraph">
      <style:paragraph-properties style:line-height-at-least="0in" fo:margin-right="0.7777in" fo:text-indent="2.5083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9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71" style:parent-style-name="內文" style:family="paragraph">
      <style:paragraph-properties style:snap-to-layout-grid="false" fo:text-align="center" fo:text-indent="0.1388in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9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81" style:family="table-column">
      <style:table-column-properties style:column-width="0.9611in"/>
    </style:style>
    <style:style style:name="TableColumn682" style:family="table-column">
      <style:table-column-properties style:column-width="1.343in"/>
    </style:style>
    <style:style style:name="TableColumn683" style:family="table-column">
      <style:table-column-properties style:column-width="0.7451in"/>
    </style:style>
    <style:style style:name="TableColumn684" style:family="table-column">
      <style:table-column-properties style:column-width="0.9902in"/>
    </style:style>
    <style:style style:name="TableColumn685" style:family="table-column">
      <style:table-column-properties style:column-width="0.6215in"/>
    </style:style>
    <style:style style:name="TableColumn686" style:family="table-column">
      <style:table-column-properties style:column-width="1.1in"/>
    </style:style>
    <style:style style:name="Table680" style:family="table">
      <style:table-properties style:width="5.761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4" style:parent-style-name="內文" style:family="paragraph">
      <style:text-properties style:font-name="標楷體" style:font-name-asian="標楷體"/>
    </style:style>
    <style:style style:name="TableColumn706" style:family="table-column">
      <style:table-column-properties style:column-width="0.6888in"/>
    </style:style>
    <style:style style:name="TableColumn707" style:family="table-column">
      <style:table-column-properties style:column-width="1.5756in"/>
    </style:style>
    <style:style style:name="TableColumn708" style:family="table-column">
      <style:table-column-properties style:column-width="1.0826in"/>
    </style:style>
    <style:style style:name="TableColumn709" style:family="table-column">
      <style:table-column-properties style:column-width="0.7875in"/>
    </style:style>
    <style:style style:name="TableColumn710" style:family="table-column">
      <style:table-column-properties style:column-width="0.6888in"/>
    </style:style>
    <style:style style:name="TableColumn711" style:family="table-column">
      <style:table-column-properties style:column-width="0.5909in"/>
    </style:style>
    <style:style style:name="TableColumn712" style:family="table-column">
      <style:table-column-properties style:column-width="1.0826in"/>
    </style:style>
    <style:style style:name="TableColumn713" style:family="table-column">
      <style:table-column-properties style:column-width="0.9444in"/>
    </style:style>
    <style:style style:name="Table705" style:family="table">
      <style:table-properties style:width="7.4416in" fo:margin-left="-0.7125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list-style-name="LFO10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list-style-name="LFO10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10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list-style-name="LFO10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/>
    </style:style>
    <style:style style:name="P960" style:parent-style-name="內文" style:list-style-name="LFO12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list-style-name="LFO12" style:family="paragraph"/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P969" style:parent-style-name="內文" style:family="paragraph">
      <style:paragraph-properties fo:text-align="justify"/>
      <style:text-properties style:font-name-asian="標楷體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2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9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3" style:family="table-column">
      <style:table-column-properties style:column-width="0.95in"/>
    </style:style>
    <style:style style:name="TableColumn994" style:family="table-column">
      <style:table-column-properties style:column-width="1.3236in"/>
    </style:style>
    <style:style style:name="TableColumn995" style:family="table-column">
      <style:table-column-properties style:column-width="0.7388in"/>
    </style:style>
    <style:style style:name="TableColumn996" style:family="table-column">
      <style:table-column-properties style:column-width="0.9763in"/>
    </style:style>
    <style:style style:name="TableColumn997" style:family="table-column">
      <style:table-column-properties style:column-width="0.6173in"/>
    </style:style>
    <style:style style:name="TableColumn998" style:family="table-column">
      <style:table-column-properties style:column-width="1.1548in"/>
    </style:style>
    <style:style style:name="Table992" style:family="table">
      <style:table-properties style:width="5.7611in" fo:margin-left="0in" table:align="left"/>
    </style:style>
    <style:style style:name="TableRow999" style:family="table-row">
      <style:table-row-properties style:min-row-height="0.52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6" style:parent-style-name="內文" style:family="paragraph">
      <style:text-properties style:font-name-asian="標楷體" fo:font-weight="bold" style:font-weight-asian="bold"/>
    </style:style>
    <style:style style:name="P1017" style:parent-style-name="內文" style:family="paragraph">
      <style:paragraph-properties fo:line-height="0.2361in"/>
    </style:style>
    <style:style style:name="T10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2" style:family="table-column">
      <style:table-column-properties style:column-width="0.9847in"/>
    </style:style>
    <style:style style:name="TableColumn1023" style:family="table-column">
      <style:table-column-properties style:column-width="3.3472in"/>
    </style:style>
    <style:style style:name="TableColumn1024" style:family="table-column">
      <style:table-column-properties style:column-width="1.575in"/>
    </style:style>
    <style:style style:name="Table1021" style:family="table">
      <style:table-properties style:width="5.9069in" fo:margin-left="-0.0236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-asian="標楷體" fo:font-size="16pt" style:font-size-asian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1" style:family="table-row">
      <style:table-row-properties style:min-row-height="0.3465in" fo:keep-together="always"/>
    </style:style>
    <style:style style:name="P105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4" style:family="table-row">
      <style:table-row-properties fo:keep-together="always"/>
    </style:style>
    <style:style style:name="P107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4" style:family="table-row">
      <style:table-row-properties fo:keep-together="always"/>
    </style:style>
    <style:style style:name="P10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222in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9" style:family="table-row">
      <style:table-row-properties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1" style:family="table-row">
      <style:table-row-properties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3" style:family="table-row">
      <style:table-row-properties fo:keep-together="always"/>
    </style:style>
    <style:style style:name="P113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3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38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39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智慧節能電源</text:span><text:span text:style-name="T15">科技</text:span><text:span text:style-name="T16"><text:s/></text:span><text:span text:style-name="T17">微</text:span><text:span text:style-name="T18">學程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pan text:style-name="T30"><text:s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/></text:span><text:span text:style-name="T37"><text:s text:c="3"/></text:span><text:span text:style-name="T38"><text:s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課程標準年度</text:p>
          </table:table-cell>
          <table:table-cell table:style-name="TableCell43" table:number-columns-spanned="4">
            <text:p text:style-name="P44"><text:s/>學年度<text:s text:c="6"/>學期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學號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就讀系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手機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郵寄/</text:p>
            <text:p text:style-name="P82">自取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是否取得其他微學程</text:span><text:span text:style-name="T89"><text:s/>(</text:span><text:span text:style-name="T90">學生填</text:span><text:span text:style-name="T91">寫</text:span><text:span text:style-name="T92">)</text:span></text:p>
          </table:table-cell>
          <table:table-cell table:style-name="TableCell93" table:number-columns-spanned="4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修業規定</text:span></text:p>
            <text:p text:style-name="P104"><text:span text:style-name="T105">審核結果</text:span></text:p>
            <text:p text:style-name="P106"><text:span text:style-name="T107">(</text:span><text:span text:style-name="T108">審核人員填寫</text:span><text:span text:style-name="T109">)</text:span></text:p>
          </table:table-cell>
          <table:table-cell table:style-name="TableCell110" table:number-columns-spanned="4">
            <text:p text:style-name="P111"><text:span text:style-name="T112">□</text:span><text:span text:style-name="T113">本學生符合「國立</text:span><text:span text:style-name="T114">臺</text:span><text:span text:style-name="T115">北科技大學</text:span><text:span text:style-name="T116"><text:s text:c="2"/></text:span><text:span text:style-name="T117">智慧節能電源科技</text:span><text:span text:style-name="T118"><text:s/></text:span><text:span text:style-name="T119">微</text:span><text:span text:style-name="T120">學程施行細則」取得</text:span><text:span text:style-name="T121">微</text:span><text:span text:style-name="T122">學程專長證明之所有規定</text:span></text:p>
            <text:p text:style-name="P123"/>
            <text:p text:style-name="P124"><text:span text:style-name="T125">□</text:span><text:span text:style-name="T126">不符合規定</text:span></text:p>
            <text:p text:style-name="P127"><text:span text:style-name="T128">原因：</text:span></text:p>
            <text:p text:style-name="P129"/>
            <text:p text:style-name="P130">審核日期：　　年　　月　　日</text:p>
            <text:p text:style-name="P131"/>
            <text:p text:style-name="P132">學程設置負責人：</text:p>
            <text:p text:style-name="P133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4">備註：</text:p>
      <text:list text:style-name="LFO13" text:continue-numbering="true">
        <text:list-item>
          <text:p text:style-name="P135">在學並已修滿本微學程規定課程之學生，方具有申請資格。</text:p>
        </text:list-item>
        <text:list-item>
          <text:p text:style-name="P136"><text:span text:style-name="T137">申請</text:span><text:span text:style-name="T138">SOP</text:span><text:span text:style-name="T139"></text:span><text:span text:style-name="T140"><text:s/></text:span><text:span text:style-name="T141">請</text:span><text:span text:style-name="T142">填</text:span><text:span text:style-name="T143">妥</text:span><text:span text:style-name="T144">並檢附下列資料</text:span></text:p>
        </text:list-item>
      </text:list>
      <text:list text:style-name="LFO14" text:continue-numbering="true">
        <text:list-item>
          <text:p text:style-name="P145">微學程修業證書申請表(表一)</text:p>
        </text:list-item>
        <text:list-item>
          <text:p text:style-name="P146">微學程學分審核表(表二)</text:p>
        </text:list-item>
        <text:list-item>
          <text:p text:style-name="P147"><text:span text:style-name="T148">微學程</text:span><text:span text:style-name="T149">抵免審核表</text:span><text:span text:style-name="T150">(</text:span><text:span text:style-name="T151">有申請抵免者</text:span><text:span text:style-name="T152">)</text:span><text:span text:style-name="T153">(</text:span><text:span text:style-name="T154">表三</text:span><text:span text:style-name="T155">)</text:span></text:p>
        </text:list-item>
        <text:list-item>
          <text:p text:style-name="P156">修業規定審查表(表四)</text:p>
        </text:list-item>
        <text:list-item>
          <text:p text:style-name="P157"><text:span text:style-name="T158">歷年</text:span><text:span text:style-name="T159">成績單</text:span></text:p>
        </text:list-item>
      </text:list>
      <text:p text:style-name="P160"><text:span text:style-name="T161">備妥後，</text:span><text:span text:style-name="T162">送至</text:span><text:span text:style-name="T163"></text:span><text:span text:style-name="T164">微學程設置單位</text:span><text:span text:style-name="T165">→</text:span><text:span text:style-name="T166"></text:span><text:span text:style-name="T167">教務處</text:span><text:span text:style-name="T168">教資中心</text:span><text:span text:style-name="T169">-</text:span><text:span text:style-name="T170">跨領域學習小組</text:span><text:span text:style-name="T171">。</text:span></text:p>
      <text:p text:style-name="P172">資格審核通過後，由教務處通知學生領取或郵寄。</text:p>
      <text:soft-page-break/>
      <text:p text:style-name="P173">國立臺北科技大學</text:p>
      <text:p text:style-name="P174"><text:span text:style-name="T175">智慧節能電源</text:span><text:span text:style-name="T176">科技</text:span><text:span text:style-name="T177"><text:s/></text:span><text:span text:style-name="T178">微學程</text:span><text:span text:style-name="T179">學分</text:span><text:span text:style-name="T180">審核</text:span><text:span text:style-name="T181">表</text:span></text:p>
      <text:p text:style-name="P182"><text:span text:style-name="T183"><text:s text:c="2"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學生姓名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系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學號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</text:span><text:span text:style-name="T210">應修學分數至少</text:span><text:span text:style-name="T211">12</text:span><text:span text:style-name="T212">學分；</text:span><text:span text:style-name="T213">基礎及總整</text:span><text:span text:style-name="T214">課程</text:span><text:span text:style-name="T215">修習</text:span><text:span text:style-name="T216">至少一</text:span><text:span text:style-name="T217">門</text:span><text:span text:style-name="T218">。</text:span><text:span text:style-name="T219">核心課程</text:span><text:span text:style-name="T220">至少修習</text:span><text:span text:style-name="T221">二</text:span><text:span text:style-name="T222">門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bookmark-end text:name="OLE_LINK1"/><text:span text:style-name="T235">課程</text:span><text:span text:style-name="T236">類別</text:span></text:p>
          </table:table-cell>
          <table:table-cell table:style-name="TableCell237">
            <text:p text:style-name="P238"><text:span text:style-name="T239">課程</text:span><text:span text:style-name="T240">編號</text:span></text:p>
            <text:p text:style-name="P241"><text:span text:style-name="T242">課程</text:span><text:span text:style-name="T243">名稱</text:span></text:p>
          </table:table-cell>
          <table:table-cell table:style-name="TableCell244">
            <text:p text:style-name="P245">必選修</text:p>
            <text:p text:style-name="P246"><text:span text:style-name="T247">指規劃表</text:span></text:p>
          </table:table-cell>
          <table:table-cell table:style-name="TableCell248">
            <text:p text:style-name="P249"><text:span text:style-name="T250">修課</text:span></text:p>
            <text:p text:style-name="P251"><text:span text:style-name="T252">時間</text:span></text:p>
          </table:table-cell>
          <table:table-cell table:style-name="TableCell253">
            <text:p text:style-name="P254"><text:span text:style-name="T255">學分數</text:span></text:p>
          </table:table-cell>
          <table:table-cell table:style-name="TableCell256">
            <text:p text:style-name="P257">學業</text:p>
            <text:p text:style-name="P258">成績</text:p>
          </table:table-cell>
          <table:table-cell table:style-name="TableCell259">
            <text:p text:style-name="P260"><text:span text:style-name="T261">修課方式</text:span></text:p>
          </table:table-cell>
          <table:table-cell table:style-name="TableCell262">
            <text:p text:style-name="P263"><text:span text:style-name="T264">審核結果</text:span></text:p>
          </table:table-cell>
        </table:table-row>
        <table:table-row table:style-name="TableRow265">
          <table:table-cell table:style-name="TableCell266" table:number-rows-spanned="4">
            <text:p text:style-name="P267">基礎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<text:s/></text:span><text:span text:style-name="T274">必修</text:span></text:p>
            <text:list text:style-name="LFO10" text:continue-numbering="true">
              <text:list-item>
                <text:p text:style-name="P275"><text:span text:style-name="T276">選修</text:span></text:p>
              </text:list-item>
            </text:list>
          </table:table-cell>
          <table:table-cell table:style-name="TableCell277">
            <text:p text:style-name="P278"><text:span text:style-name="T279">學年：</text:span></text:p>
            <text:p text:style-name="P280"><text:span text:style-name="T281">學期：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<text:s/></text:span><text:span text:style-name="T290">修課</text:span></text:p>
            <text:list text:style-name="LFO10" text:continue-numbering="true">
              <text:list-item>
                <text:p text:style-name="P291"><text:span text:style-name="T292">抵免</text:span></text:p>
              </text:list-item>
            </text:list>
          </table:table-cell>
          <table:table-cell table:style-name="TableCell293">
            <text:p text:style-name="P294"><text:span text:style-name="T295">□<text:s/></text:span><text:span text:style-name="T296">通過</text:span></text:p>
            <text:list text:style-name="LFO10" text:continue-numbering="true">
              <text:list-item>
                <text:p text:style-name="P297"><text:span text:style-name="T298">不通過</text:span></text:p>
              </text:list-item>
            </text:list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<text:s/></text:span><text:span text:style-name="T307">必修</text:span></text:p>
            <text:list text:style-name="LFO10" text:continue-numbering="true">
              <text:list-item>
                <text:p text:style-name="P308"><text:span text:style-name="T309">選修</text:span></text:p>
              </text:list-item>
            </text:list>
          </table:table-cell>
          <table:table-cell table:style-name="TableCell310">
            <text:p text:style-name="P311"><text:span text:style-name="T312">學年：</text:span></text:p>
            <text:p text:style-name="P313"><text:span text:style-name="T314">學期：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text:s/></text:span><text:span text:style-name="T322">修課</text:span></text:p>
            <text:list text:style-name="LFO10" text:continue-numbering="true">
              <text:list-item>
                <text:p text:style-name="P323"><text:span text:style-name="T324">抵免</text:span></text:p>
              </text:list-item>
            </text:list>
          </table:table-cell>
          <table:table-cell table:style-name="TableCell325">
            <text:p text:style-name="P326"><text:span text:style-name="T327">□<text:s/></text:span><text:span text:style-name="T328">通過</text:span></text:p>
            <text:list text:style-name="LFO10" text:continue-numbering="true">
              <text:list-item>
                <text:p text:style-name="P329"><text:span text:style-name="T330">不通過</text:span></text:p>
              </text:list-item>
            </text:list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<text:s/></text:span><text:span text:style-name="T339">必修</text:span></text:p>
            <text:list text:style-name="LFO10" text:continue-numbering="true">
              <text:list-item>
                <text:p text:style-name="P340"><text:span text:style-name="T341">選修</text:span></text:p>
              </text:list-item>
            </text:list>
          </table:table-cell>
          <table:table-cell table:style-name="TableCell342">
            <text:p text:style-name="P343"><text:span text:style-name="T344">學年：</text:span></text:p>
            <text:p text:style-name="P345"><text:span text:style-name="T346">學期：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text:s/></text:span><text:span text:style-name="T354">修課</text:span></text:p>
            <text:list text:style-name="LFO10" text:continue-numbering="true">
              <text:list-item>
                <text:p text:style-name="P355"><text:span text:style-name="T356">抵免</text:span></text:p>
              </text:list-item>
            </text:list>
          </table:table-cell>
          <table:table-cell table:style-name="TableCell357">
            <text:p text:style-name="P358"><text:span text:style-name="T359">□<text:s/></text:span><text:span text:style-name="T360">通過</text:span></text:p>
            <text:list text:style-name="LFO10" text:continue-numbering="true">
              <text:list-item>
                <text:p text:style-name="P361"><text:span text:style-name="T362">不通過</text:span></text:p>
              </text:list-item>
            </text:list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<text:s/></text:span><text:span text:style-name="T371">必修</text:span></text:p>
            <text:list text:style-name="LFO10" text:continue-numbering="true">
              <text:list-item>
                <text:p text:style-name="P372"><text:span text:style-name="T373">選修</text:span></text:p>
              </text:list-item>
            </text:list>
          </table:table-cell>
          <table:table-cell table:style-name="TableCell374">
            <text:p text:style-name="P375"><text:span text:style-name="T376">學年：</text:span></text:p>
            <text:p text:style-name="P377"><text:span text:style-name="T378">學期：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text:s/></text:span><text:span text:style-name="T386">修課</text:span></text:p>
            <text:list text:style-name="LFO10" text:continue-numbering="true">
              <text:list-item>
                <text:p text:style-name="P387"><text:span text:style-name="T388">抵免</text:span></text:p>
              </text:list-item>
            </text:list>
          </table:table-cell>
          <table:table-cell table:style-name="TableCell389">
            <text:p text:style-name="P390"><text:span text:style-name="T391">□<text:s/></text:span><text:span text:style-name="T392">通過</text:span></text:p>
            <text:list text:style-name="LFO10" text:continue-numbering="true">
              <text:list-item>
                <text:p text:style-name="P393"><text:span text:style-name="T394">不通過</text:span></text:p>
              </text:list-item>
            </text:list>
          </table:table-cell>
        </table:table-row>
        <table:table-row table:style-name="TableRow395">
          <table:table-cell table:style-name="TableCell396" table:number-rows-spanned="4">
            <text:p text:style-name="P397">核心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<text:s/></text:span><text:span text:style-name="T404">必修</text:span></text:p>
            <text:list text:style-name="LFO10" text:continue-numbering="true">
              <text:list-item>
                <text:p text:style-name="P405"><text:span text:style-name="T406">選修</text:span></text:p>
              </text:list-item>
            </text:list>
          </table:table-cell>
          <table:table-cell table:style-name="TableCell407">
            <text:p text:style-name="P408"><text:span text:style-name="T409">學年：</text:span></text:p>
            <text:p text:style-name="P410"><text:span text:style-name="T411">學期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text:s/></text:span><text:span text:style-name="T419">修課</text:span></text:p>
            <text:list text:style-name="LFO10" text:continue-numbering="true">
              <text:list-item>
                <text:p text:style-name="P420"><text:span text:style-name="T421">抵免</text:span></text:p>
              </text:list-item>
            </text:list>
          </table:table-cell>
          <table:table-cell table:style-name="TableCell422">
            <text:p text:style-name="P423"><text:span text:style-name="T424">□<text:s/></text:span><text:span text:style-name="T425">通過</text:span></text:p>
            <text:list text:style-name="LFO10" text:continue-numbering="true">
              <text:list-item>
                <text:p text:style-name="P426"><text:span text:style-name="T427">不通過</text:span>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<text:s/></text:span><text:span text:style-name="T436">必修</text:span></text:p>
            <text:list text:style-name="LFO10" text:continue-numbering="true">
              <text:list-item>
                <text:p text:style-name="P437"><text:span text:style-name="T438">選修</text:span></text:p>
              </text:list-item>
            </text:list>
          </table:table-cell>
          <table:table-cell table:style-name="TableCell439">
            <text:p text:style-name="P440"><text:span text:style-name="T441">學年：</text:span></text:p>
            <text:p text:style-name="P442"><text:span text:style-name="T443">學期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text:s/></text:span><text:span text:style-name="T451">修課</text:span></text:p>
            <text:list text:style-name="LFO10" text:continue-numbering="true">
              <text:list-item>
                <text:p text:style-name="P452"><text:span text:style-name="T453">抵免</text:span></text:p>
              </text:list-item>
            </text:list>
          </table:table-cell>
          <table:table-cell table:style-name="TableCell454">
            <text:p text:style-name="P455"><text:span text:style-name="T456">□<text:s/></text:span><text:span text:style-name="T457">通過</text:span></text:p>
            <text:list text:style-name="LFO10" text:continue-numbering="true">
              <text:list-item>
                <text:p text:style-name="P458"><text:span text:style-name="T459">不通過</text:span>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<text:s/></text:span><text:span text:style-name="T468">必修</text:span></text:p>
            <text:list text:style-name="LFO10" text:continue-numbering="true">
              <text:list-item>
                <text:p text:style-name="P469"><text:span text:style-name="T470">選修</text:span></text:p>
              </text:list-item>
            </text:list>
          </table:table-cell>
          <table:table-cell table:style-name="TableCell471">
            <text:p text:style-name="P472"><text:span text:style-name="T473">學年：</text:span></text:p>
            <text:p text:style-name="P474"><text:span text:style-name="T475">學期：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<text:s/></text:span><text:span text:style-name="T483">修課</text:span></text:p>
            <text:list text:style-name="LFO10" text:continue-numbering="true">
              <text:list-item>
                <text:p text:style-name="P484"><text:span text:style-name="T485">抵免</text:span></text:p>
              </text:list-item>
            </text:list>
          </table:table-cell>
          <table:table-cell table:style-name="TableCell486">
            <text:p text:style-name="P487"><text:span text:style-name="T488">□<text:s/></text:span><text:span text:style-name="T489">通過</text:span></text:p>
            <text:list text:style-name="LFO10" text:continue-numbering="true">
              <text:list-item>
                <text:p text:style-name="P490"><text:span text:style-name="T491">不通過</text:span></text:p>
              </text:list-item>
            </text:list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</text:span><text:span text:style-name="T499"><text:s/></text:span><text:span text:style-name="T500">必修</text:span></text:p>
            <text:list text:style-name="LFO10" text:continue-numbering="true">
              <text:list-item>
                <text:p text:style-name="P501"><text:span text:style-name="T502">選修</text:span></text:p>
              </text:list-item>
            </text:list>
          </table:table-cell>
          <table:table-cell table:style-name="TableCell503">
            <text:p text:style-name="P504"><text:span text:style-name="T505">學年：</text:span></text:p>
            <text:p text:style-name="P506"><text:span text:style-name="T507">學期：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□<text:s/></text:span><text:span text:style-name="T515">修課</text:span></text:p>
            <text:list text:style-name="LFO10" text:continue-numbering="true">
              <text:list-item>
                <text:p text:style-name="P516"><text:span text:style-name="T517">抵免</text:span></text:p>
              </text:list-item>
            </text:list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10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table-cell table:style-name="TableCell525" table:number-rows-spanned="4">
            <text:p text:style-name="P526">總整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10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修課</text:span></text:p>
            <text:list text:style-name="LFO10" text:continue-numbering="true">
              <text:list-item>
                <text:p text:style-name="P549"><text:span text:style-name="T550">抵免</text:span></text:p>
              </text:list-item>
            </text:list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10" text:continue-numbering="true">
              <text:list-item>
                <text:p text:style-name="P555"><text:span text:style-name="T556">不通過</text:span></text:p>
              </text:list-item>
            </text:list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10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修課</text:span></text:p>
            <text:list text:style-name="LFO10" text:continue-numbering="true">
              <text:list-item>
                <text:p text:style-name="P581"><text:span text:style-name="T582">抵免</text:span></text:p>
              </text:list-item>
            </text:list>
          </table:table-cell>
          <table:table-cell table:style-name="TableCell583">
            <text:p text:style-name="P584"><text:span text:style-name="T585">□<text:s/></text:span><text:span text:style-name="T586">通過</text:span></text:p>
            <text:list text:style-name="LFO10" text:continue-numbering="true">
              <text:list-item>
                <text:p text:style-name="P587"><text:span text:style-name="T588">不通過</text:span></text:p>
              </text:list-item>
            </text:list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<text:s/></text:span><text:span text:style-name="T597">必修</text:span></text:p>
            <text:list text:style-name="LFO10" text:continue-numbering="true">
              <text:list-item>
                <text:p text:style-name="P598"><text:span text:style-name="T599">選修</text:span></text:p>
              </text:list-item>
            </text:list>
          </table:table-cell>
          <table:table-cell table:style-name="TableCell600">
            <text:p text:style-name="P601"><text:span text:style-name="T602">學年：</text:span></text:p>
            <text:p text:style-name="P603"><text:span text:style-name="T604">學期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text:s/></text:span><text:span text:style-name="T612">修課</text:span></text:p>
            <text:list text:style-name="LFO10" text:continue-numbering="true">
              <text:list-item>
                <text:p text:style-name="P613"><text:span text:style-name="T614">抵免</text:span></text:p>
              </text:list-item>
            </text:list>
          </table:table-cell>
          <table:table-cell table:style-name="TableCell615">
            <text:p text:style-name="P616"><text:span text:style-name="T617">□<text:s/></text:span><text:span text:style-name="T618">通過</text:span></text:p>
            <text:list text:style-name="LFO10" text:continue-numbering="true">
              <text:list-item>
                <text:p text:style-name="P619"><text:span text:style-name="T620">不通過</text:span></text:p>
              </text:list-item>
            </text:list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□</text:span><text:span text:style-name="T628"><text:s/></text:span><text:span text:style-name="T629">必修</text:span></text:p>
            <text:list text:style-name="LFO10" text:continue-numbering="true">
              <text:list-item>
                <text:p text:style-name="P630"><text:span text:style-name="T631">選修</text:span></text:p>
              </text:list-item>
            </text:list>
          </table:table-cell>
          <table:table-cell table:style-name="TableCell632">
            <text:p text:style-name="P633"><text:span text:style-name="T634">學年：</text:span></text:p>
            <text:p text:style-name="P635"><text:span text:style-name="T636">學期：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text:s/></text:span><text:span text:style-name="T644">修課</text:span></text:p>
            <text:list text:style-name="LFO10" text:continue-numbering="true">
              <text:list-item>
                <text:p text:style-name="P645"><text:span text:style-name="T646">抵免</text:span></text:p>
              </text:list-item>
            </text:list>
          </table:table-cell>
          <table:table-cell table:style-name="TableCell647">
            <text:p text:style-name="P648"><text:span text:style-name="T649">□<text:s/></text:span><text:span text:style-name="T650">通過</text:span></text:p>
            <text:list text:style-name="LFO10" text:continue-numbering="true">
              <text:list-item>
                <text:p text:style-name="P651"><text:span text:style-name="T652">不通過</text:span></text:p>
              </text:list-item>
            </text:list>
          </table:table-cell>
        </table:table-row>
      </table:table>
      <text:p text:style-name="P653"/>
      <text:p text:style-name="P654"><text:span text:style-name="T655">　　　　　　　　　</text:span><text:span text:style-name="T656">審核簽章：</text:span></text:p>
      <text:p text:style-name="P657"/>
      <text:p text:style-name="P658">　　　　　<text:s/>審核日期：</text:p>
      <text:soft-page-break/>
      <text:p text:style-name="P659">國立臺北科技大學</text:p>
      <text:p text:style-name="P671"><text:span text:style-name="T672">智慧節能電源</text:span><text:span text:style-name="T673">科技</text:span><text:span text:style-name="T674"><text:s/></text:span><text:span text:style-name="T675">微學程</text:span><text:span text:style-name="T676">學分抵免</text:span><text:span text:style-name="T677">審核</text:span><text:span text:style-name="T678">表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P690">學生姓名</text:p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  <text:p text:style-name="P696">系級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  <text:p text:style-name="P701">學號</text:p>
          </table:table-cell>
          <table:table-cell table:style-name="TableCell702">
            <text:p text:style-name="P703"/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編號</text:span></text:p>
          </table:table-cell>
          <table:table-cell table:style-name="TableCell718">
            <text:p text:style-name="P719"><text:span text:style-name="T720">原</text:span><text:span text:style-name="T721">課程名稱</text:span></text:p>
          </table:table-cell>
          <table:table-cell table:style-name="TableCell722">
            <text:p text:style-name="P723"><text:span text:style-name="T724">(</text:span><text:span text:style-name="T725">申請時</text:span><text:span text:style-name="T726">)</text:span></text:p>
            <text:p text:style-name="P727"><text:span text:style-name="T728">學校系級</text:span></text:p>
          </table:table-cell>
          <table:table-cell table:style-name="TableCell729">
            <text:p text:style-name="P730"><text:span text:style-name="T731">修課</text:span></text:p>
            <text:p text:style-name="P732"><text:span text:style-name="T733">時間</text:span></text:p>
          </table:table-cell>
          <table:table-cell table:style-name="TableCell734">
            <text:p text:style-name="P735"><text:span text:style-name="T736">學分數</text:span></text:p>
          </table:table-cell>
          <table:table-cell table:style-name="TableCell737">
            <text:p text:style-name="P738">學業成績</text:p>
          </table:table-cell>
          <table:table-cell table:style-name="TableCell739">
            <text:p text:style-name="P740">擬抵免課程</text:p>
            <text:p text:style-name="P741">名稱</text:p>
          </table:table-cell>
          <table:table-cell table:style-name="TableCell742">
            <text:p text:style-name="P743"><text:span text:style-name="T744">審核結果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學校：<text:s/></text:p>
            <text:p text:style-name="P752"><text:span text:style-name="T753">系</text:span><text:span text:style-name="T754">(</text:span><text:span text:style-name="T755">所</text:span><text:span text:style-name="T756">)</text:span><text:span text:style-name="T757">：</text:span></text:p>
            <text:p text:style-name="P758"><text:span text:style-name="T759">年</text:span><text:span text:style-name="T760"><text:s/></text:span><text:span text:style-name="T761">級：</text:span></text:p>
          </table:table-cell>
          <table:table-cell table:style-name="TableCell762">
            <text:p text:style-name="P763"><text:span text:style-name="T764">學年：</text:span></text:p>
            <text:p text:style-name="P765"><text:span text:style-name="T766">學期：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><text:span text:style-name="T776">□<text:s/></text:span><text:span text:style-name="T777">通過</text:span></text:p>
            <text:list text:style-name="LFO10" text:continue-numbering="true">
              <text:list-item>
                <text:p text:style-name="P778"><text:span text:style-name="T779">不通過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學校：</text:p>
            <text:p text:style-name="P787"><text:span text:style-name="T788">系</text:span><text:span text:style-name="T789">(</text:span><text:span text:style-name="T790">所</text:span><text:span text:style-name="T791">)</text:span><text:span text:style-name="T792">：</text:span><text:span text:style-name="T793"><text:s/></text:span></text:p>
            <text:p text:style-name="P794"><text:span text:style-name="T795">年</text:span><text:span text:style-name="T796"><text:s/></text:span><text:span text:style-name="T797">級：</text:span></text:p>
          </table:table-cell>
          <table:table-cell table:style-name="TableCell798">
            <text:p text:style-name="P799"><text:span text:style-name="T800">學年：</text:span></text:p>
            <text:p text:style-name="P801"><text:span text:style-name="T802">學期：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□<text:s/></text:span><text:span text:style-name="T812">通過</text:span></text:p>
            <text:list text:style-name="LFO10" text:continue-numbering="true">
              <text:list-item>
                <text:p text:style-name="P813"><text:span text:style-name="T814">不通過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學校：</text:p>
            <text:p text:style-name="P822"><text:span text:style-name="T823">系</text:span><text:span text:style-name="T824">(</text:span><text:span text:style-name="T825">所</text:span><text:span text:style-name="T826">)</text:span><text:span text:style-name="T827">：</text:span><text:span text:style-name="T828"><text:s/></text:span></text:p>
            <text:p text:style-name="P829"><text:span text:style-name="T830">年</text:span><text:span text:style-name="T831"><text:s/></text:span><text:span text:style-name="T832">級：</text:span></text:p>
          </table:table-cell>
          <table:table-cell table:style-name="TableCell833">
            <text:p text:style-name="P834"><text:span text:style-name="T835">學年：</text:span></text:p>
            <text:p text:style-name="P836"><text:span text:style-name="T837">學期：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text:s/></text:span><text:span text:style-name="T847">通過</text:span></text:p>
            <text:list text:style-name="LFO10" text:continue-numbering="true">
              <text:list-item>
                <text:p text:style-name="P848"><text:span text:style-name="T849">不通過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學校：</text:p>
            <text:p text:style-name="P857"><text:span text:style-name="T858">系</text:span><text:span text:style-name="T859">(</text:span><text:span text:style-name="T860">所</text:span><text:span text:style-name="T861">)</text:span><text:span text:style-name="T862">：</text:span><text:span text:style-name="T863"><text:s/></text:span></text:p>
            <text:p text:style-name="P864"><text:span text:style-name="T865">年</text:span><text:span text:style-name="T866"><text:s/></text:span><text:span text:style-name="T867">級：</text:span></text:p>
          </table:table-cell>
          <table:table-cell table:style-name="TableCell868">
            <text:p text:style-name="P869"><text:span text:style-name="T870">學年：</text:span></text:p>
            <text:p text:style-name="P871"><text:span text:style-name="T872">學期：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text:s/></text:span><text:span text:style-name="T882">通過</text:span></text:p>
            <text:list text:style-name="LFO10" text:continue-numbering="true">
              <text:list-item>
                <text:p text:style-name="P883"><text:span text:style-name="T884">不通過</text:span></text:p>
              </text:list-item>
            </text:list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學校：</text:p>
            <text:p text:style-name="P892"><text:span text:style-name="T893">系</text:span><text:span text:style-name="T894">(</text:span><text:span text:style-name="T895">所</text:span><text:span text:style-name="T896">)</text:span><text:span text:style-name="T897">：</text:span><text:span text:style-name="T898"><text:s/></text:span></text:p>
            <text:p text:style-name="P899"><text:span text:style-name="T900">年</text:span><text:span text:style-name="T901"><text:s/></text:span><text:span text:style-name="T902">級：</text:span></text:p>
          </table:table-cell>
          <table:table-cell table:style-name="TableCell903">
            <text:p text:style-name="P904"><text:span text:style-name="T905">學年：</text:span></text:p>
            <text:p text:style-name="P906"><text:span text:style-name="T907">學期：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□<text:s/></text:span><text:span text:style-name="T917">通過</text:span></text:p>
            <text:p text:style-name="P918"><text:span text:style-name="T919">□<text:s/></text:span><text:span text:style-name="T920">不通過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學校：</text:p>
            <text:p text:style-name="P928"><text:span text:style-name="T929">系</text:span><text:span text:style-name="T930">(</text:span><text:span text:style-name="T931">所</text:span><text:span text:style-name="T932">)</text:span><text:span text:style-name="T933">：</text:span><text:span text:style-name="T934"><text:s/></text:span></text:p>
            <text:p text:style-name="P935"><text:span text:style-name="T936">年</text:span><text:span text:style-name="T937"><text:s/></text:span><text:span text:style-name="T938">級：</text:span></text:p>
          </table:table-cell>
          <table:table-cell table:style-name="TableCell939">
            <text:p text:style-name="P940"><text:span text:style-name="T941">學年：</text:span></text:p>
            <text:p text:style-name="P942"><text:span text:style-name="T943">學期：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□<text:s/></text:span><text:span text:style-name="T953">通過</text:span></text:p>
            <text:p text:style-name="P954"><text:span text:style-name="T955">□<text:s/></text:span><text:span text:style-name="T956">不通過</text:span></text:p>
          </table:table-cell>
        </table:table-row>
        <table:table-row table:style-name="TableRow957">
          <table:table-cell table:style-name="TableCell958" table:number-columns-spanned="8">
            <text:p text:style-name="P959">申請相關資料：</text:p>
            <text:list text:style-name="LFO12" text:continue-numbering="true">
              <text:list-item>
                <text:p text:style-name="P960">檢附成績單影本</text:p>
              </text:list-item>
            </text:list>
            <text:p text:style-name="P961"/>
            <text:list text:style-name="LFO12" text:continue-numbering="true">
              <text:list-item>
                <text:p text:style-name="P962"><text:span text:style-name="T963">檢附其他相關證明：</text:span><text:span text:style-name="T964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8">
            <text:p text:style-name="P967">審查日期：<text:s text:c="4"/>年<text:s text:c="4"/>月<text:s text:c="4"/>日</text:p>
            <text:p text:style-name="P968"/>
            <text:p text:style-name="P969"/>
            <text:p text:style-name="P970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1"><text:tab/></text:p>
      <text:soft-page-break/>
      <text:p text:style-name="P972">國立臺北科技大學</text:p>
      <text:p text:style-name="P984"><text:span text:style-name="T985">智慧節能電源</text:span><text:span text:style-name="T986">科技</text:span><text:span text:style-name="T987"><text:s/></text:span><text:span text:style-name="T988">微學程</text:span><text:span text:style-name="T989">修業規定審查表</text:span></text:p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  <text:p text:style-name="P1002">學生姓名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>系級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  <text:p text:style-name="P1013">學號</text:p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><text:span text:style-name="T1018">※此表由</text:span><text:span text:style-name="T1019">審核</text:span><text:span text:style-name="T1020">人員填寫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編號</text:span></text:p>
          </table:table-cell>
          <table:table-cell table:style-name="TableCell1029">
            <text:p text:style-name="P1030">學<text:s/>程<text:s/>修<text:s/>業<text:s/>規<text:s/>定</text:p>
          </table:table-cell>
          <table:table-cell table:style-name="TableCell1031">
            <text:p text:style-name="P1032">審<text:s/>查<text:s/>結<text:s/>果</text:p>
          </table:table-cell>
        </table:table-row>
        <table:table-row table:style-name="TableRow1033">
          <table:table-cell table:style-name="TableCell1034" table:number-rows-spanned="2">
            <text:p text:style-name="P1035">1</text:p>
          </table:table-cell>
          <table:table-cell table:style-name="TableCell1036" table:number-rows-spanned="2">
            <text:p text:style-name="P1037"><text:span text:style-name="T1038">已完成</text:span><text:span text:style-name="T1039">「</text:span><text:span text:style-name="T1040">智慧節能電源</text:span><text:span text:style-name="T1041">科技</text:span><text:span text:style-name="T1042">微</text:span><text:span text:style-name="T1043">學程</text:span><text:span text:style-name="T1044">」</text:span><text:span text:style-name="T1045">基礎</text:span><text:span text:style-name="T1046">課程至少</text:span><text:span text:style-name="T1047">一</text:span><text:span text:style-name="T1048">門。</text:span></text:p>
          </table:table-cell>
          <table:table-cell table:style-name="TableCell1049">
            <text:p text:style-name="P1050">□<text:s/>符合規定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□<text:s/>不符合規定</text:p>
          </table:table-cell>
        </table:table-row>
        <table:table-row table:style-name="TableRow1056">
          <table:table-cell table:style-name="TableCell1057" table:number-rows-spanned="2">
            <text:p text:style-name="P1058">2</text:p>
          </table:table-cell>
          <table:table-cell table:style-name="TableCell1059" table:number-rows-spanned="2">
            <text:p text:style-name="P1060"><text:span text:style-name="T1061">已完成</text:span><text:span text:style-name="T1062">「</text:span><text:span text:style-name="T1063">智慧節能電源科技</text:span><text:span text:style-name="T1064">微</text:span><text:span text:style-name="T1065">學程</text:span><text:span text:style-name="T1066">」</text:span><text:span text:style-name="T1067">核心</text:span><text:span text:style-name="T1068">課程</text:span><text:span text:style-name="T1069">至少二</text:span><text:span text:style-name="T1070">門</text:span><text:span text:style-name="T1071">。</text:span></text:p>
          </table:table-cell>
          <table:table-cell table:style-name="TableCell1072">
            <text:p text:style-name="P1073">□<text:s/>符合規定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□<text:s/>不符合規定</text:p>
          </table:table-cell>
        </table:table-row>
        <table:table-row table:style-name="TableRow1079">
          <table:table-cell table:style-name="TableCell1080" table:number-rows-spanned="2">
            <text:p text:style-name="P1081">3</text:p>
          </table:table-cell>
          <table:table-cell table:style-name="TableCell1082" table:number-rows-spanned="2">
            <text:p text:style-name="P1083"><text:span text:style-name="T1084">已完成「</text:span><text:span text:style-name="T1085">智慧節能電源科技</text:span><text:span text:style-name="T1086">微</text:span><text:span text:style-name="T1087">學程</text:span><text:span text:style-name="T1088">」</text:span><text:span text:style-name="T1089">總整</text:span><text:span text:style-name="T1090">課程至少一門</text:span><text:span text:style-name="T1091">。</text:span></text:p>
          </table:table-cell>
          <table:table-cell table:style-name="TableCell1092">
            <text:p text:style-name="P1093">□<text:s/>符合規定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□<text:s/>不符合規定</text:p>
          </table:table-cell>
        </table:table-row>
        <table:table-row table:style-name="TableRow1099">
          <table:table-cell table:style-name="TableCell1100" table:number-rows-spanned="2">
            <text:p text:style-name="P1101">4</text:p>
          </table:table-cell>
          <table:table-cell table:style-name="TableCell1102" table:number-rows-spanned="2">
            <text:p text:style-name="P1103"><text:span text:style-name="T1104">全部課程至少應修畢</text:span><text:span text:style-name="T1105">12</text:span><text:span text:style-name="T1106">學分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5</text:p>
          </table:table-cell>
          <table:table-cell table:style-name="TableCell1117" table:number-rows-spanned="2">
            <text:p text:style-name="P1118">課程學分之抵免，已依本校學分抵免相關規定辦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>
            <text:p text:style-name="P1132">□<text:s/>符合規定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□<text:s/>不符合規定</text:p>
          </table:table-cell>
        </table:table-row>
      </table:table>
      <text:p text:style-name="P1138">審查簽章：</text:p>
      <text:p text:style-name="P1139"><text:span text:style-name="T1140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1" style:family="table-column">
      <style:table-column-properties style:column-width="0.3041in"/>
    </style:style>
    <style:style style:name="TableColumn662" style:family="table-column">
      <style:table-column-properties style:column-width="0.3215in"/>
    </style:style>
    <style:style style:name="Table660" style:family="table">
      <style:table-properties style:width="0.6256in" fo:margin-left="0in" table:align="right"/>
    </style:style>
    <style:style style:name="TableRow663" style:family="table-row">
      <style:table-row-properties style:row-height="0.2208in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7" style:parent-style-name="頁首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FFFFFF" fo:language="zh" fo:country="TW"/>
    </style:style>
    <style:style style:name="P66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7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4" style:family="table-column">
      <style:table-column-properties style:column-width="0.3041in"/>
    </style:style>
    <style:style style:name="TableColumn975" style:family="table-column">
      <style:table-column-properties style:column-width="0.3215in"/>
    </style:style>
    <style:style style:name="Table973" style:family="table">
      <style:table-properties style:width="0.6256in" fo:margin-left="0in" table:align="right"/>
    </style:style>
    <style:style style:name="TableRow976" style:family="table-row">
      <style:table-row-properties style:row-height="0.2208in"/>
    </style:style>
    <style:style style:name="TableCell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8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80" style:parent-style-name="頁首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color="#FFFFFF" fo:language="zh" fo:country="TW"/>
    </style:style>
    <style:style style:name="P98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60">
          <table:table-columns>
            <table:table-column table:style-name="TableColumn661"/>
            <table:table-column table:style-name="TableColumn662"/>
          </table:table-columns>
          <table:table-row table:style-name="TableRow663">
            <table:table-cell table:style-name="TableCell664">
              <text:p text:style-name="P665">表</text:p>
            </table:table-cell>
            <table:table-cell table:style-name="TableCell666">
              <text:p text:style-name="P667"><text:span text:style-name="T668"><text:page-number text:fixed="false">四</text:page-number></text:span></text:p>
            </table:table-cell>
          </table:table-row>
        </table:table>
        <text:p text:style-name="P669"/>
      </style:header>
      <style:footer>
        <text:p text:style-name="P670"/>
      </style:footer>
    </style:master-page>
    <style:master-page style:name="MP2" style:page-layout-name="PL2">
      <style:header>
        <table:table table:style-name="Table973">
          <table:table-columns>
            <table:table-column table:style-name="TableColumn974"/>
            <table:table-column table:style-name="TableColumn975"/>
          </table:table-columns>
          <table:table-row table:style-name="TableRow976">
            <table:table-cell table:style-name="TableCell977">
              <text:p text:style-name="P978">表</text:p>
            </table:table-cell>
            <table:table-cell table:style-name="TableCell979">
              <text:p text:style-name="P980"><text:span text:style-name="T981"><text:page-number text:fixed="false">四</text:page-number></text:span></text:p>
            </table:table-cell>
          </table:table-row>
        </table:table>
        <text:p text:style-name="P982"/>
      </style:header>
      <style:footer>
        <text:p text:style-name="P9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1:00Z</meta:creation-date>
    <dc:date>2023-05-02T06:31:00Z</dc:date>
    <meta:print-date>2005-08-25T11:2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9" meta:row-count="13" meta:non-whitespace-character-count="1602"/>
  </office:meta>
</office:document-meta>
</file>